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lent Night In Wartime – 'Joyeux Noel' Movie</text:p>
      <text:p text:style-name="Standard"/>
      <text:p text:style-name="Standard">Source: The Silent Night Connection, Yahoo.com group</text:p>
      <text:p text:style-name="Standard"><text:a xlink:type="simple" xlink:href="http://groups.yahoo.com/group/SilentNightConnection/">http://groups.yahoo.com/group/SilentNightConnection/</text:a> </text:p>
      <text:p text:style-name="Standard">Message 133; Posted by Bill Egan, Nov. 15, 2005 </text:p>
      <text:p text:style-name="Standard"/>
      <text:p text:style-name="Standard">PARIS -- There has been scant reason to celebrate World<text:line-break/>War I, four years of agony clinched with a treaty that<text:line-break/>humiliated Germany, inciting Hitler's ascension and a<text:line-break/>second world war even more horrific. Christian Carion's<text:line-break/>"Joyeux Noël" (Merry Christmas, Frohe Weihnachten)<text:line-break/>celebrates a historic moment of fraternity between<text:line-break/>French, German and British troops on Christmas Eve 1914.<text:line-break/><text:line-break/>The war was still young, but the strain of the trenches<text:line-break/>had already begun to take a toll on the soldiers' morale.<text:line-break/>"World War I was devastating, but it was also the birth<text:line-break/>of today's world," Carion says. "Russia wouldn't have<text:line-break/>turned communist if the czar's troops had been in<text:line-break/>Moscow instead of on the front, and America wouldn't<text:line-break/>have the power it has today had it not intervened in 1917."<text:line-break/><text:line-break/>Carion's story of solidarity found resonance at the<text:line-break/>Cannes Film Festival, where it was screened out of<text:line-break/>competition. "It was magical," the director recalled.<text:line-break/>"Audiences applauded during the screening just at<text:line-break/>the moment the soldiers on screen left their trenches<text:line-break/>to wish each other Merry Christmas."<text:line-break/><text:line-break/>The success snowballed. "Joyeux Noël" sold worldwide<text:line-break/>and was picked up by Michael Barker, co-president<text:line-break/>of Sony Pictures Classics. "Michael said, 'I'm<text:line-break/>buying your movie because it touches me - and<text:line-break/>because we are at war."'<text:line-break/><text:line-break/>"Joyeux Noël," just released in France, is coming<text:line-break/>out across Europe before Christmas and has been<text:line-break/>selected as France's entry in the Academy Awards'<text:line-break/>foreign-language category. But French critics have<text:line-break/>already taken aim, carping on the old-fashioned<text:line-break/>look of the movie and its emotional pitch.<text:line-break/><text:line-break/>The director admits that he is an emotional person,<text:line-break/>moved to tears by some of the stories he wrote<text:line-break/>into the script. "I've not made a documentary, but<text:line-break/>a feature film," he said, "and I worked hard to<text:line-break/>write a script with credible, fleshed-out characters;<text:line-break/>each has his story."<text:line-break/><text:line-break/>This is not a movie that avoids clichés, starting<text:line-break/>with the poster of officers clasping hands and<text:line-break/>including scenes of soldiers trading chocolate,<text:line-break/>cigarettes and confidences to the strains of<text:line-break/>"Silent Night."<text:line-break/><text:line-break/>"The sight of enemies embracing has always moved<text:line-break/>me," the director said, "like with tennis<text:line-break/>champions - they've been killing each other for<text:line-break/>hours, then they shake hands."<text:line-break/><text:line-break/>"Joyeux Noël" was filmed in Romania in French,<text:line-break/>German and English - the original languages of<text:line-break/>the actors - and is being released in all three<text:line-break/>languages. The international cast includes<text:line-break/>Guillaume Canet, Benno Fürmann, Gary Lewis,<text:line-break/>Dany Boon and Daniel Brühl.<text:line-break/><text:line-break/>It's an ensemble piece without a starring role,<text:line-break/>unless it is that of the German actress Diane Krüger,<text:line-break/>the sole woman, as a Danish soprano who rejoins<text:line-break/>her lover, a Berlin opera tenor played by Fürmann,<text:line-break/>on the front. They sing Christmas carols - actually<text:line-break/>performed by the French soprano Natalie Dessay and<text:line-break/>the Mexican tenor Rolando Villazón - in the no<text:line-break/>man's land between the trenches. There, an Anglican<text:line-break/>priest and his young Scot stretcher-bearer meet a<text:line-break/>French lieutenant and the German tenor.<text:line-break/><text:line-break/>Symphony music - and bagpipes - suffuse each dramatic<text:line-break/>episode. The score is by Philippe Rombi and includes<text:line-break/>"L'Hymne des Fraternisés" (I'm Dreaming of Home),<text:line-break/>written to a poem by Lori Barth.<text:line-break/><text:line-break/>"The story about the German tenor is based on the<text:line-break/>real story of an opera singer who came to cheer the<text:line-break/>troops on Christmas Eve and was recognized by a<text:line-break/>French soldier," Carion said.<text:line-break/><text:line-break/>The director, 42, has made only one other feature,<text:line-break/>"Une Hirondelle A Fait le Printemps" (One Swallow<text:line-break/>Brought the Spring). He wanted to make "Joyeux Noël"<text:line-break/>14 years ago, when he discovered that documents<text:line-break/>of the multiple cases of fraternization had been<text:line-break/>destroyed by the French Army.<text:line-break/><text:line-break/>"They wanted to stifle the incidents and the memory<text:line-break/>of this historic moment, which made me even more<text:line-break/>determined to do the film," he said, "but I had<text:line-break/>never directed a movie, so I had to start with<text:line-break/>short films. The success of my first feature gave<text:line-break/>me, and my producer, confidence."<text:line-break/><text:line-break/>Carion was born and reared in the region near<text:line-break/>Cambrai, a border area that had been hard hit by<text:line-break/>the battles of World War I, which wreaked devastation<text:line-break/>on a generation, leaving France with miles of graves,<text:line-break/>wards of wounded veterans, old maids, young widows.<text:line-break/><text:line-break/>"Our houses were built on the cheap," he said,<text:line-break/>"because France was ruined, and we had not a stick<text:line-break/>of furniture from before 1914. Europe committed<text:line-break/>suicide with that war."<text:line-break/><text:line-break/>These painful times have been explored in some<text:line-break/>famous films: Lewis Milestone's "All Quiet on<text:line-break/>the Western Front" (1930), Jean Renoir's "La<text:line-break/>Grande Illusion" (1937) and Stanley Kubrick's<text:line-break/>"Paths of Glory" (1957). More recently, François<text:line-break/>Dupeyron and Jean Pierre-Jeunet have made films<text:line-break/>set during and after the war.<text:line-break/><text:line-break/>"My movie starts where 'Paths of Glory' ends - on<text:line-break/>the scene of the German woman singing to French<text:line-break/>troops," Carion said. "'La Grande Illusion' is a<text:line-break/>great film on the class system. Renoir's cinema is<text:line-break/>my family."<text:line-break/><text:line-break/>A farmer's son, Carion calls the war the story of<text:line-break/>his childhood, although World War I ended more<text:line-break/>than 40 years before he was born. "As kids, we<text:line-break/>found mortar shells, rusted bayonets, medals and<text:line-break/>even papers in the fields. The British Army buried<text:line-break/>their dead wherever they were felled; that piece of<text:line-break/>earth became their earth. The graves were in the way<text:line-break/>of our tractors. My father told me to work around<text:line-break/>the graves because the British had come to France<text:line-break/>to fight for us."<text:line-break/><text:line-break/>The director has been touring with the movie, showing<text:line-break/>it in strategic cities like Verdun and Strasbourg.<text:line-break/>"Verdun is an amazing place, a temple of memory -<text:line-break/>even the children there know about the war. We had<text:line-break/>to open up three movie houses to pack in audiences."<text:line-break/><text:line-break/>Carion's Christmas story does not end happily.<text:line-break/>Punishment is visited on the troops by their<text:line-break/>authorities - mutinous soldiers were considered<text:line-break/>less dangerous than those who fraternized. German<text:line-break/>soldiers who took part in the Christmas Eve<text:line-break/>celebration were packed off in a train headed for<text:line-break/>the front, to be killed by a bullet or by the cold.<text:line-break/><text:line-break/>"You can send people off to die at Verdun or on<text:line-break/>the Russian front, but you can't keep them from<text:line-break/>their memories of this night," Carion said. "The<text:line-break/>memory won't die. The music won't die. World<text:line-break/>War II was a different story; we were fighting<text:line-break/>Nazism. Yet even then, there were stories of<text:line-break/>Russians and Germans banding together in Stalingrad."<text:line-break/><text:line-break/>"The closer men were, the more cramped their<text:line-break/>quarters - the trenches were only yards away<text:line-break/>from each other - the more fraternization took<text:line-break/>place. Today, missiles make war."<text:line-break/><text:line-break/>Carion has problems with Jeunet's "Un Long Dimanche<text:line-break/>de Fiançailles" (2004), adapted from Sébastien<text:line-break/>Japrisot's novel. "What was hardly credible in<text:line-break/>the book is even less so in the film, and I don't<text:line-break/>like the grandiloquence or aesthetic choices - I<text:line-break/>don't understand them. I don't think that a film's<text:line-break/>form should overwhelm the material.<text:line-break/><text:line-break/>"Roman Polanski was accused of classicism in<text:line-break/>'The Pianist,' and he reacted, saying that when<text:line-break/>you have a story like 'The Pianist,' you don't<text:line-break/>need to turn somersaults.<text:line-break/><text:line-break/>"I agree: No fireworks, no somersaults were needed<text:line-break/>to tell this story."<text:line-break/><text:line-break/><text:line-break/>By Joan Dupont International Herald Tribune<text:line-break/><text:line-break/><text:a xlink:type="simple" xlink:href="http://www.iht.com/articles/2005/11/10/style/fmlede11.php">http://www.iht.com/articles/2005/11/10/style/fmlede11.php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02T08:38:28</meta:creation-date>
    <dc:date>2007-01-02T08:40:48</dc:date>
    <dc:language>en-US</dc:language>
    <meta:editing-cycles>4</meta:editing-cycles>
    <meta:editing-duration>PT2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" meta:word-count="1224" meta:character-count="7319"/>
  </office:meta>
</office:document-meta>
</file>