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09c5a"/>
    </style:style>
    <style:style style:name="P3" style:family="paragraph" style:parent-style-name="Standard">
      <style:text-properties style:font-name="Liberation Mon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officeooo:paragraph-rsid="00009c5a"/>
    </style:style>
    <style:style style:name="P5" style:family="paragraph" style:parent-style-name="Standard">
      <style:paragraph-properties fo:text-align="center" style:justify-single-word="false"/>
      <style:text-properties style:font-name="Liberation Mono"/>
    </style:style>
    <style:style style:name="P6" style:family="paragraph" style:parent-style-name="Standard">
      <style:text-properties style:font-name="Liberation Mono" officeooo:rsid="00009c5a" officeooo:paragraph-rsid="00009c5a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officeooo:paragraph-rsid="00009c5a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09c5a" style:font-size-asian="11pt" style:font-weight-asian="bold" style:font-size-complex="11pt" style:font-weight-complex="bold"/>
    </style:style>
    <style:style style:name="T1" style:family="text">
      <style:text-properties officeooo:rsid="00009c5a"/>
    </style:style>
    <style:style style:name="T2" style:family="text">
      <style:text-properties style:font-name="Liberation Mono" fo:font-size="16pt" fo:font-weight="bold" officeooo:rsid="00009c5a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09c5a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Silhouettes (Bob Crewe &amp; Frank Slay, 1957) </text:span><text:span text:style-name="T8">(G)</text:span></text:p>
      <text:p text:style-name="P4"><text:a xlink:type="simple" xlink:href="https://www.youtube.com/watch?v=RtbOyf73qjA" office:target-frame-name="_blank" xlink:show="new" text:style-name="Internet_20_link" text:visited-style-name="Visited_20_Internet_20_Link"><text:span text:style-name="T4">Silhouettes</text:span></text:a><text:span text:style-name="T4"> by Herman's Hermits (1965) </text:span></text:p>
      <text:p text:style-name="P8">[#1 in Canada, #3 in the UK, #5 in the US on the Billboard Hot 100]</text:p>
      <text:p text:style-name="P1"><text:s/></text:p>
      <text:p text:style-name="P6">Intro</text:p>
      <text:p text:style-name="P2">G <text:s/>Em <text:s/>C <text:s/>D <text:s/>G <text:s/>Em <text:s/>C <text:s/>D <text:s/></text:p>
      <text:p text:style-name="P1"/>
      <text:p text:style-name="P1">G <text:s text:c="5"/>Em <text:s text:c="18"/>Am <text:s text:c="4"/>D <text:s text:c="8"/>G</text:p>
      <text:p text:style-name="P1">Took a walk and passed your house, late last night.</text:p>
      <text:p text:style-name="P1"><text:s text:c="8"/>Em <text:s text:c="20"/>Am <text:s text:c="4"/>D <text:s text:c="7"/>G</text:p>
      <text:p text:style-name="P1">All the shades were pulled and drawn, way down tight.</text:p>
      <text:p text:style-name="P1"><text:s text:c="5"/>Em <text:s text:c="19"/>C <text:s text:c="8"/>D <text:s text:c="17"/>G</text:p>
      <text:p text:style-name="P1">From within, the dim light cast, two silhouettes on the shade.</text:p>
      <text:p text:style-name="P1"><text:s text:c="11"/>Em <text:s text:c="4"/>C <text:s text:c="10"/>D</text:p>
      <text:p text:style-name="P1">Oh, what a lovely couple they made.</text:p>
      <text:p text:style-name="P1"/>
      <text:p text:style-name="P1">G <text:s text:c="6"/>Em <text:s text:c="14"/>Am <text:s text:c="4"/>D <text:s text:c="7"/>G</text:p>
      <text:p text:style-name="P1">Put his arms around your waist, held you tight.</text:p>
      <text:p text:style-name="P1"><text:s text:c="7"/>Em <text:s text:c="12"/>Am <text:s text:c="4"/>D <text:s text:c="5"/>G</text:p>
      <text:p text:style-name="P1">Kisses I could almost taste, in the night.</text:p>
      <text:p text:style-name="P1"><text:s text:c="9"/>Em <text:s text:c="13"/>C <text:s text:c="9"/>D <text:s text:c="18"/>G</text:p>
      <text:p text:style-name="P1">Wondered why I'm not the guy, whose silhouette's on the shade..</text:p>
      <text:p text:style-name="P1"><text:s text:c="11"/>Em <text:s text:c="7"/>Am <text:s text:c="3"/>D <text:s text:c="4"/>G</text:p>
      <text:p text:style-name="P1">I couldn't hide, the tears in my eyes.</text:p>
      <text:p text:style-name="P1"><text:s/></text:p>
      <text:p text:style-name="P6">Chorus</text:p>
      <text:p text:style-name="P1">G <text:s text:c="8"/>Em <text:s text:c="7"/>C <text:s text:c="8"/>D</text:p>
      <text:p text:style-name="P1">Ahh, ahh, ahh, ahh, ahh, ahh, ahh...</text:p>
      <text:p text:style-name="P1">G <text:s text:c="8"/>Em <text:s text:c="7"/>C <text:s text:c="8"/>D</text:p>
      <text:p text:style-name="P1">ahh, ahh, ahh, ahh, ahh, ahh, ahh..</text:p>
      <text:p text:style-name="P1"/>
      <text:p text:style-name="P1">Instrumental Verse</text:p>
      <text:p text:style-name="P1">G Em Am D (x2)</text:p>
      <text:p text:style-name="P1">G Em C D</text:p>
      <text:p text:style-name="P1">G Em C D (riff)</text:p>
      <text:p text:style-name="P1">Ab Fm Db Eb (riff) [Change of Key to Ab]</text:p>
      <text:p text:style-name="P1"/>
      <text:p text:style-name="P1">Ab <text:s text:c="2"/>Fm <text:s text:c="19"/>Bbm <text:s text:c="2"/>Eb <text:s text:c="3"/>Ab</text:p>
      <text:p text:style-name="P1">Lost control and rang your bell, I was sore.</text:p>
      <text:p text:style-name="P1"><text:s text:c="7"/>Fm <text:s text:c="13"/>Bbm <text:s text:c="2"/>Eb <text:s text:c="7"/>Ab</text:p>
      <text:p text:style-name="P1">Let me in or else I'll beat, down your door.</text:p>
      <text:p text:style-name="P1"><text:s text:c="9"/>Fm <text:s text:c="15"/>Db <text:s text:c="7"/>Eb <text:s text:c="16"/>Ab</text:p>
      <text:p text:style-name="P1">When two strangers who had been, two silhouettes on the shade,</text:p>
      <text:p text:style-name="P1"><text:s text:c="11"/>Fm <text:s text:c="12"/>Db <text:s text:c="10"/>Eb</text:p>
      <text:p text:style-name="P1"><text:span text:style-name="T1">S</text:span>aid to my shock, "You're on the wrong block."</text:p>
      <text:p text:style-name="P1"/>
      <text:p text:style-name="P1">Ab <text:s text:c="9"/>Fm <text:s text:c="16"/>Bbm <text:s text:c="3"/>Eb <text:s text:c="3"/>Ab</text:p>
      <text:p text:style-name="P1">Rushed down to your house with wings, on my feet.</text:p>
      <text:p text:style-name="P1"><text:s text:c="10"/>Fm <text:s text:c="12"/>Bbm <text:s text:c="3"/>Eb <text:s text:c="4"/>Ab</text:p>
      <text:p text:style-name="P1">Loved you like I'd never loved, you my sweet.</text:p>
      <text:p text:style-name="P1"><text:s text:c="11"/>Fm <text:s text:c="13"/>Db <text:s text:c="4"/>Eb <text:s text:c="16"/>Ab</text:p>
      <text:p text:style-name="P1">Vowed that you and I would be two silhouettes on the shade,</text:p>
      <text:p text:style-name="P1"><text:soft-page-break/><text:s text:c="11"/>Fm <text:s text:c="7"/>Bbm <text:s text:c="8"/>Eb <text:s text:c="4"/>Ab</text:p>
      <text:p text:style-name="P1"><text:span text:style-name="T1">Al</text:span>l of our days, two silhouettes on the shade.</text:p>
      <text:p text:style-name="P1"/>
      <text:p text:style-name="P6">Outro</text:p>
      <text:p text:style-name="P1">Ab <text:s text:c="7"/>Fm <text:s text:c="7"/>Db <text:s text:c="7"/>Eb</text:p>
      <text:p text:style-name="P1">Ahh, ahh, ahh, ahh, ahh, ahh, ahh...</text:p>
      <text:p text:style-name="P1">Ab <text:s text:c="7"/>Fm <text:s text:c="7"/>Db <text:s text:c="7"/>Eb</text:p>
      <text:p text:style-name="P1">ahh, ahh, ahh, ahh, ahh, ahh, ahh..(Fade.)</text:p>
      <text:p text:style-name="P1"/>
      <text:p text:style-name="P2"><text:span text:style-name="T1">Note: </text:span>According to John Lennon, the Beatles' song "No Reply" (1964) was inspired by "Silhouettes"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5:36:18.013000000</meta:creation-date>
    <dc:date>2022-08-12T15:45:11.976000000</dc:date>
    <meta:editing-duration>PT9M4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55" meta:word-count="344" meta:character-count="2167" meta:non-whitespace-character-count="1226"/>
  </office:meta>
</office:document-meta>
</file>