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09c5a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officeooo:paragraph-rsid="00009c5a"/>
    </style:style>
    <style:style style:name="P5" style:family="paragraph" style:parent-style-name="Standard">
      <style:paragraph-properties fo:text-align="center" style:justify-single-word="false"/>
      <style:text-properties style:font-name="Liberation Mono"/>
    </style:style>
    <style:style style:name="P6" style:family="paragraph" style:parent-style-name="Standard">
      <style:text-properties style:font-name="Liberation Mono" officeooo:rsid="00009c5a" officeooo:paragraph-rsid="00009c5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09c5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officeooo:paragraph-rsid="00009c5a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9c5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Mono"/>
    </style:style>
    <style:style style:name="T1" style:family="text">
      <style:text-properties officeooo:rsid="00009c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09c5a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Silhouettes (Bob Crewe &amp; Frank Slay, 1957) </text:span><text:span text:style-name="T6">(C)</text:span></text:p>
      <text:p text:style-name="P5"><text:a xlink:type="simple" xlink:href="https://www.youtube.com/watch?v=v26qV5Vm0aQ" office:target-frame-name="_blank" xlink:show="new" text:style-name="Internet_20_link" text:visited-style-name="Visited_20_Internet_20_Link"><text:span text:style-name="T2">Silhouettes</text:span></text:a><text:span text:style-name="T2"> by The Rays (1957) <text:line-break/></text:span><text:span text:style-name="T4">[#3 on both the R&amp;B chart and Billboard Top 100]</text:span></text:p>
      <text:p text:style-name="P4"><text:a xlink:type="simple" xlink:href="https://www.youtube.com/watch?v=XKfqa2nLtgE" office:target-frame-name="_blank" xlink:show="new" text:style-name="Internet_20_link" text:visited-style-name="Visited_20_Internet_20_Link"><text:span text:style-name="T2">Silhouettes</text:span></text:a><text:span text:style-name="T2"> by The Diamonds (1957) <text:line-break/></text:span><text:span text:style-name="T4">[#60 on the Billboard Top 100]</text:span></text:p>
      <text:p text:style-name="P5"><text:a xlink:type="simple" xlink:href="https://www.youtube.com/watch?v=RtbOyf73qjA" office:target-frame-name="_blank" xlink:show="new" text:style-name="Internet_20_link" text:visited-style-name="Visited_20_Internet_20_Link"><text:span text:style-name="T2">Silhouettes</text:span></text:a><text:span text:style-name="T2"> by Herman's Hermits (1965) <text:line-break/></text:span><text:span text:style-name="T4">[#1 in Canada, #3 in the UK, #5 in the US on the Billboard Hot 100]</text:span></text:p>
      <text:p text:style-name="P1"/>
      <text:p text:style-name="P1"/>
      <text:p text:style-name="P3">Intro <text:s text:c="2"/></text:p>
      <text:p text:style-name="P1">C <text:s/>Am <text:s/>F <text:s/>G </text:p>
      <text:p text:style-name="P1"/>
      <text:p text:style-name="P1">ah-ah-ah-ah-ah-ah-ah, hut-hut</text:p>
      <text:p text:style-name="P1"><text:s/></text:p>
      <text:p text:style-name="P1"><text:span text:style-name="T2">C <text:s text:c="5"/>Am <text:s text:c="18"/>F <text:s text:c="4"/>G <text:s text:c="8"/>C</text:span> </text:p>
      <text:p text:style-name="P1">Took a walk and passed your house late last night,</text:p>
      <text:p text:style-name="P1"><text:s text:c="10"/>Am <text:s text:c="19"/>F <text:s text:c="4"/>G <text:s text:c="8"/>C </text:p>
      <text:p text:style-name="P1">All the shades were pulled and drawn way down tight.</text:p>
      <text:p text:style-name="P1"><text:s text:c="10"/>Am <text:s text:c="13"/>F <text:s text:c="7"/>G <text:s text:c="17"/>C</text:p>
      <text:p text:style-name="P1">From with-in, a dim light cast two silhouettes on the shade;</text:p>
      <text:p text:style-name="P1"><text:s text:c="11"/>Am <text:s text:c="4"/>F <text:s text:c="10"/>G </text:p>
      <text:p text:style-name="P1">Oh, what a lovely couple they made.</text:p>
      <text:p text:style-name="P1"/>
      <text:p text:style-name="P1">C <text:s text:c="6"/>Am <text:s text:c="14"/>F <text:s text:c="5"/>G <text:s text:c="7"/>C </text:p>
      <text:p text:style-name="P1">Put his arms around your waist (held you tight)</text:p>
      <text:p text:style-name="P1"><text:s text:c="7"/>Am <text:s text:c="12"/>F <text:s text:c="5"/>G <text:s text:c="5"/>C </text:p>
      <text:p text:style-name="P1">Kisses I could almost taste (in the night)</text:p>
      <text:p text:style-name="P1"><text:s text:c="7"/>Am <text:s text:c="13"/>F <text:s text:c="8"/>G <text:s text:c="18"/>C</text:p>
      <text:p text:style-name="P1">Wonder why I'm not the guy whose silhouette's on the shade</text:p>
      <text:p text:style-name="P1"><text:s text:c="11"/>Am <text:s text:c="6"/>F <text:s text:c="10"/>G </text:p>
      <text:p text:style-name="P1">I couldn't hide the tears in my eyes.</text:p>
      <text:p text:style-name="P1"/>
      <text:p text:style-name="P1"><text:s/></text:p>
      <text:p text:style-name="P1">Silhouettes (silhouettes) silhouettes (silhouettes) silhouettes (silhouettes), ty-oh, oh-oh</text:p>
      <text:p text:style-name="P1"/>
      <text:p text:style-name="P1">Silhouettes (silhouettes) silhouettes (silhouettes) silhouettes (silhouettes), ty-oh, oh-oh</text:p>
      <text:p text:style-name="P1"/>
      <text:p text:style-name="P1">C <text:s text:c="7"/>Am <text:s text:c="16"/>F <text:s text:c="4"/>G <text:s text:c="4"/>C </text:p>
      <text:p text:style-name="P1">Lost con-trol and rang your bell (I was sore)</text:p>
      <text:p text:style-name="P1"><text:s text:c="7"/>Am <text:s text:c="13"/>F <text:s text:c="4"/>G <text:s text:c="9"/>C</text:p>
      <text:p text:style-name="P1">Let me in or else I'll beat (down your door)</text:p>
      <text:p text:style-name="P1"><text:s text:c="10"/>Am <text:s text:c="14"/>F <text:s text:c="7"/>G <text:s text:c="17"/>C</text:p>
      <text:p text:style-name="P1">When two strangers who had been two silhouettes on the shade</text:p>
      <text:p text:style-name="P1"><text:s text:c="11"/>Am <text:s text:c="11"/>F <text:s text:c="11"/>G</text:p>
      <text:p text:style-name="P1">Said to my shock "you're on the wrong blo-ock"</text:p>
      <text:p text:style-name="P1"/>
      <text:p text:style-name="P1">C <text:s text:c="10"/>Am <text:s text:c="16"/>F <text:s text:c="5"/>G <text:s text:c="4"/>C </text:p>
      <text:p text:style-name="P1">Rushed down to your house with wings (on my feet)</text:p>
      <text:p text:style-name="P1"><text:s text:c="10"/>Am <text:s text:c="10"/>F <text:s text:c="5"/>G <text:s text:c="5"/>C</text:p>
      <text:p text:style-name="P1">Loved you like I never loved (you my sweet)</text:p>
      <text:p text:style-name="P1"><text:soft-page-break/><text:s text:c="11"/>Am <text:s text:c="13"/>F <text:s text:c="5"/>G <text:s text:c="17"/>C</text:p>
      <text:p text:style-name="P1">Vowed that you and I would be two silhouettes on the shade</text:p>
      <text:p text:style-name="P1"><text:s text:c="11"/>Am <text:s text:c="7"/>F <text:s text:c="17"/>G</text:p>
      <text:p text:style-name="P1">All of our days, two silhouettes on the shade.</text:p>
      <text:p text:style-name="P1"/>
      <text:p text:style-name="P1"/>
      <text:p text:style-name="P1">Silhouettes (silhouettes) silhouettes (silhouettes) silhouettes (silhouettes), ty-oh, oh-oh</text:p>
      <text:p text:style-name="P1"/>
      <text:p text:style-name="P1">Silhouettes (silhouettes) silhouettes (silhouettes) silhouettes (silhouettes), ty-oh, oh-oh</text:p>
      <text:p text:style-name="P1"/>
      <text:p text:style-name="P1">C</text:p>
      <text:p text:style-name="P1">Two silhouettes on the shade. <text:s/>Silhouettes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5:36:18.013000000</meta:creation-date>
    <dc:date>2022-08-12T15:45:59.407000000</dc:date>
    <meta:editing-duration>PT8M43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47" meta:word-count="318" meta:character-count="2239" meta:non-whitespace-character-count="1372"/>
  </office:meta>
</office:document-meta>
</file>