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1.5pt" style:text-underline-style="none" style:font-size-asian="11.5pt" style:font-size-complex="11.5pt"/>
    </style:style>
    <style:style style:name="P3" style:family="paragraph" style:parent-style-name="Standard">
      <style:text-properties style:font-name="Arial" fo:font-size="11.5pt" style:text-underline-style="none" officeooo:paragraph-rsid="000850e2" style:font-size-asian="11.5pt" style:font-size-complex="11.5pt"/>
    </style:style>
    <style:style style:name="P4" style:family="paragraph" style:parent-style-name="Standard"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text-properties style:font-name="Arial" fo:font-size="11.5pt" style:text-underline-style="none" fo:font-weight="bold" officeooo:paragraph-rsid="000850e2" style:font-size-asian="11.5pt" style:font-weight-asian="bold" style:font-size-complex="11.5pt" style:font-weight-complex="bold"/>
    </style:style>
    <style:style style:name="P6" style:family="paragraph" style:parent-style-name="Standard">
      <style:text-properties style:font-name="Arial" fo:font-size="11.5pt" style:text-underline-style="none" fo:font-weight="bold" officeooo:rsid="000850e2" officeooo:paragraph-rsid="000850e2" fo:background-color="#ffff00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fo:background-color="#ffff00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officeooo:paragraph-rsid="000850e2" fo:background-color="#ffff00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officeooo:paragraph-rsid="000850e2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fo:font-weight="bold" officeooo:paragraph-rsid="00090828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style:font-size-asian="11.5pt" style:font-size-complex="11.5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850e2" style:font-size-asian="11.5pt" style:font-size-complex="11.5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898fb" style:font-size-asian="11.5pt" style:font-size-complex="11.5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1.5pt" style:text-underline-style="none" officeooo:paragraph-rsid="00090828" style:font-size-asian="11.5pt" style:font-size-complex="11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850e2" fo:background-color="#ffff00" loext:char-shading-value="0"/>
    </style:style>
    <style:style style:name="T4" style:family="text">
      <style:text-properties fo:font-weight="bold" officeooo:rsid="000850e2" style:font-weight-asian="bold" style:font-weight-complex="bold"/>
    </style:style>
    <style:style style:name="T5" style:family="text">
      <style:text-properties fo:font-weight="bold" officeooo:rsid="000850e2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officeooo:rsid="000a6a64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lly Love Songs <text:span text:style-name="T10">(</text:span>Paul McCartney<text:span text:style-name="T10">)</text:span></text:p>
      <text:p text:style-name="P2"/>
      <text:p text:style-name="P4"><text:span text:style-name="T2">Intro:</text:span> <text:s text:c="2"/>C <text:s/>Em7 <text:s/>Fmaj7 <text:s/>C <text:s text:c="3"/>Em7 <text:s/>Fmaj7 <text:s/>C <text:s/>Em7 <text:s text:c="3"/>Fmaj7</text:p>
      <text:p text:style-name="P2"/>
      <text:p text:style-name="P6">Verse 1</text:p>
      <text:p text:style-name="P4">C <text:s text:c="55"/>Em7 <text:s text:c="28"/>Fmaj7</text:p>
      <text:p text:style-name="P2">_You'd think that people would have had enough of silly love ___ songs</text:p>
      <text:p text:style-name="P4">C <text:s text:c="35"/>Em7 <text:s text:c="7"/>Fmaj7</text:p>
      <text:p text:style-name="P2">_I look around me and I see it isn't so. <text:s text:c="2"/></text:p>
      <text:p text:style-name="P4">C <text:s text:c="44"/>Em7 <text:s text:c="14"/>Fmaj7</text:p>
      <text:p text:style-name="P2">_Some people want to fill the world with silly <text:s/>love <text:s/>songs</text:p>
      <text:p text:style-name="P2"><text:s/></text:p>
      <text:p text:style-name="P7">Pre-Chorus</text:p>
      <text:p text:style-name="P10"><text:s text:c="19"/>Em7 <text:s text:c="42"/>- Fmaj7</text:p>
      <text:p text:style-name="P13">And what's wrong with that? <text:s/>I'd like to know</text:p>
      <text:p text:style-name="P9"><text:s text:c="13"/>G <text:s text:c="22"/>- G</text:p>
      <text:p text:style-name="P12">'Cause here I go again</text:p>
      <text:p text:style-name="P12"/>
      <text:p text:style-name="P8">Chorus</text:p>
      <text:p text:style-name="P10">C <text:s/>Em7 <text:s/>Fmaj7 <text:s/>C <text:s/>Em7 <text:s/>Fmaj7 <text:s/>C <text:s/>Em7 <text:s/>Fmaj7 <text:s/>C <text:s/>Em7 <text:s/>Fmaj7</text:p>
      <text:p text:style-name="P14"><text:span text:style-name="T8">I</text:span> <text:s text:c="3"/>love <text:s text:c="3"/>you, <text:s text:c="4"/><text:span text:style-name="T8">I</text:span> <text:s text:c="2"/>love <text:s text:c="3"/>you, <text:s text:c="4"/><text:span text:style-name="T8">I</text:span> <text:s text:c="2"/>love <text:s text:c="3"/>you, <text:s text:c="4"/><text:span text:style-name="T8">I</text:span> <text:s text:c="2"/>love <text:s text:c="3"/>you <text:s/></text:p>
      <text:p text:style-name="P2"/>
      <text:p text:style-name="P4">C <text:s text:c="14"/>Em7 <text:s text:c="19"/>Fmaj7</text:p>
      <text:p text:style-name="P2">_I can't ex-plain the feeling's <text:s/>plain <text:s/>to me can't you see?</text:p>
      <text:p text:style-name="P4">C <text:s text:c="26"/>Em7 <text:s text:c="18"/>Fmaj7</text:p>
      <text:p text:style-name="P2">_Ah, she gave me more, she gave it <text:s/>all <text:s/>to me now can't you see?</text:p>
      <text:p text:style-name="P2"/>
      <text:p text:style-name="P5"><text:span text:style-name="T2">Pre-Chorus</text:span> <text:s/><text:span text:style-name="T2">Chorus</text:span></text:p>
      <text:p text:style-name="P2"/>
      <text:p text:style-name="P7">Bridge</text:p>
      <text:p text:style-name="P11">Em <text:s text:c="49"/>F7M</text:p>
      <text:p text:style-name="P15">__Love doesn't come in a minute. <text:s/>___Sometimes it doesn't come at all.</text:p>
      <text:p text:style-name="P11">Em7 <text:s text:c="47"/>F7M </text:p>
      <text:p text:style-name="P15">___I only know that when I'm in it. <text:s/>___It isn't silly, love isn't silly, love isn't silly at all.</text:p>
      <text:p text:style-name="P2"/>
      <text:p text:style-name="P9"><text:span text:style-name="T2">Interlude:</text:span> <text:s text:c="2"/>C Em7 Fmaj7 C <text:s text:c="3"/>Em7 Fmaj7 C Em7 <text:s text:c="3"/>Fmaj7 C Em7 Fmaj7 <text:s/></text:p>
      <text:p text:style-name="P2"/>
      <text:p text:style-name="P4">C <text:s text:c="4"/>Em7 <text:s text:c="9"/>Fmaj7</text:p>
      <text:p text:style-name="P2">_How _ can I tell ___ you about my loved one? <text:span text:style-name="T4">(</text:span><text:span text:style-name="T5">4x</text:span><text:span text:style-name="T4">)</text:span></text:p>
      <text:p text:style-name="P2"/>
      <text:p text:style-name="P2"><text:span text:style-name="T6">Interlude</text:span> <text:s/><text:span text:style-name="T6">Chorus</text:span></text:p>
      <text:p text:style-name="P2"/>
      <text:p text:style-name="P5">C <text:s text:c="4"/>Em7 <text:s text:c="10"/>Fmaj7</text:p>
      <text:p text:style-name="P3">_How _ can I tell ___ you about my loved one? <text:span text:style-name="T4">(</text:span><text:span text:style-name="T5">4x</text:span><text:span text:style-name="T4">)</text:span></text:p>
      <text:p text:style-name="P2"/>
      <text:p text:style-name="P4"><text:span text:style-name="T3">Instrumental:</text:span> <text:s/>C <text:s/>Em7 <text:s/>Fmaj7</text:p>
      <text:p text:style-name="P2"/>
      <text:p text:style-name="P6">Repeat Verse 1</text:p>
      <text:p text:style-name="P4"/>
      <text:p text:style-name="P6">Outro</text:p>
      <text:p text:style-name="P4"><text:s text:c="22"/>Em7</text:p>
      <text:p text:style-name="P2">What's wrong with that?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0T14:54:11.005000000</meta:creation-date>
    <dc:date>2021-01-30T15:18:42.204000000</dc:date>
    <meta:editing-duration>PT24M34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39" meta:word-count="234" meta:character-count="1674" meta:non-whitespace-character-count="888"/>
  </office:meta>
</office:document-meta>
</file>