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1a49fe" officeooo:paragraph-rsid="001a49fe"/>
    </style:style>
    <style:style style:name="P4" style:family="paragraph" style:parent-style-name="Standard">
      <style:text-properties style:font-name="Arial" officeooo:paragraph-rsid="001a49fe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b955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a49f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49f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officeooo:paragraph-rsid="001b9554"/>
    </style:style>
    <style:style style:name="P10" style:family="paragraph" style:parent-style-name="Standard">
      <style:text-properties style:font-name="Arial" fo:font-size="12.5pt" fo:font-weight="bold" officeooo:paragraph-rsid="001d1972" style:font-size-asian="12.5pt" style:font-weight-asian="bold" style:font-size-complex="12.5pt" style:font-weight-complex="bold"/>
    </style:style>
    <style:style style:name="P11" style:family="paragraph" style:parent-style-name="Standard">
      <style:text-properties style:font-name="Arial" fo:font-size="12.5pt" officeooo:paragraph-rsid="001d1972" style:font-size-asian="12.5pt" style:font-size-complex="12.5pt"/>
    </style:style>
    <style:style style:name="P12" style:family="paragraph" style:parent-style-name="Standard">
      <style:text-properties style:font-name="Arial" fo:font-size="10pt" fo:font-weight="normal" officeooo:paragraph-rsid="001b9554" style:font-size-asian="8.75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style:font-size-asian="8.75pt" style:font-size-complex="10pt"/>
    </style:style>
    <style:style style:name="P14" style:family="paragraph" style:parent-style-name="Standard">
      <style:text-properties fo:color="#000000" loext:opacity="100%" officeooo:paragraph-rsid="001f7821" fo:background-color="transparen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49f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a49fe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1d1972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.5pt" officeooo:paragraph-rsid="001d1972" style:font-size-asian="12.5pt" style:font-size-complex="12.5pt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.5pt" officeooo:paragraph-rsid="001d1972" style:font-size-asian="12.5pt" style:font-size-complex="12.5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paragraph-rsid="001b9554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paragraph-rsid="001b9554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9554" officeooo:paragraph-rsid="001b9554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1b9554" style:font-size-asian="2pt" style:font-size-complex="2pt"/>
    </style:style>
    <style:style style:name="P29" style:family="paragraph" style:parent-style-name="chords">
      <style:text-properties fo:font-weight="bold" style:font-weight-asian="bold" style:font-weight-complex="bold"/>
    </style:style>
    <style:style style:name="P30" style:family="paragraph" style:parent-style-name="chords">
      <style:paragraph-properties fo:text-align="start" style:justify-single-word="false"/>
      <style:text-properties fo:font-weight="bold" officeooo:paragraph-rsid="001b9554" style:font-weight-asian="bold" style:font-weight-complex="bold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fo:font-weight="bold" officeooo:paragraph-rsid="001b9554" style:font-size-asian="2pt" style:font-weight-asian="bold" style:font-size-complex="2pt" style:font-weight-complex="bold"/>
    </style:style>
    <style:style style:name="P32" style:family="paragraph" style:parent-style-name="chords">
      <style:text-properties style:font-name="Arial" fo:font-size="12.5pt" fo:font-weight="bold" officeooo:paragraph-rsid="001d1972" style:font-size-asian="12.5pt" style:font-weight-asian="bold" style:font-size-complex="12.5pt" style:font-weight-complex="bold"/>
    </style:style>
    <style:style style:name="P33" style:family="paragraph" style:parent-style-name="chords">
      <style:text-properties style:font-name="Arial" fo:font-size="12.5pt" officeooo:paragraph-rsid="001d1972" style:font-size-asian="12.5pt" style:font-size-complex="12.5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paragraph-rsid="001d1972" style:font-size-asian="12.5pt" style:font-weight-asian="bold" style:font-size-complex="12.5pt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paragraph-rsid="001f7821" style:font-size-asian="12.5pt" style:font-weight-asian="bold" style:font-size-complex="12.5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8" style:family="paragraph" style:parent-style-name="lyrics">
      <style:text-properties officeooo:paragraph-rsid="001c71de"/>
    </style:style>
    <style:style style:name="P39" style:family="paragraph" style:parent-style-name="lyrics">
      <style:text-properties style:font-name="Arial" fo:font-size="12.5pt" officeooo:paragraph-rsid="001d1972" style:font-size-asian="12.5pt" style:font-size-complex="12.5pt"/>
    </style:style>
    <style:style style:name="P40" style:family="paragraph" style:parent-style-name="lyrics">
      <style:paragraph-properties fo:margin-left="0.4925in" fo:margin-right="0in" fo:text-indent="0in" style:auto-text-indent="false"/>
    </style:style>
    <style:style style:name="P4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.5pt" officeooo:paragraph-rsid="001d1972" style:font-size-asian="12.5pt" style:font-size-complex="12.5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1d1972" style:font-size-asian="12.5pt" style:font-size-complex="12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97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a49fe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d1972" style:font-weight-asian="bold" style:font-weight-complex="bold"/>
    </style:style>
    <style:style style:name="T10" style:family="text">
      <style:text-properties style:font-name="Arial" fo:font-weight="bold" fo:background-color="#ffff00" loext:char-shading-value="0" style:font-weight-asian="bold" style:font-weight-complex="bold"/>
    </style:style>
    <style:style style:name="T11" style:family="text">
      <style:text-properties style:font-name="Arial" officeooo:rsid="001f7821"/>
    </style:style>
    <style:style style:name="T12" style:family="text">
      <style:text-properties fo:background-color="#ffff00" loext:char-shading-value="0"/>
    </style:style>
    <style:style style:name="T13" style:family="text">
      <style:text-properties fo:color="#c9211e" loext:opacity="100%"/>
    </style:style>
    <style:style style:name="T14" style:family="text">
      <style:text-properties officeooo:rsid="0022c733"/>
    </style:style>
    <style:style style:name="T15" style:family="text">
      <style:text-properties officeooo:rsid="001f7821"/>
    </style:style>
    <style:style style:name="T16" style:family="text">
      <style:text-properties fo:color="#808080" loext:opacity="100%"/>
    </style:style>
    <style:style style:name="T17" style:family="text">
      <style:text-properties fo:color="#808080" loext:opacity="100%" officeooo:rsid="001f782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1" text:anchor-type="paragraph" svg:x="5.8791in" svg:y="-0.2661in" svg:width="1.4752in" style:rel-width="scale" svg:height="0.4909in" style:rel-height="scale" draw:z-index="0"><draw:text-box><text:p text:style-name="P1">C<text:span text:style-name="T4">18</text:span><text:span text:style-name="T14"> C</text:span></text:p></draw:text-box></draw:frame><draw:frame draw:style-name="fr3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Silver Bells</text:p>
      <text:p text:style-name="P8">Jay Livingston and Ray Evans, 1950 – <text:span text:style-name="T13">¾</text:span> Time</text:p>
      <text:p text:style-name="P13"/>
      <table:table table:name="Table2" table:style-name="Table2">
        <table:table-column table:style-name="Table2.A"/>
        <table:table-column table:style-name="Table2.B" table:number-columns-repeated="2"/>
        <table:table-row table:style-name="TableLine1496545309744">
          <table:table-cell table:style-name="Table2.A1" table:number-rows-spanned="8" office:value-type="string">
            <text:p text:style-name="P10"><text:span text:style-name="T12">Intro</text:span> <text:s/>Chords for last line of Chorus</text:p>
            <text:p text:style-name="P11"/>
            <text:p text:style-name="P19"><text:span text:style-name="T12">Chorus</text:span></text:p>
            <text:p text:style-name="P19">C <text:s text:c="15"/><text:span text:style-name="T16">(A, E) (A, G)</text:span>* <text:s/>F <text:s text:c="14"/><text:span text:style-name="T16">(A, E) (E, C)</text:span>*</text:p>
            <text:p text:style-name="P20">Silver bells (Silver bells), <text:s text:c="2"/>silver bells (silver bells), </text:p>
            <text:p text:style-name="P19">G <text:s text:c="19"/>G7 <text:s text:c="12"/>C <text:s text:c="3"/>G7</text:p>
            <text:p text:style-name="P20">It’s Christmas time in the city.</text:p>
            <text:p text:style-name="P19">C <text:s text:c="15"/><text:span text:style-name="T16">(A, E) (A, G)</text:span> <text:s/>F <text:s text:c="21"/><text:span text:style-name="T16">(A, E) (E, C)</text:span></text:p>
            <text:p text:style-name="P20">Ring-a-ling (ring-a-ling), <text:s text:c="2"/>hear them ring (hear them ring),</text:p>
            <text:p text:style-name="P19">G <text:s text:c="14"/>G7 <text:s text:c="17"/>C <text:s text:c="4"/>G7</text:p>
            <text:p text:style-name="P20">Soon it will be Christmas day. </text:p>
            <text:p text:style-name="P11"/>
            <text:p text:style-name="P11"><text:s/><text:span text:style-name="T1"><text:s text:c="6"/>C <text:s text:c="23"/>C7 <text:s text:c="28"/>F </text:span></text:p>
            <text:p text:style-name="P11">City sidewalks, busy sidewalks dressed in holiday style,</text:p>
            <text:p text:style-name="P10"><text:s text:c="10"/>G <text:s text:c="16"/>G7 <text:s text:c="10"/>C <text:s text:c="13"/>G7</text:p>
            <text:p text:style-name="P11">In the air there's a feeling of Christmas.</text:p>
            <text:p text:style-name="P10"><text:s text:c="15"/>C <text:s text:c="23"/>C7 <text:s text:c="23"/>F</text:p>
            <text:p text:style-name="P11">Children laughing, people passing, meeting smile after smile,</text:p>
            <text:p text:style-name="P10"><text:s text:c="12"/>G <text:s text:c="15"/>G7 <text:s text:c="13"/>C <text:s text:c="5"/>G7</text:p>
            <text:p text:style-name="P11">And on every street corner you hear. <text:s text:c="7"/><text:span text:style-name="T3">Chorus</text:span></text:p>
            <text:p text:style-name="P11"/>
            <text:p text:style-name="P11"><text:span text:style-name="T1"><text:s text:c="16"/>C <text:s text:c="26"/>C7 <text:s text:c="23"/>F</text:span></text:p>
            <text:p text:style-name="P11">Strings of street lights, even stop lights blink a bright red and green,</text:p>
            <text:p text:style-name="P10"><text:s text:c="13"/>G <text:s text:c="19"/>G7 <text:s text:c="19"/>C <text:s text:c="13"/>G7</text:p>
            <text:p text:style-name="P11">As the shoppers rush home with their treasures.</text:p>
            <text:p text:style-name="P11"><text:span text:style-name="T1"><text:s text:c="15"/>C <text:s text:c="31"/>C7 <text:s text:c="24"/>F</text:span> <text:s text:c="13"/></text:p>
            <text:p text:style-name="P11">Hear the snow crunch, see the kids bunch, this is Santa's big scene,</text:p>
            <text:p text:style-name="P10"><text:s text:c="11"/>G <text:s text:c="16"/>G7 <text:s text:c="12"/>C <text:s text:c="5"/>G7</text:p>
            <text:p text:style-name="P11">And a-bove all this bustle you hear </text:p>
            <text:p text:style-name="P11"/>
            <text:p text:style-name="P19">C <text:s text:c="15"/><text:span text:style-name="T16">(A, E) (A, G)</text:span></text:p>
            <text:p text:style-name="P20">Silver bells (the corner Santa Claus)</text:p>
            <text:p text:style-name="P19">F <text:s text:c="14"/><text:span text:style-name="T16"><text:s/>(A, E) (E, C)</text:span></text:p>
            <text:p text:style-name="P20">Silver bells (is busy just because),</text:p>
            <text:p text:style-name="P19">G <text:s text:c="19"/>G7 <text:s text:c="12"/>C <text:s text:c="3"/>G7</text:p>
            <text:p text:style-name="P20">It’s Christmas time in the city.</text:p>
            <text:p text:style-name="P19">C <text:s text:c="15"/><text:span text:style-name="T16">(A, E) (A, G)</text:span></text:p>
            <text:p text:style-name="P20">Ring-a-ling (it fills the winter air), </text:p>
            <text:p text:style-name="P19">F <text:s text:c="22"/><text:span text:style-name="T16">(A, E) (E, C)</text:span></text:p>
            <text:p text:style-name="P20">Hear them ring (you hear it everywhere),</text:p>
            <text:p text:style-name="P19">G <text:s text:c="14"/>G7 <text:s text:c="17"/>C <text:s text:c="8"/>G <text:s text:c="13"/>G7 <text:s text:c="17"/>C </text:p>
            <text:p text:style-name="P21">Soon it will be Christmas day … soon it will be Christmas day.</text:p>
          </table:table-cell>
          <table:table-cell table:style-name="Table2.A1" office:value-type="string">
            <text:p text:style-name="P31"><draw:frame draw:style-name="fr2" draw:name="Image1460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2" draw:name="Image1472" text:anchor-type="char" svg:y="0.0008in" svg:width="0.6701in" svg:height="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6545309744">
          <table:covered-table-cell/>
          <table:table-cell table:style-name="Table2.A1" office:value-type="string">
            <text:p text:style-name="P31"><draw:frame draw:style-name="fr2" draw:name="Image1476" text:anchor-type="char" svg:y="0.0008in" svg:width="0.6701in" svg:height="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2" draw:name="Image1478" text:anchor-type="char" svg:y="0.0008in" svg:width="0.6701in" svg:height="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6545309744">
          <table:covered-table-cell/>
          <table:table-cell table:style-name="Table2.A1" office:value-type="string">
            <text:p text:style-name="P31"><draw:frame draw:style-name="fr2" draw:name="Image1462" text:anchor-type="char" svg:y="0.0008in" svg:width="0.6701in" svg:height="1in" draw:z-index="7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</table:table-row>
        <table:table-row table:style-name="TableLine1496545309744">
          <table:covered-table-cell/>
          <table:table-cell table:style-name="Table2.B4" office:value-type="string">
            <text:p text:style-name="P26">Baritone</text:p>
          </table:table-cell>
          <table:table-cell table:style-name="Table2.C4" office:value-type="string">
            <text:p text:style-name="P25"/>
          </table:table-cell>
        </table:table-row>
        <table:table-row table:style-name="TableLine1496545309744">
          <table:covered-table-cell/>
          <table:table-cell table:style-name="Table2.B5" office:value-type="string">
            <text:p text:style-name="P31"><draw:frame draw:style-name="fr2" draw:name="Image5" text:anchor-type="char" svg:y="0.0008in" svg:width="0.6402in" svg:height="1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2.C5" office:value-type="string">
            <text:p text:style-name="P31"><draw:frame draw:style-name="fr2" draw:name="Image1501" text:anchor-type="char" svg:y="0.0008in" svg:width="0.6402in" svg:height="1in" draw:z-index="19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496545309744">
          <table:covered-table-cell/>
          <table:table-cell table:style-name="Table2.B5" office:value-type="string">
            <text:p text:style-name="P31"><draw:frame draw:style-name="fr2" draw:name="Image6" text:anchor-type="char" svg:y="0.0008in" svg:width="0.6402in" svg:height="1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31"><draw:frame draw:style-name="fr2" draw:name="Image7" text:anchor-type="char" svg:y="0.0008in" svg:width="0.6402in" svg:height="1in" draw:z-index="2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496545309744">
          <table:covered-table-cell/>
          <table:table-cell table:style-name="Table2.B7" office:value-type="string">
            <text:p text:style-name="P31"><draw:frame draw:style-name="fr2" draw:name="Image1490" text:anchor-type="char" svg:y="0.0008in" svg:width="0.6402in" svg:height="1in" draw:z-index="22"><draw:image xlink:href="Pictures/10000000000000AB0000010251929F3AFFC77810.jpg" xlink:type="simple" xlink:show="embed" xlink:actuate="onLoad" draw:mime-type="image/jpeg"/></draw:frame></text:p>
          </table:table-cell>
          <table:table-cell table:style-name="Table2.C7" office:value-type="string">
            <text:p text:style-name="P28"/>
          </table:table-cell>
        </table:table-row>
        <table:table-row table:style-name="TableLine1496545309744">
          <table:covered-table-cell/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9"/>
      <text:p text:style-name="P2"><text:span text:style-name="T1">Optional for C-Tuned Ukes </text:span><text:span text:style-name="T2">(GCEA)</text:span><text:span text:style-name="T1">:</text:span> During “echos” (in italics), after a C chord simultaneously pluck the A &amp; E and then the A &amp; G strings; after an F Chord, pluck the A &amp; E and then the E &amp; C.</text:p>
      <text:p text:style-name="P2"/>
      <text:p text:style-name="P3"><text:span text:style-name="T1">Optional Turnaround</text:span> after 2<text:span text:style-name="T5">nd</text:span> and 4<text:span text:style-name="T5">th</text:span> lines of verses: <text:s/><text:span text:style-name="T1">F <text:s/>C <text:s/>Dm</text:span></text:p>
      <text:p text:style-name="P15"><draw:frame draw:style-name="fr1" draw:name="Frame2" text:anchor-type="paragraph" svg:x="5.8791in" svg:y="-0.2661in" svg:width="1.4752in" style:rel-width="scale" svg:height="0.4909in" style:rel-height="scale" draw:z-index="1"><draw:text-box><text:p text:style-name="P1">C<text:span text:style-name="T4">18</text:span><text:span text:style-name="T14"> </text:span><text:span text:style-name="T4">G</text:span></text:p></draw:text-box></draw:frame>Silver Bells</text:p>
      <text:p text:style-name="P8">Jay Livingston and Ray Evans, 1950 – <text:span text:style-name="T13">¾</text:span> Time</text:p>
      <text:p text:style-name="P12"/>
      <table:table table:name="Table1" table:style-name="Table1">
        <table:table-column table:style-name="Table1.A"/>
        <table:table-column table:style-name="Table1.B" table:number-columns-repeated="2"/>
        <table:table-row table:style-name="TableLine1496545306208">
          <table:table-cell table:style-name="Table1.A1" table:number-rows-spanned="8" office:value-type="string">
            <text:p text:style-name="P10"><text:span text:style-name="T12">Intro</text:span> <text:s/>Chords for last line of Chorus</text:p>
            <text:p text:style-name="P10"/>
            <text:p text:style-name="P19"><text:span text:style-name="T12">Chorus</text:span></text:p>
            <text:p text:style-name="P36">G <text:s text:c="15"/><text:span text:style-name="T16">(A, E) (E, </text:span><text:span text:style-name="T17">C</text:span><text:span text:style-name="T16">)</text:span> <text:s/>C <text:s text:c="14"/><text:span text:style-name="T16">(A, E) (A, G)</text:span></text:p>
            <text:p text:style-name="P42">Silver bells (Silver bells), silver bells (silver bells), </text:p>
            <text:p text:style-name="P35">D <text:s text:c="19"/>D7 <text:s text:c="12"/>G <text:s text:c="3"/>D7</text:p>
            <text:p text:style-name="P42">It’s Christmas time in the city.</text:p>
            <text:p text:style-name="P36">G <text:s text:c="15"/><text:span text:style-name="T16">(A, E) (E, </text:span><text:span text:style-name="T17">C</text:span><text:span text:style-name="T16">)</text:span> <text:s/>C <text:s text:c="21"/><text:span text:style-name="T16">(A, E) (A, G)</text:span></text:p>
            <text:p text:style-name="P42">Ring-a-ling (ring-a-ling), <text:s text:c="2"/>hear them ring (hear them ring),</text:p>
            <text:p text:style-name="P35">D <text:s text:c="14"/>D7 <text:s text:c="17"/>G <text:s text:c="4"/>D7</text:p>
            <text:p text:style-name="P42">Soon it will be Christmas day. </text:p>
            <text:p text:style-name="P11"/>
            <text:p text:style-name="P32"><text:s text:c="7"/>G <text:s text:c="23"/>G7 <text:s text:c="28"/>C </text:p>
            <text:p text:style-name="P39">City sidewalks, busy sidewalks dressed in holiday style,</text:p>
            <text:p text:style-name="P32"><text:s text:c="10"/>D <text:s text:c="16"/>D7 <text:s text:c="11"/>G <text:s text:c="12"/>D7</text:p>
            <text:p text:style-name="P39">In the air there's a feeling of Christmas.</text:p>
            <text:p text:style-name="P32"><text:s text:c="15"/>G <text:s text:c="23"/>G7 <text:s text:c="23"/>C</text:p>
            <text:p text:style-name="P39">Children laughing, people passing, meeting smile after smile,</text:p>
            <text:p text:style-name="P32"><text:s text:c="12"/>D <text:s text:c="15"/>D7 <text:s text:c="13"/>G <text:s text:c="5"/>D7</text:p>
            <text:p text:style-name="P39">And on every street corner you hear. <text:s text:c="7"/><text:span text:style-name="T3">Chorus</text:span></text:p>
            <text:p text:style-name="P11"/>
            <text:p text:style-name="P33"><text:span text:style-name="T1"><text:s text:c="16"/>G <text:s text:c="26"/>G7 <text:s text:c="23"/>C</text:span></text:p>
            <text:p text:style-name="P39">Strings of street lights, even stop lights blink a bright red and green,</text:p>
            <text:p text:style-name="P32"><text:s text:c="13"/>D <text:s text:c="19"/>D7 <text:s text:c="19"/>G <text:s text:c="13"/>D7</text:p>
            <text:p text:style-name="P39">As the shoppers rush home with their treasures.</text:p>
            <text:p text:style-name="P33"><text:span text:style-name="T1"><text:s text:c="15"/>G <text:s text:c="31"/>G7 <text:s text:c="24"/>C <text:s/></text:span><text:s text:c="12"/></text:p>
            <text:p text:style-name="P39">Hear the snow crunch, see the kids bunch, this is Santa's big scene,</text:p>
            <text:p text:style-name="P32"><text:s text:c="11"/>D <text:s text:c="16"/>D7 <text:s text:c="12"/>G <text:s text:c="5"/>D7</text:p>
            <text:p text:style-name="P39">And a-bove all this bustle you hear </text:p>
            <text:p text:style-name="P11"/>
            <text:p text:style-name="P36">G <text:s text:c="15"/><text:span text:style-name="T16">(A, E) (E, </text:span><text:span text:style-name="T17">C</text:span><text:span text:style-name="T16">)</text:span> </text:p>
            <text:p text:style-name="P42">Silver bells (the corner Santa Claus)</text:p>
            <text:p text:style-name="P36">C <text:s text:c="15"/><text:span text:style-name="T16">(A, E) (A, G)</text:span></text:p>
            <text:p text:style-name="P42">Silver bells (is busy just because),</text:p>
            <text:p text:style-name="P35">D <text:s text:c="19"/>D7 <text:s text:c="12"/>G <text:s text:c="3"/>D7</text:p>
            <text:p text:style-name="P42">It’s Christmas time in the city.</text:p>
            <text:p text:style-name="P36">G <text:s text:c="15"/><text:span text:style-name="T16">(A, E) (E, </text:span><text:span text:style-name="T17">C</text:span><text:span text:style-name="T16">) </text:span></text:p>
            <text:p text:style-name="P42">Ring-a-ling (it fills the winter air), </text:p>
            <text:p text:style-name="P36">C <text:s text:c="22"/><text:span text:style-name="T16">(A, E) (A, G)</text:span></text:p>
            <text:p text:style-name="P42">Hear them ring (you hear it everywhere),</text:p>
            <text:p text:style-name="P35">D <text:s text:c="14"/>D7 <text:s text:c="17"/>G <text:s text:c="8"/>D <text:s text:c="13"/>D7 <text:s text:c="17"/>G </text:p>
            <text:p text:style-name="P41">Soon it will be Christmas day … soon it will be Christmas day.</text:p>
          </table:table-cell>
          <table:table-cell table:style-name="Table1.A1" office:value-type="string">
            <text:p text:style-name="P31"><draw:frame draw:style-name="fr2" draw:name="Image2" text:anchor-type="char" svg:y="0.0008in" svg:width="0.6701in" svg:height="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3" text:anchor-type="char" svg:y="0.0008in" svg:width="0.6701in" svg:height="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545306208">
          <table:covered-table-cell/>
          <table:table-cell table:style-name="Table1.A1" office:value-type="string">
            <text:p text:style-name="P31"><draw:frame draw:style-name="fr2" draw:name="Image1464" text:anchor-type="char" svg:y="0.0008in" svg:width="0.6701in" svg:height="1in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466" text:anchor-type="char" svg:y="0.0008in" svg:width="0.6701in" svg:height="1in" draw:z-index="1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6545306208">
          <table:covered-table-cell/>
          <table:table-cell table:style-name="Table1.A1" office:value-type="string">
            <text:p text:style-name="P31"><draw:frame draw:style-name="fr2" draw:name="Image4" text:anchor-type="char" svg:y="0.0008in" svg:width="0.6701in" svg:height="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</table:table-row>
        <table:table-row table:style-name="TableLine1496545306208">
          <table:covered-table-cell/>
          <table:table-cell table:style-name="Table1.B4" office:value-type="string">
            <text:p text:style-name="P26">Baritone</text:p>
          </table:table-cell>
          <table:table-cell table:style-name="Table1.C4" office:value-type="string">
            <text:p text:style-name="P24"/>
          </table:table-cell>
        </table:table-row>
        <table:table-row table:style-name="TableLine1496545306208">
          <table:covered-table-cell/>
          <table:table-cell table:style-name="Table1.B5" office:value-type="string">
            <text:p text:style-name="P31"><draw:frame draw:style-name="fr2" draw:name="Image1505" text:anchor-type="char" svg:y="0.0008in" svg:width="0.6402in" svg:height="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31"><draw:frame draw:style-name="fr2" draw:name="Image1489" text:anchor-type="char" svg:y="0.0008in" svg:width="0.6402in" svg:height="1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6545306208">
          <table:covered-table-cell/>
          <table:table-cell table:style-name="Table1.B5" office:value-type="string">
            <text:p text:style-name="P31"><draw:frame draw:style-name="fr2" draw:name="Image1493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31"><draw:frame draw:style-name="fr2" draw:name="Image1494" text:anchor-type="char" svg:y="0.0008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496545306208">
          <table:covered-table-cell/>
          <table:table-cell table:style-name="Table1.B7" office:value-type="string">
            <text:p text:style-name="P31"><draw:frame draw:style-name="fr2" draw:name="Image1506" text:anchor-type="char" svg:y="0.0008in" svg:width="0.6402in" svg:height="1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27"/>
          </table:table-cell>
        </table:table-row>
        <table:table-row table:style-name="TableLine1496545306208">
          <table:covered-table-cell/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p text:style-name="P30"/>
      <text:p text:style-name="P14"><text:span text:style-name="T8">Optional for C-Tuned Ukes </text:span><text:span text:style-name="T9">(GCEA)</text:span><text:span text:style-name="T8">:</text:span><text:span text:style-name="T7"> During “echos” (in italics), after a </text:span><text:span text:style-name="T11">G</text:span><text:span text:style-name="T7"> chord simultaneously pluck the A &amp; E and then the E &amp; C strings; after an </text:span><text:span text:style-name="T11">C</text:span><text:span text:style-name="T7"> Chord, pluck the A &amp; E and then A &amp; G.</text:span></text:p>
      <text:p text:style-name="P4"/>
      <text:p text:style-name="P3"><text:span text:style-name="T1">Optional Turnaround</text:span> after 2<text:span text:style-name="T5">nd</text:span> and 4<text:span text:style-name="T5">th</text:span> lines of verses: <text:s/><text:span text:style-name="T1">C <text:s/>G <text:s/>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4:07:02.943000000</meta:creation-date>
    <dc:date>2021-11-11T14:54:59.054000000</dc:date>
    <meta:editing-duration>PT27M24S</meta:editing-duration>
    <meta:editing-cycles>5</meta:editing-cycles>
    <meta:generator>LibreOffice/7.1.6.2$Windows_X86_64 LibreOffice_project/0e133318fcee89abacd6a7d077e292f1145735c3</meta:generator>
    <meta:print-date>2021-11-11T14:53:23.588000000</meta:print-date>
    <meta:document-statistic meta:table-count="2" meta:image-count="21" meta:object-count="0" meta:page-count="2" meta:paragraph-count="88" meta:word-count="609" meta:character-count="4454" meta:non-whitespace-character-count="2337"/>
  </office:meta>
</office:document-meta>
</file>