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variant="small-caps" officeooo:rsid="0017ddbf" officeooo:paragraph-rsid="0017ddbf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officeooo:paragraph-rsid="0015292a"/>
    </style:style>
    <style:style style:name="P4" style:family="paragraph" style:parent-style-name="Standard">
      <style:text-properties style:font-name="Courier New" fo:font-style="italic" style:font-style-asian="italic" style:font-style-complex="italic"/>
    </style:style>
    <style:style style:name="P5" style:family="paragraph" style:parent-style-name="Standard">
      <style:text-properties style:font-name="Courier New" fo:font-style="italic" officeooo:paragraph-rsid="00175468" style:font-style-asian="italic" style:font-style-complex="italic"/>
    </style:style>
    <style:style style:name="P6" style:family="paragraph" style:parent-style-name="Standard">
      <style:text-properties style:font-name="Courier New" officeooo:rsid="00175468" officeooo:paragraph-rsid="00175468"/>
    </style:style>
    <style:style style:name="P7" style:family="paragraph" style:parent-style-name="Standard">
      <style:text-properties style:font-name="Courier New" officeooo:paragraph-rsid="00175468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text-properties style:font-name="Verdana" officeooo:paragraph-rsid="0015292a"/>
    </style:style>
    <style:style style:name="P10" style:family="paragraph" style:parent-style-name="Standard">
      <style:text-properties style:font-name="Verdana" fo:font-weight="bold" style:font-weight-asian="bold" style:font-weight-complex="bold"/>
    </style:style>
    <style:style style:name="P11" style:family="paragraph" style:parent-style-name="Standard">
      <style:text-properties style:font-name="Verdana" fo:font-weight="bold" officeooo:paragraph-rsid="0017546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15292a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Verdana" officeooo:rsid="00175468" officeooo:paragraph-rsid="00175468"/>
    </style:style>
    <style:style style:name="P14" style:family="paragraph" style:parent-style-name="Standard">
      <style:text-properties style:font-name="Verdana" officeooo:rsid="00175468" officeooo:paragraph-rsid="00195be2"/>
    </style:style>
    <style:style style:name="P15" style:family="paragraph" style:parent-style-name="Standard">
      <style:text-properties style:font-name="Verdana" officeooo:paragraph-rsid="00175468"/>
    </style:style>
    <style:style style:name="P16" style:family="paragraph" style:parent-style-name="Standard">
      <style:text-properties style:font-name="Verdana" fo:font-weight="normal" officeooo:rsid="00175468" officeooo:paragraph-rsid="0017f8b0" style:font-weight-asian="normal" style:font-weight-complex="normal"/>
    </style:style>
    <style:style style:name="P17" style:family="paragraph" style:parent-style-name="Standard">
      <style:text-properties style:font-name="Verdana" officeooo:paragraph-rsid="0017f8b0"/>
    </style:style>
    <style:style style:name="P18" style:family="paragraph" style:parent-style-name="Standard">
      <style:text-properties style:font-name="Verdana" officeooo:paragraph-rsid="00195be2"/>
    </style:style>
    <style:style style:name="P19" style:family="paragraph" style:parent-style-name="Standard">
      <style:text-properties officeooo:paragraph-rsid="0015292a"/>
    </style:style>
    <style:style style:name="P20" style:family="paragraph" style:parent-style-name="Standard">
      <style:text-properties officeooo:rsid="00175468" officeooo:paragraph-rsid="00175468"/>
    </style:style>
    <style:style style:name="P21" style:family="paragraph" style:parent-style-name="Standard">
      <style:text-properties officeooo:paragraph-rsid="00175468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officeooo:paragraph-rsid="0015292a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5292a" style:font-weight-asian="bold" style:font-weight-complex="bold"/>
    </style:style>
    <style:style style:name="P25" style:family="paragraph" style:parent-style-name="Standard">
      <style:paragraph-properties fo:break-before="page"/>
      <style:text-properties style:font-name="Verdana"/>
    </style:style>
    <style:style style:name="P26" style:family="paragraph" style:parent-style-name="Standard">
      <style:paragraph-properties fo:break-before="page"/>
      <style:text-properties style:font-name="Verdana" officeooo:paragraph-rsid="0017f8b0"/>
    </style:style>
    <style:style style:name="T1" style:family="text">
      <style:text-properties officeooo:rsid="0015292a"/>
    </style:style>
    <style:style style:name="T2" style:family="text">
      <style:text-properties style:font-name="Arial"/>
    </style:style>
    <style:style style:name="T3" style:family="text">
      <style:text-properties style:font-name="Arial" officeooo:rsid="0015292a"/>
    </style:style>
    <style:style style:name="T4" style:family="text">
      <style:text-properties style:font-name="Courier New"/>
    </style:style>
    <style:style style:name="T5" style:family="text">
      <style:text-properties style:font-name="Courier New" officeooo:rsid="0015292a"/>
    </style:style>
    <style:style style:name="T6" style:family="text">
      <style:text-properties style:font-name="Courier New" officeooo:rsid="001593d7"/>
    </style:style>
    <style:style style:name="T7" style:family="text">
      <style:text-properties style:font-name="Courier New" fo:font-style="italic" officeooo:rsid="001593d7" style:font-style-asian="italic" style:font-style-complex="italic"/>
    </style:style>
    <style:style style:name="T8" style:family="text">
      <style:text-properties style:font-name="Courier New" officeooo:rsid="00175468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5292a"/>
    </style:style>
    <style:style style:name="T11" style:family="text">
      <style:text-properties style:text-position="super 58%" officeooo:rsid="0015292a"/>
    </style:style>
    <style:style style:name="T12" style:family="text">
      <style:text-properties style:text-position="super 58%" style:font-name="Verdana" officeooo:rsid="0015292a"/>
    </style:style>
    <style:style style:name="T13" style:family="text">
      <style:text-properties officeooo:rsid="001593d7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593d7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7f8b0"/>
    </style:style>
    <style:style style:name="T19" style:family="text">
      <style:text-properties officeooo:rsid="00195b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heresa’<text:span text:style-name="T1">s “</text:span>Silver Bells” Echo</text:p>
      <text:p text:style-name="P8"/>
      <text:p text:style-name="Standard"><text:span text:style-name="T10">In</text:span><text:span text:style-name="T9"> </text:span><text:span text:style-name="T10">the chorus of “</text:span><text:span text:style-name="T9">Silver </text:span><text:span text:style-name="T10">B</text:span><text:span text:style-name="T9">ells” </text:span><text:span text:style-name="T10">(C18)</text:span><text:span text:style-name="T9">, all I was doing was plucking two strings while holding the chord. </text:span><text:span text:style-name="T10">In the 1</text:span><text:span text:style-name="T12">st</text:span><text:span text:style-name="T10"> line of the chorus:</text:span></text:p>
      <text:p text:style-name="P24">C <text:s text:c="15"/>(A,E) (E,G) <text:s text:c="3"/>F <text:s text:c="16"/>(A,E) (E,C)</text:p>
      <text:p text:style-name="P22"><text:span text:style-name="T2">Silver bells (</text:span><text:span text:style-name="T3">silver bells</text:span><text:span text:style-name="T2">), <text:s/>Silver bells (</text:span><text:span text:style-name="T3">silver bells</text:span><text:span text:style-name="T2">), <text:s/></text:span><text:span text:style-name="T3">I</text:span><text:span text:style-name="T2">t's Christmas time....</text:span> <text:s text:c="17"/></text:p>
      <text:p text:style-name="Standard"><text:s text:c="3"/></text:p>
      <text:p text:style-name="P8">then again on “ring-a-ling” line, <text:span text:style-name="T1">the 3</text:span><text:span text:style-name="T11">rd</text:span><text:span text:style-name="T1"> line of the chorus:</text:span></text:p>
      <text:p text:style-name="P24">C <text:s text:c="16"/>(A,E) (E,G) <text:s text:c="2"/>F <text:s text:c="22"/>(A,E) (E,C)</text:p>
      <text:p text:style-name="P23">Ring-a-ling <text:s/>(<text:span text:style-name="T1">ring-a-ling</text:span>), <text:s/>Hear them ring <text:span text:style-name="T1">(hear them ring</text:span>), <text:span text:style-name="T1">S</text:span>oon it will <text:s/>be..... <text:s/></text:p>
      <text:p text:style-name="Standard"/>
      <text:p text:style-name="P8">We're definitely having ourselves a ukulele Christmas this year!</text:p>
      <text:p text:style-name="P8"/>
      <text:p text:style-name="P8">Theresa</text:p>
      <text:p text:style-name="P8"/>
      <text:p text:style-name="P14">- - - - - - - - - -</text:p>
      <text:p text:style-name="P14"/>
      <text:p text:style-name="P14">As a side note: </text:p>
      <text:p text:style-name="P14"/>
      <text:p text:style-name="P18"><text:span text:style-name="T13">On the </text:span><text:span text:style-name="T15">baritone</text:span><text:span text:style-name="T13"> uke, I find that plucking two adjacent strings – first the E &amp; B strings and then the G &amp; D strings – produces a nice descending tone. In the alternative, pluck two non-adjacent strings – E &amp; G and then B &amp; D – also produces a nice descending effect. I don’t know how well this harmonizes with the C-Tuned ukes, but since we’re staying in the same chord with the same notes, it should be pleasing, </text:span><text:span text:style-name="T19">or at least not discordantly jarring</text:span><text:span text:style-name="T13">. </text:span></text:p>
      <text:p text:style-name="P18"/>
      <text:p text:style-name="P18"><text:span text:style-name="T13">An alternative is to produce an ascending sound by first plucking the two upper strings (D &amp; G) and then the two lower strings (B &amp; E), and likewise with the non-adjacent strings, first upper (D &amp; B) and then lower (G &amp; E).</text:span></text:p>
      <text:p text:style-name="P14"/>
      <text:p text:style-name="P25">- - - - - - -</text:p>
      <text:p text:style-name="P8">Tabulature</text:p>
      <text:p text:style-name="P9">- - - - - - -</text:p>
      <text:p text:style-name="P9"/>
      <text:p text:style-name="P8">After the C chord: (A,E) (E,G)</text:p>
      <text:p text:style-name="P8">After the F chord: (A,E) (E,C)</text:p>
      <text:p text:style-name="Standard"/>
      <text:p text:style-name="P10">C-Tuned Ukes:</text:p>
      <text:p text:style-name="Standard"><text:span text:style-name="T4"><text:s text:c="5"/>C </text:span><text:span text:style-name="T5">A</text:span><text:span text:style-name="T4"> </text:span><text:span text:style-name="T5">E</text:span><text:span text:style-name="T4"> <text:s text:c="2"/>F </text:span><text:span text:style-name="T5">A E</text:span></text:p>
      <text:p text:style-name="P2"><text:s text:c="7"/><text:span text:style-name="T1">E G <text:s text:c="4"/>E C</text:span></text:p>
      <text:p text:style-name="P2">A: - 3 0 - - 0 0 - - -</text:p>
      <text:p text:style-name="P2">E: - 0 0 0 - 1 0 0 - -</text:p>
      <text:p text:style-name="P2">C: - 0 - - - 0 - 0 - -</text:p>
      <text:p text:style-name="P2">G: - 0 - 0 - 2 - - - -</text:p>
      <text:p text:style-name="P2"/>
      <text:p text:style-name="P4">The Notes:</text:p>
      <text:p text:style-name="P2">A: - C A - - A A - - -</text:p>
      <text:p text:style-name="P2">E: - E E E - F E E - -</text:p>
      <text:p text:style-name="P2">C: - C - - - C - C - -</text:p>
      <text:p text:style-name="P2">G: - G - G - A - - - -</text:p>
      <text:p text:style-name="P2"/>
      <text:p text:style-name="P10">G-Tuned Ukes (Baritone)</text:p>
      <text:p text:style-name="P19"><text:span text:style-name="T4"><text:s text:c="5"/>C </text:span><text:span text:style-name="T5">A</text:span><text:span text:style-name="T4"> </text:span><text:span text:style-name="T5">E</text:span><text:span text:style-name="T4"> <text:s text:c="2"/>F </text:span><text:span text:style-name="T5">A E</text:span></text:p>
      <text:p text:style-name="P3"><text:s text:c="7"/><text:span text:style-name="T1">E G <text:s text:c="4"/>E C</text:span></text:p>
      <text:p text:style-name="P2">E: - 0 0 0 - 1 - 0 - -</text:p>
      <text:p text:style-name="P2">B: - 1 - - - 1 - 1 - -</text:p>
      <text:p text:style-name="P2">G: - 0 2 0 - 2 2 - - -</text:p>
      <text:p text:style-name="P2">D: - 2 - - - 3 2 - - -</text:p>
      <text:p text:style-name="P2"/>
      <text:p text:style-name="P4">The Notes:</text:p>
      <text:p text:style-name="P2">E: - E E E - F - E - -</text:p>
      <text:p text:style-name="P2">B: - C - - - C - C - -</text:p>
      <text:p text:style-name="P2">G: - G A G - A A - - -</text:p>
      <text:p text:style-name="P2">D: - E - - - F E - - -</text:p>
      <text:p text:style-name="Standard"><text:span text:style-name="T6"/></text:p>
      <text:p text:style-name="P20"><text:span text:style-name="T6">= </text:span><text:span text:style-name="T4">= = = = = </text:span></text:p>
      <text:p text:style-name="P20"><text:span text:style-name="T4"/></text:p>
      <text:p text:style-name="P13"><text:span text:style-name="T16"/></text:p>
      <text:p text:style-name="P26">- - - - - - - - - - - - - </text:p>
      <text:p text:style-name="P17">Tabulature - <text:span text:style-name="T18">Revised</text:span></text:p>
      <text:p text:style-name="P17">- - - - - - - - - - - - -</text:p>
      <text:p text:style-name="P16"/>
      <text:p text:style-name="P13"><text:span text:style-name="T16">No</text:span>, I suspect Theresa is talking about the <text:span text:style-name="T14">strings</text:span>, <text:span text:style-name="T17">not</text:span> the notes.</text:p>
      <text:p text:style-name="P13"/>
      <text:p text:style-name="P15">After the C chord: (A,E) (E,G)</text:p>
      <text:p text:style-name="P13">After the F chord: (A,E) (E,C)</text:p>
      <text:p text:style-name="P20"><text:span text:style-name="T4"/></text:p>
      <text:p text:style-name="P11">C-Tuned Ukes:</text:p>
      <text:p text:style-name="P21"><text:span text:style-name="T4"><text:s text:c="5"/>C </text:span><text:span text:style-name="T5">A</text:span><text:span text:style-name="T4"> </text:span><text:span text:style-name="T5">E</text:span><text:span text:style-name="T4"> <text:s text:c="2"/>F </text:span><text:span text:style-name="T5">A E</text:span></text:p>
      <text:p text:style-name="P7"><text:s text:c="7"/><text:span text:style-name="T1">E G <text:s text:c="4"/>E C</text:span></text:p>
      <text:p text:style-name="P21"><text:span text:style-name="T4">A: - 3 </text:span><text:span text:style-name="T8">3</text:span><text:span text:style-name="T4"> - - 0 0 - - -</text:span></text:p>
      <text:p text:style-name="P21"><text:span text:style-name="T4">E: - 0 0 0 - 1 </text:span><text:span text:style-name="T8">1</text:span><text:span text:style-name="T4"> </text:span><text:span text:style-name="T8">1</text:span><text:span text:style-name="T4"> - -</text:span></text:p>
      <text:p text:style-name="P7">C: - 0 - - - 0 - 0 - -</text:p>
      <text:p text:style-name="P7">G: - 0 - 0 - 2 - - - -</text:p>
      <text:p text:style-name="P7"/>
      <text:p text:style-name="P5">The Notes:</text:p>
      <text:p text:style-name="P21"><text:span text:style-name="T4">A: - C </text:span><text:span text:style-name="T8">C</text:span><text:span text:style-name="T4"> - - A A - - -</text:span></text:p>
      <text:p text:style-name="P21"><text:span text:style-name="T4">E: - E E E - F </text:span><text:span text:style-name="T8">F</text:span><text:span text:style-name="T4"> </text:span><text:span text:style-name="T8">F</text:span><text:span text:style-name="T4"> - -</text:span></text:p>
      <text:p text:style-name="P7">C: - C - - - C - - - -</text:p>
      <text:p text:style-name="P21"><text:span text:style-name="T4">G: - G - G - A - </text:span><text:span text:style-name="T8">A</text:span><text:span text:style-name="T4"> - -</text:span></text:p>
      <text:p text:style-name="P7"/>
      <text:p text:style-name="P11">G-Tuned Ukes (Baritone)</text:p>
      <text:p text:style-name="P21"><text:span text:style-name="T4"><text:s text:c="5"/>C </text:span><text:span text:style-name="T5">A</text:span><text:span text:style-name="T4"> </text:span><text:span text:style-name="T5">E</text:span><text:span text:style-name="T4"> <text:s text:c="2"/>F </text:span><text:span text:style-name="T5">A E</text:span></text:p>
      <text:p text:style-name="P7"><text:s text:c="7"/><text:span text:style-name="T1">E G <text:s text:c="4"/>E C</text:span></text:p>
      <text:p text:style-name="P21"><text:span text:style-name="T4">E: - 0 - 0 - 1 - </text:span><text:span text:style-name="T8">1</text:span><text:span text:style-name="T4"> - -</text:span></text:p>
      <text:p text:style-name="P21"><text:span text:style-name="T4">B: - 1 </text:span><text:span text:style-name="T8">1</text:span><text:span text:style-name="T4"> - - 1 - - - -</text:span></text:p>
      <text:p text:style-name="P21"><text:span text:style-name="T4">G: - 0 - 0 - 2 </text:span><text:span text:style-name="T8">2</text:span><text:span text:style-name="T4"> </text:span><text:span text:style-name="T8">2</text:span><text:span text:style-name="T4"> - -</text:span></text:p>
      <text:p text:style-name="P21"><text:span text:style-name="T4">D: - 2 </text:span><text:span text:style-name="T8">2</text:span><text:span text:style-name="T4"> - - 3 </text:span><text:span text:style-name="T8">3</text:span><text:span text:style-name="T4"> - - -</text:span></text:p>
      <text:p text:style-name="P7"/>
      <text:p text:style-name="P5">The Notes:</text:p>
      <text:p text:style-name="P21"><text:span text:style-name="T4">E: - E - E - F - </text:span><text:span text:style-name="T8">F</text:span><text:span text:style-name="T4"> - -</text:span></text:p>
      <text:p text:style-name="P21"><text:span text:style-name="T4">B: - C </text:span><text:span text:style-name="T8">C</text:span><text:span text:style-name="T4"> - - C - - - -</text:span></text:p>
      <text:p text:style-name="P21"><text:span text:style-name="T4">G: - G - G - A A </text:span><text:span text:style-name="T8">A</text:span><text:span text:style-name="T4"> - -</text:span></text:p>
      <text:p text:style-name="P21"><text:span text:style-name="T8">D: - E E - - F F - - -</text:span></text:p>
      <text:p text:style-name="P6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officeooo:rsid="0017ddbf" officeooo:paragraph-rsid="0017ddb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order-top="0.06pt solid #000000" fo:border-bottom="0.06pt solid #000000" fo:border-left="none" fo:border-right="none" fo:padding="0.0201in"/>
      </style:footer-style>
    </style:page-layout>
  </office:automatic-styles>
  <office:master-styles>
    <style:master-page style:name="Standard" style:page-layout-name="Mpm1">
      <style:footer>
        <text:p text:style-name="MP1">Silver Bells Echo – Page <text:page-number text:select-page="current">3</text:page-number><text:s/>of <text:page-count>3</text:page-count><text:s/>Pag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3:56:18.398000000</meta:creation-date>
    <dc:date>2020-12-21T14:39:25.642000000</dc:date>
    <meta:editing-duration>PT22M28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75" meta:word-count="731" meta:character-count="2625" meta:non-whitespace-character-count="1785"/>
  </office:meta>
</office:document-meta>
</file>