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86e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ilver Threads and Golden Needles (J. Rhodes <text:span text:style-name="T1">&amp; </text:span>D. Reynolds)</text:p>
      <text:p text:style-name="P1"/>
      <text:p text:style-name="P1"><text:s text:c="11"/>G <text:s text:c="48"/>C</text:p>
      <text:p text:style-name="P1">I don't want your lonely mansion with a tear in every room</text:p>
      <text:p text:style-name="P1"><text:s text:c="38"/>G <text:s text:c="45"/>D <text:s text:c="6"/>D7 <text:s text:c="38"/></text:p>
      <text:p text:style-name="P1">All I want's the love you promised, beneath the silvery moon.</text:p>
      <text:p text:style-name="P1"><text:s text:c="12"/>G <text:s text:c="50"/>C</text:p>
      <text:p text:style-name="P1">Do you think I could be happy with your money and your name</text:p>
      <text:p text:style-name="P1"><text:s text:c="32"/>G <text:s text:c="25"/>D <text:s text:c="29"/>G</text:p>
      <text:p text:style-name="P1">And drown myself in sorrow while you play your cheating game</text:p>
      <text:p text:style-name="P1"/>
      <text:p text:style-name="P1">Chorus: </text:p>
      <text:p text:style-name="P1"><text:s text:c="12"/>C <text:s text:c="51"/>G <text:s text:c="28"/></text:p>
      <text:p text:style-name="P1">Silver threads and golden needles cannot mend this heart of mine</text:p>
      <text:p text:style-name="P1"><text:s text:c="94"/>D <text:s text:c="5"/>D7</text:p>
      <text:p text:style-name="P1">And I dare not drown my sorrows in the warm glow of your wine</text:p>
      <text:p text:style-name="P1"><text:s text:c="15"/>G <text:s text:c="51"/>C</text:p>
      <text:p text:style-name="P1">You can't buy my love with money, ‘cause I never was that kind</text:p>
      <text:p text:style-name="P1"><text:s text:c="41"/>G <text:s text:c="22"/>D <text:s text:c="26"/>G <text:s text:c="20"/></text:p>
      <text:p text:style-name="P1">Silver threads and golden needles cannot mend this heart of mine.</text:p>
      <text:p text:style-name="P1"/>
      <text:p text:style-name="P1">(Verse Chords) </text:p>
      <text:p text:style-name="P1"/>
      <text:p text:style-name="P1">(Chorus)</text:p>
      <text:p text:style-name="P1"/>
      <text:p text:style-name="P1">Ending: </text:p>
      <text:p text:style-name="P1">C <text:s text:c="38"/>G <text:s text:c="20"/></text:p>
      <text:p text:style-name="P1">Silver threads and golden needles</text:p>
      <text:p text:style-name="P1"><text:s text:c="13"/>F <text:s text:c="29"/>G <text:s text:c="3"/>F <text:s text:c="4"/>G <text:s text:c="2"/>F <text:s/>G <text:s/></text:p>
      <text:p text:style-name="P1">Cannot mend this heart of mine-ine - ine - 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49:06.395000000</meta:creation-date>
    <dc:date>2021-09-01T09:50:14.781000000</dc:date>
    <meta:editing-duration>PT1M8S</meta:editing-duration>
    <meta:editing-cycles>1</meta:editing-cycles>
    <meta:document-statistic meta:table-count="0" meta:image-count="0" meta:object-count="0" meta:page-count="1" meta:paragraph-count="25" meta:word-count="153" meta:character-count="1529" meta:non-whitespace-character-count="583"/>
    <meta:generator>LibreOffice/7.1.4.2$Windows_X86_64 LibreOffice_project/a529a4fab45b75fefc5b6226684193eb000654f6</meta:generator>
  </office:meta>
</office:document-meta>
</file>