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95788E2E27888F67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F01C7D1DE98A083.jpg" manifest:media-type="image/jpeg"/>
  <manifest:file-entry manifest:full-path="Pictures/10000000000000AB00000102BB0E12776477329C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73A4D96B04F20336.jpg" manifest:media-type="image/jpeg"/>
  <manifest:file-entry manifest:full-path="Pictures/10000000000000AB0000010223E31A8AB92ACC36.jpg" manifest:media-type="image/jpeg"/>
  <manifest:file-entry manifest:full-path="Pictures/10000000000000AB0000010218C15AB33337AD6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H" style:family="table-column">
      <style:table-column-properties style:column-width="0.9132in" style:rel-column-width="8195*"/>
    </style:style>
    <style:style style:name="Table2.A1" style:family="table-cell">
      <style:table-cell-properties fo:padding="0.0382in" fo:border="none"/>
    </style:style>
    <style:style style:name="Table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.F1" style:family="table-cell">
      <style:table-cell-properties fo:padding="0.0382in" fo:border-left="none" fo:border-right="none" fo:border-top="0.5pt solid #000000" fo:border-bottom="0.5pt solid #000000"/>
    </style:style>
    <style:style style:name="Table2.H1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D" style:family="table-column">
      <style:table-column-properties style:column-width="0.9125in" style:rel-column-width="8194*"/>
    </style:style>
    <style:style style:name="Table3.H" style:family="table-column">
      <style:table-column-properties style:column-width="0.9132in" style:rel-column-width="8195*"/>
    </style:style>
    <style:style style:name="Table3.A1" style:family="table-cell">
      <style:table-cell-properties fo:padding="0.0382in" fo:border="none"/>
    </style:style>
    <style:style style:name="Table3.E1" style:family="table-cell">
      <style:table-cell-properties fo:padding="0.0382in" fo:border-left="0.5pt solid #000000" fo:border-right="none" fo:border-top="0.5pt solid #000000" fo:border-bottom="0.5pt solid #000000"/>
    </style:style>
    <style:style style:name="Table3.F1" style:family="table-cell">
      <style:table-cell-properties fo:padding="0.0382in" fo:border-left="none" fo:border-right="none" fo:border-top="0.5pt solid #000000" fo:border-bottom="0.5pt solid #000000"/>
    </style:style>
    <style:style style:name="Table3.H1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D" style:family="table-column">
      <style:table-column-properties style:column-width="0.9125in" style:rel-column-width="8194*"/>
    </style:style>
    <style:style style:name="Table4.H" style:family="table-column">
      <style:table-column-properties style:column-width="0.9132in" style:rel-column-width="8195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c013b" style:font-weight-asian="bold" style:font-weight-complex="bold"/>
    </style:style>
    <style:style style:name="P2" style:family="paragraph" style:parent-style-name="Standard">
      <style:text-properties style:font-name="Arial" fo:font-weight="normal" officeooo:paragraph-rsid="001c013b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c013b" style:font-size-asian="16pt" style:font-weight-asian="bold" style:font-size-complex="16pt" style:font-weight-complex="bold"/>
    </style:style>
    <style:style style:name="P4" style:family="paragraph" style:parent-style-name="Standard">
      <style:text-properties fo:font-weight="normal" officeooo:paragraph-rsid="001c013b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paragraph-rsid="001c013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font-size="16pt" officeooo:paragraph-rsid="001c013b" style:font-size-asian="16pt" style:font-size-complex="16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013b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pt" officeooo:rsid="00131097" officeooo:paragraph-rsid="001c013b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pt" officeooo:rsid="00136ea9" officeooo:paragraph-rsid="001c013b" style:font-size-asian="2pt" style:font-size-complex="2pt"/>
    </style:style>
    <style:style style:name="P10" style:family="paragraph" style:parent-style-name="chords">
      <style:text-properties fo:font-size="14pt" fo:font-weight="normal" officeooo:paragraph-rsid="001c013b" style:font-size-asian="14pt" style:font-weight-asian="normal" style:font-size-complex="14pt" style:font-weight-complex="normal"/>
    </style:style>
    <style:style style:name="P11" style:family="paragraph" style:parent-style-name="chords">
      <style:text-properties fo:font-size="14pt" fo:font-weight="bold" officeooo:paragraph-rsid="001c013b" style:font-size-asian="14pt" style:font-weight-asian="bold" style:font-size-complex="14pt" style:font-weight-complex="bold"/>
    </style:style>
    <style:style style:name="P12" style:family="paragraph" style:parent-style-name="chords">
      <style:text-properties fo:font-size="12pt" fo:font-weight="normal" officeooo:paragraph-rsid="001c013b" style:font-size-asian="10.5pt" style:font-weight-asian="normal" style:font-size-complex="12pt" style:font-weight-complex="normal"/>
    </style:style>
    <style:style style:name="P13" style:family="paragraph" style:parent-style-name="chords">
      <style:text-properties fo:font-size="12pt" fo:font-weight="bold" officeooo:paragraph-rsid="001c013b" style:font-size-asian="10.5pt" style:font-weight-asian="bold" style:font-size-complex="12pt" style:font-weight-complex="bold"/>
    </style:style>
    <style:style style:name="P14" style:family="paragraph" style:parent-style-name="lyrics">
      <style:text-properties fo:font-size="14pt" fo:font-weight="bold" officeooo:paragraph-rsid="001c013b" style:font-size-asian="14pt" style:font-weight-asian="bold" style:font-size-complex="14pt" style:font-weight-complex="bold"/>
    </style:style>
    <style:style style:name="P15" style:family="paragraph" style:parent-style-name="lyrics">
      <style:text-properties fo:font-size="14pt" fo:font-weight="normal" officeooo:paragraph-rsid="001c013b" style:font-size-asian="14pt" style:font-weight-asian="normal" style:font-size-complex="14pt" style:font-weight-complex="normal"/>
    </style:style>
    <style:style style:name="P16" style:family="paragraph" style:parent-style-name="lyrics">
      <style:text-properties fo:font-size="12pt" fo:font-weight="normal" officeooo:paragraph-rsid="001c013b" style:font-size-asian="10.5pt" style:font-weight-asian="normal" style:font-size-complex="12pt" style:font-weight-complex="normal"/>
    </style:style>
    <style:style style:name="P17" style:family="paragraph" style:parent-style-name="lyrics">
      <style:text-properties fo:font-weight="normal" officeooo:paragraph-rsid="001c013b" style:font-weight-asian="normal" style:font-weight-complex="normal"/>
    </style:style>
    <style:style style:name="P18" style:family="paragraph" style:parent-style-name="lyrics">
      <style:text-properties fo:font-size="6pt" fo:font-weight="normal" officeooo:paragraph-rsid="001c013b" style:font-size-asian="5.25pt" style:font-weight-asian="normal" style:font-size-complex="6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31097" style:font-weight-asian="bold" style:font-weight-complex="bold"/>
    </style:style>
    <style:style style:name="T4" style:family="text">
      <style:text-properties style:font-name="Arial" fo:font-weight="bold" officeooo:rsid="00136ea9" style:font-weight-asian="bold" style:font-weight-complex="bold"/>
    </style:style>
    <style:style style:name="T5" style:family="text">
      <style:text-properties officeooo:rsid="00430074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31097"/>
    </style:style>
    <style:style style:name="T8" style:family="text">
      <style:text-properties officeooo:rsid="00136ea9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430074" style:font-size-asian="12pt" style:font-size-complex="12pt"/>
    </style:style>
    <style:style style:name="T11" style:family="text">
      <style:text-properties officeooo:rsid="00167010"/>
    </style:style>
    <style:style style:name="T12" style:family="text">
      <style:text-properties style:font-name="Arial1" officeooo:rsid="0043007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Singin’ in the Rain </text:span><text:span text:style-name="T3">(</text:span><text:span text:style-name="T2">Nacio Herb Brown and Arthur Freed, </text:span><text:span text:style-name="T4">1929</text:span><text:span text:style-name="T3">) (C)</text:span></text:p>
      <text:p text:style-name="P1"><text:a xlink:type="simple" xlink:href="https://www.youtube.com/watch?v=StB2WR4Hwdo" office:target-frame-name="_blank" xlink:show="new" text:style-name="Internet_20_link" text:visited-style-name="Visited_20_Internet_20_Link">Singin’ in the Rain</text:a> (<text:span text:style-name="T5">Gene Kelly from the </text:span>Motion Picture Soundtrack, 1952)</text:p>
      <text:p text:style-name="P2"/>
      <text:p text:style-name="P14"><text:span text:style-name="T6">Intro</text:span> <text:s text:c="2"/><text:span text:style-name="T7">(S</text:span>ing or <text:span text:style-name="T7">K</text:span>azoo<text:span text:style-name="T7">)</text:span></text:p>
      <text:p text:style-name="P14"><text:s/>C <text:s text:c="13"/>Am <text:s text:c="14"/>C <text:s text:c="13"/>Am <text:s text:c="13"/>C <text:s text:c="13"/>Am</text:p>
      <text:p text:style-name="P10">Doodle-do Do-doodle, Doodle-do <text:s/>Do-doodle, Doodle-do Do… I’m</text:p>
      <text:p text:style-name="P16"/>
      <text:p text:style-name="P11"><text:s text:c="11"/>C <text:s text:c="11"/></text:p>
      <text:p text:style-name="P15">(I'm) <text:s text:c="2"/>Singin' in the rain , Just singin' in the rain</text:p>
      <text:p text:style-name="P11"><text:s text:c="13"/>C <text:s text:c="11"/>A7 <text:s text:c="12"/>G7 </text:p>
      <text:p text:style-name="P15">What a glorious feeling <text:s/>I'm happy <text:s text:c="3"/>again.</text:p>
      <text:p text:style-name="P11"><text:s text:c="7"/>G7</text:p>
      <text:p text:style-name="P15">I'm laughing at clouds, So dark up above,</text:p>
      <text:p text:style-name="P11"><text:s text:c="7"/>G7 <text:s text:c="38"/>C <text:s/></text:p>
      <text:p text:style-name="P15">The sun's in my heart , And I'm ready for love.</text:p>
      <text:p text:style-name="P12"/>
      <text:p text:style-name="P11"><text:s text:c="13"/>C <text:s/></text:p>
      <text:p text:style-name="P15">Let the stormy clouds chase. <text:s/>Everyone from the place</text:p>
      <text:p text:style-name="P11"><text:s text:c="4"/>C <text:s text:c="24"/>A7 <text:s text:c="12"/>G7 <text:s/></text:p>
      <text:p text:style-name="P15">Come on with the rain, I've a smile <text:s/>on my face</text:p>
      <text:p text:style-name="P11"><text:s text:c="3"/>G7</text:p>
      <text:p text:style-name="P15">I walk down the lane, with a happy refrain</text:p>
      <text:p text:style-name="P11"><text:s text:c="7"/>G7 <text:s text:c="35"/>C</text:p>
      <text:p text:style-name="P15">Just singin’, just singin’ in the rain</text:p>
      <text:p text:style-name="P12"/>
      <text:p text:style-name="P11"><text:s text:c="7"/>C</text:p>
      <text:p text:style-name="P15">I’m dancin’ in the rain, <text:s text:c="2"/>de dah de ah de dah</text:p>
      <text:p text:style-name="P11"><text:s text:c="11"/>C <text:s text:c="12"/>A7 <text:s text:c="18"/>G7 <text:s text:c="2"/></text:p>
      <text:p text:style-name="P15">Da de ah de ah dee,dah <text:s/>I’m happy again</text:p>
      <text:p text:style-name="P11"><text:s/>G7 <text:s text:c="5"/></text:p>
      <text:p text:style-name="P15">Da dah de ah da <text:s/>Da dah de ah da</text:p>
      <text:p text:style-name="P11"><text:s text:c="6"/>G7 <text:s text:c="36"/>C </text:p>
      <text:p text:style-name="P15">I’m singin’ and dancin’ in the rain</text:p>
      <text:p text:style-name="P13"/>
      <text:p text:style-name="P14"><text:span text:style-name="T6">Outro</text:span> <text:s/><text:span text:style-name="T7">(S</text:span>ing or <text:span text:style-name="T7">K</text:span>azoo<text:span text:style-name="T7">)</text:span></text:p>
      <text:p text:style-name="P11">C <text:s text:c="14"/>Am <text:s text:c="13"/>C <text:s text:c="14"/>Am <text:s text:c="13"/>C <text:s text:c="13"/>Am <text:s text:c="12"/>C</text:p>
      <text:p text:style-name="P15">Doodle-do Do-doodle, Doodle-do <text:s/>Do-doodle, Doodle-do Do-doodle, Doo</text:p>
      <text:p text:style-name="P17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H"/>
        <table:table-row table:style-name="TableLine2111374618480">
          <table:table-cell table:style-name="Table2.A1" office:value-type="string">
            <text:p text:style-name="P8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1" draw:name="Image332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1" draw:name="Image327" text:anchor-type="char" svg:y="0in" svg:width="0.8362in" svg:height="1.261in" draw:z-index="3"><draw:image xlink:href="Pictures/10000000000000AB000001020A71998845CD0709.jpg" xlink:type="simple" xlink:show="embed" xlink:actuate="onLoad" draw:mime-type="image/jpeg"/></draw:frame></text:p>
          </table:table-cell>
          <table:table-cell table:style-name="Table2.E1" office:value-type="string">
            <text:p text:style-name="P8"><draw:frame draw:style-name="fr1" draw:name="Image62" text:anchor-type="char" svg:y="0.0008in" svg:width="0.8354in" svg:height="1.3091in" draw:z-index="20"><draw:image xlink:href="Pictures/10000000000000AB0000010253CCB1BD453B69C2.jpg" xlink:type="simple" xlink:show="embed" xlink:actuate="onLoad" draw:mime-type="image/jpeg"/></draw:frame></text:p>
          </table:table-cell>
          <table:table-cell table:style-name="Table2.F1" office:value-type="string">
            <text:p text:style-name="P8"><draw:frame draw:style-name="fr1" draw:name="Image63" text:anchor-type="char" svg:y="0.0008in" svg:width="0.8354in" svg:height="1.309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2.F1" office:value-type="string">
            <text:p text:style-name="P8"><draw:frame draw:style-name="fr1" draw:name="Image64" text:anchor-type="char" svg:y="0.0008in" svg:width="0.8362in" svg:height="1.3098in" draw:z-index="22"><draw:image xlink:href="Pictures/10000000000000AB0000010295788E2E27888F67.jpg" xlink:type="simple" xlink:show="embed" xlink:actuate="onLoad" draw:mime-type="image/jpeg"/></draw:frame></text:p>
          </table:table-cell>
          <table:table-cell table:style-name="Table2.H1" office:value-type="string">
            <text:p text:style-name="P8"><draw:frame draw:style-name="fr1" draw:name="Image259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7"><text:span text:style-name="T7">Singin’ in the Rain (Nacio Herb Brown and Arthur Freed, </text:span><text:span text:style-name="T8">1929</text:span><text:span text:style-name="T7">) (G)</text:span></text:p>
      <text:p text:style-name="P3"><text:a xlink:type="simple" xlink:href="https://www.youtube.com/watch?v=StB2WR4Hwdo" office:target-frame-name="_blank" xlink:show="new" text:style-name="Internet_20_link" text:visited-style-name="Visited_20_Internet_20_Link"><text:span text:style-name="T9">Singin’ in the Rain</text:span></text:a><text:span text:style-name="T9"> (</text:span><text:span text:style-name="T10">Gene Kelly from the </text:span><text:span text:style-name="T9">Motion Picture Soundtrack, 1952)</text:span></text:p>
      <text:p text:style-name="P4"/>
      <text:p text:style-name="P14"><text:span text:style-name="T6">Intro</text:span> <text:s text:c="2"/><text:span text:style-name="T7">(S</text:span>ing or <text:span text:style-name="T7">K</text:span>azoo<text:span text:style-name="T7">)</text:span></text:p>
      <text:p text:style-name="P11"><text:s/>G <text:s text:c="13"/>Em <text:s text:c="14"/>G <text:s text:c="13"/>Em <text:s text:c="13"/>G <text:s text:c="13"/>Em</text:p>
      <text:p text:style-name="P15">Doodle-do Do-doodle, Doodle-do <text:s/>Do-doodle, Doodle-do Do… I’m</text:p>
      <text:p text:style-name="P16"/>
      <text:p text:style-name="P11"><text:s text:c="11"/>G</text:p>
      <text:p text:style-name="P15">(I'm) <text:s text:c="2"/>Singin' in the rain , Just singin' in the rain</text:p>
      <text:p text:style-name="P11"><text:s text:c="13"/>G <text:s text:c="11"/>E7 <text:s text:c="12"/>D7 </text:p>
      <text:p text:style-name="P15">What a glorious feeling <text:s/>I'm happy <text:s text:c="3"/>again.</text:p>
      <text:p text:style-name="P11"><text:s text:c="7"/>D7</text:p>
      <text:p text:style-name="P15">I'm laughing at clouds, So dark up above,</text:p>
      <text:p text:style-name="P11"><text:s text:c="7"/>D7 <text:s text:c="38"/>G <text:s/></text:p>
      <text:p text:style-name="P15">The sun's in my heart , And I'm ready for love.</text:p>
      <text:p text:style-name="P12"/>
      <text:p text:style-name="P11"><text:s text:c="13"/>G <text:s/></text:p>
      <text:p text:style-name="P15">Let the stormy clouds chase. <text:s/>Everyone from the place</text:p>
      <text:p text:style-name="P11"><text:s text:c="4"/>G <text:s text:c="24"/>E7 <text:s text:c="12"/>D7 <text:s/></text:p>
      <text:p text:style-name="P15">Come on with the rain, I've a smile <text:s/>on my face</text:p>
      <text:p text:style-name="P11"><text:s text:c="3"/>D7</text:p>
      <text:p text:style-name="P15">I walk down the lane, with a happy refrain</text:p>
      <text:p text:style-name="P11"><text:s text:c="7"/>D7 <text:s text:c="35"/>G</text:p>
      <text:p text:style-name="P15">Just singin’, just singin’ in the rain</text:p>
      <text:p text:style-name="P12"/>
      <text:p text:style-name="P11"><text:s text:c="7"/>G</text:p>
      <text:p text:style-name="P15">I’m dancin’ in the rain, <text:s text:c="2"/>de dah de ah de dah</text:p>
      <text:p text:style-name="P11"><text:s text:c="11"/>G <text:s text:c="12"/>E7 <text:s text:c="18"/>D7 <text:s text:c="2"/></text:p>
      <text:p text:style-name="P15">Da de ah de ah dee,dah <text:s/>I’m happy again</text:p>
      <text:p text:style-name="P11"><text:s/>D7 <text:s text:c="5"/></text:p>
      <text:p text:style-name="P15">Da dah de ah da <text:s/>Da dah de ah da</text:p>
      <text:p text:style-name="P11"><text:s text:c="6"/>D7 <text:s text:c="36"/>G </text:p>
      <text:p text:style-name="P15">I’m singin’ and dancin’ in the rain</text:p>
      <text:p text:style-name="P13"/>
      <text:p text:style-name="P14"><text:span text:style-name="T6">Outro</text:span> <text:s/><text:span text:style-name="T7">(S</text:span>ing or <text:span text:style-name="T7">K</text:span>azoo<text:span text:style-name="T7">)</text:span></text:p>
      <text:p text:style-name="P11">G <text:s text:c="14"/>Em <text:s text:c="13"/>G <text:s text:c="14"/>Em <text:s text:c="13"/>G <text:s text:c="13"/>Em <text:s text:c="12"/>G</text:p>
      <text:p text:style-name="P15">Doodle-do Do-doodle, Doodle-do <text:s/>Do-doodle, Doodle-do Do-doodle, Do<text:span text:style-name="T11">o.</text:span></text:p>
      <text:p text:style-name="P17"/>
      <table:table table:name="Table3" table:style-name="Table3">
        <table:table-column table:style-name="Table3.A" table:number-columns-repeated="3"/>
        <table:table-column table:style-name="Table3.D"/>
        <table:table-column table:style-name="Table3.A" table:number-columns-repeated="3"/>
        <table:table-column table:style-name="Table3.H"/>
        <table:table-row table:style-name="TableLine2111374611408">
          <table:table-cell table:style-name="Table3.A1" office:value-type="string">
            <text:p text:style-name="P9"><draw:frame draw:style-name="fr1" draw:name="Image326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1" draw:name="Image319" text:anchor-type="char" svg:y="0.0008in" svg:width="0.8362in" svg:height="1.261in" draw:z-index="5"><draw:image xlink:href="Pictures/10000000000000AB000001021F01C7D1DE98A083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1" draw:name="Image318" text:anchor-type="char" svg:y="0.0008in" svg:width="0.8362in" svg:height="1.261in" draw:z-index="6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1" draw:name="Image316" text:anchor-type="char" svg:y="0.0008in" svg:width="0.8362in" svg:height="1.261in" draw:z-index="7"><draw:image xlink:href="Pictures/10000000000000AB000001029C827BEED8A87AD7.jpg" xlink:type="simple" xlink:show="embed" xlink:actuate="onLoad" draw:mime-type="image/jpeg"/></draw:frame></text:p>
          </table:table-cell>
          <table:table-cell table:style-name="Table3.E1" office:value-type="string">
            <text:p text:style-name="P9"><draw:frame draw:style-name="fr1" draw:name="Image255" text:anchor-type="char" svg:y="0.0008in" svg:width="0.8354in" svg:height="1.3091in" draw:z-index="16"><draw:image xlink:href="Pictures/10000000000000AB000001022288AEBA84AABB83.jpg" xlink:type="simple" xlink:show="embed" xlink:actuate="onLoad" draw:mime-type="image/jpeg"/></draw:frame></text:p>
          </table:table-cell>
          <table:table-cell table:style-name="Table3.F1" office:value-type="string">
            <text:p text:style-name="P9"><draw:frame draw:style-name="fr1" draw:name="Image186" text:anchor-type="char" svg:y="0.0008in" svg:width="0.8362in" svg:height="1.3098in" draw:z-index="17"><draw:image xlink:href="Pictures/10000000000000AB000001021F7AD1EAA5376F31.jpg" xlink:type="simple" xlink:show="embed" xlink:actuate="onLoad" draw:mime-type="image/jpeg"/></draw:frame></text:p>
          </table:table-cell>
          <table:table-cell table:style-name="Table3.F1" office:value-type="string">
            <text:p text:style-name="P9"><draw:frame draw:style-name="fr1" draw:name="Image188" text:anchor-type="char" svg:y="0.0008in" svg:width="0.8362in" svg:height="1.3098in" draw:z-index="18"><draw:image xlink:href="Pictures/10000000000000AB0000010273A4D96B04F20336.jpg" xlink:type="simple" xlink:show="embed" xlink:actuate="onLoad" draw:mime-type="image/jpeg"/></draw:frame></text:p>
          </table:table-cell>
          <table:table-cell table:style-name="Table3.H1" office:value-type="string">
            <text:p text:style-name="P9"><draw:frame draw:style-name="fr1" draw:name="Image2" text:anchor-type="char" svg:y="0.0008in" svg:width="0.8362in" svg:height="1.3098in" draw:z-index="19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7">Singin’ in the Rain <text:span text:style-name="T7">(</text:span>Nacio Herb Brown and Arthur Freed, <text:span text:style-name="T8">1929</text:span><text:span text:style-name="T7">) (</text:span><text:span text:style-name="T8">F</text:span><text:span text:style-name="T7">)</text:span></text:p>
      <text:p text:style-name="P3"><text:a xlink:type="simple" xlink:href="https://www.youtube.com/watch?v=StB2WR4Hwdo" office:target-frame-name="_blank" xlink:show="new" text:style-name="Internet_20_link" text:visited-style-name="Visited_20_Internet_20_Link"><text:span text:style-name="T9">Singin’ in the Rain</text:span></text:a><text:span text:style-name="T9"> (</text:span><text:span text:style-name="T10">Gene Kelly from the </text:span><text:span text:style-name="T9">Motion Picture Soundtrack, 1952)</text:span></text:p>
      <text:p text:style-name="P17"/>
      <text:p text:style-name="P14"><text:span text:style-name="T6">Intro</text:span> <text:s text:c="2"/><text:span text:style-name="T7">(S</text:span>ing or <text:span text:style-name="T7">K</text:span>azoo<text:span text:style-name="T7">)</text:span></text:p>
      <text:p text:style-name="P11">F <text:s text:c="14"/>Dm <text:s text:c="14"/>F <text:s text:c="13"/>Dm <text:s text:c="13"/>F <text:s text:c="15"/>Dm</text:p>
      <text:p text:style-name="P10"><text:span text:style-name="T5">D</text:span>oodle-do <text:span text:style-name="T12">D</text:span>o-doodle, <text:span text:style-name="T12">D</text:span>oodle-do <text:s/><text:span text:style-name="T12">D</text:span>o-doodle, <text:span text:style-name="T12">D</text:span>oodle-do, <text:span text:style-name="T12">D</text:span>o… I’m</text:p>
      <text:p text:style-name="P12"/>
      <text:p text:style-name="P11"><text:s text:c="11"/>F <text:s text:c="11"/></text:p>
      <text:p text:style-name="P15">(I'm) <text:s text:c="2"/>Singin' in the rain , Just singin' in the rain</text:p>
      <text:p text:style-name="P11"><text:s text:c="13"/>F <text:s text:c="11"/>D7 <text:s text:c="12"/>C7 </text:p>
      <text:p text:style-name="P15">What a glorious feeling <text:s/>I'm happy <text:s text:c="3"/>again.</text:p>
      <text:p text:style-name="P11"><text:s text:c="7"/>C7</text:p>
      <text:p text:style-name="P15">I'm laughing at clouds, So dark up above,</text:p>
      <text:p text:style-name="P11"><text:s text:c="7"/>C7 <text:s text:c="38"/>F <text:s/></text:p>
      <text:p text:style-name="P15">The sun's in my heart , And I'm ready for love.</text:p>
      <text:p text:style-name="P12"/>
      <text:p text:style-name="P11"><text:s text:c="13"/>F <text:s/></text:p>
      <text:p text:style-name="P15">Let the stormy clouds chase. <text:s/>Everyone from the place</text:p>
      <text:p text:style-name="P11"><text:s text:c="4"/>F <text:s text:c="24"/>D7 <text:s text:c="12"/>C7 <text:s/></text:p>
      <text:p text:style-name="P15">Come on with the rain, I've a smile <text:s/>on my face</text:p>
      <text:p text:style-name="P11"><text:s text:c="3"/>C7</text:p>
      <text:p text:style-name="P15">I walk down the lane, with a happy refrain</text:p>
      <text:p text:style-name="P11"><text:s text:c="7"/>C7 <text:s text:c="35"/>F</text:p>
      <text:p text:style-name="P15">Just singin’, just singin’ in the rain</text:p>
      <text:p text:style-name="P12"/>
      <text:p text:style-name="P11"><text:s text:c="7"/>F</text:p>
      <text:p text:style-name="P15">I’m dancin’ in the rain, <text:s text:c="2"/>de dah de ah de dah</text:p>
      <text:p text:style-name="P11"><text:s text:c="11"/>F <text:s text:c="12"/>D7 <text:s text:c="18"/>C7 <text:s text:c="2"/></text:p>
      <text:p text:style-name="P15">Da de ah de ah dee,dah <text:s/>I’m happy again</text:p>
      <text:p text:style-name="P11"><text:s/>C7 <text:s text:c="5"/></text:p>
      <text:p text:style-name="P15">Da dah de ah da <text:s/>Da dah de ah da</text:p>
      <text:p text:style-name="P11"><text:s text:c="6"/>C7 <text:s text:c="36"/>F </text:p>
      <text:p text:style-name="P15">I’m singin’ and dancin’ in the rain</text:p>
      <text:p text:style-name="P13"/>
      <text:p text:style-name="P14"><text:span text:style-name="T6">Outro</text:span> <text:s/><text:span text:style-name="T7">(S</text:span>ing or <text:span text:style-name="T7">K</text:span>azoo<text:span text:style-name="T7">)</text:span></text:p>
      <text:p text:style-name="P11">F <text:s text:c="14"/>Dm <text:s text:c="14"/>F <text:s text:c="13"/>Dm <text:s text:c="13"/>F <text:s text:c="13"/>Dm <text:s text:c="12"/>F</text:p>
      <text:p text:style-name="P15">Doodle-do Do-doodle, Doodle-do <text:s/>Do-doodle,Doodle-do Do-doodle, Doo <text:s/></text:p>
      <text:p text:style-name="P18"/>
      <table:table table:name="Table4" table:style-name="Table4">
        <table:table-column table:style-name="Table4.A" table:number-columns-repeated="3"/>
        <table:table-column table:style-name="Table4.D"/>
        <table:table-column table:style-name="Table4.A" table:number-columns-repeated="3"/>
        <table:table-column table:style-name="Table4.H"/>
        <table:table-row table:style-name="TableLine2111374622560">
          <table:table-cell table:style-name="Table4.A1" office:value-type="string">
            <text:p text:style-name="P9"><draw:frame draw:style-name="fr1" draw:name="Image320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9"><draw:frame draw:style-name="fr1" draw:name="Image317" text:anchor-type="char" svg:y="0.0008in" svg:width="0.8362in" svg:height="1.261in" draw:z-index="9"><draw:image xlink:href="Pictures/10000000000000AB0000010218C15AB33337AD63.jpg" xlink:type="simple" xlink:show="embed" xlink:actuate="onLoad" draw:mime-type="image/jpeg"/></draw:frame></text:p>
          </table:table-cell>
          <table:table-cell table:style-name="Table4.A1" office:value-type="string">
            <text:p text:style-name="P9"><draw:frame draw:style-name="fr1" draw:name="Image1" text:anchor-type="char" svg:y="0.0008in" svg:width="0.8362in" svg:height="1.261in" draw:z-index="10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9"><draw:frame draw:style-name="fr1" draw:name="Image270" text:anchor-type="char" svg:y="0.0008in" svg:width="0.8354in" svg:height="1.2602in" draw:z-index="11"><draw:image xlink:href="Pictures/10000000000000AB00000102E9888306F46F1ABA.jpg" xlink:type="simple" xlink:show="embed" xlink:actuate="onLoad" draw:mime-type="image/jpeg"/></draw:frame></text:p>
          </table:table-cell>
          <table:table-cell table:style-name="Table4.E1" office:value-type="string">
            <text:p text:style-name="P9"><draw:frame draw:style-name="fr1" draw:name="Image202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4.F1" office:value-type="string">
            <text:p text:style-name="P9"><draw:frame draw:style-name="fr1" draw:name="Image61" text:anchor-type="char" svg:y="0.0008in" svg:width="0.8354in" svg:height="1.3091in" draw:z-index="13"><draw:image xlink:href="Pictures/10000000000000AB0000010233A06D4F83BA6008.jpg" xlink:type="simple" xlink:show="embed" xlink:actuate="onLoad" draw:mime-type="image/jpeg"/></draw:frame></text:p>
          </table:table-cell>
          <table:table-cell table:style-name="Table4.F1" office:value-type="string">
            <text:p text:style-name="P9"><draw:frame draw:style-name="fr1" draw:name="Image70" text:anchor-type="char" svg:y="0.0008in" svg:width="0.8362in" svg:height="1.3098in" draw:z-index="14"><draw:image xlink:href="Pictures/10000000000000AB0000010223E31A8AB92ACC36.jpg" xlink:type="simple" xlink:show="embed" xlink:actuate="onLoad" draw:mime-type="image/jpeg"/></draw:frame></text:p>
          </table:table-cell>
          <table:table-cell table:style-name="Table4.H1" office:value-type="string">
            <text:p text:style-name="P9"><draw:frame draw:style-name="fr1" draw:name="Image65" text:anchor-type="char" svg:y="0.0008in" svg:width="0.8362in" svg:height="1.3098in" draw:z-index="15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9:02:25.104000000</meta:creation-date>
    <meta:editing-duration>PT39S</meta:editing-duration>
    <meta:editing-cycles>2</meta:editing-cycles>
    <meta:generator>LibreOffice/7.1.4.2$Windows_X86_64 LibreOffice_project/a529a4fab45b75fefc5b6226684193eb000654f6</meta:generator>
    <dc:date>2021-08-09T09:03:03.721000000</dc:date>
    <meta:document-statistic meta:table-count="3" meta:image-count="24" meta:object-count="0" meta:page-count="3" meta:paragraph-count="96" meta:word-count="569" meta:character-count="4082" meta:non-whitespace-character-count="2177"/>
  </office:meta>
</office:document-meta>
</file>