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0.5pt"/>
    </style:style>
    <style:style style:name="P2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8pt" style:font-size-asian="18pt" style:font-size-complex="18pt"/>
    </style:style>
    <style:style style:name="P3" style:parent-style-name="Normal" style:family="paragraph">
      <style:paragraph-properties fo:margin-left="1in" fo:background-color="#FFFFFF">
        <style:tab-stops/>
      </style:paragraph-properties>
    </style:style>
    <style:style style:name="T4" style:parent-style-name="DefaultParagraphFont" style:family="text">
      <style:text-properties style:font-name="Arial" style:font-name-complex="Arial" fo:color="#222222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color="#222222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color="#222222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color="#222222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color="#222222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P10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1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2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3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4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5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6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7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8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19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0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1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2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3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4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5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6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7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8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29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0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1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2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3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4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5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6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7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8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39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0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1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2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3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4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5" style:parent-style-name="Normal" style:family="paragraph">
      <style:paragraph-properties fo:margin-left="1in" fo:background-color="#FFFFFF">
        <style:tab-stops/>
      </style:paragraph-properties>
      <style:text-properties style:font-name="Arial" style:font-name-complex="Arial" fo:color="#222222" fo:font-size="14pt" style:font-size-asian="14pt" style:font-size-complex="14pt"/>
    </style:style>
    <style:style style:name="P46" style:parent-style-name="Normal" style:family="paragraph">
      <style:paragraph-properties fo:background-color="#FFFFFF"/>
      <style:text-properties style:font-name="Arial" style:font-name-complex="Arial" fo:color="#222222" fo:font-size="14pt" style:font-size-asian="14pt" style:font-size-complex="14pt"/>
    </style:style>
    <style:style style:name="P47" style:parent-style-name="Normal" style:family="paragraph">
      <style:text-properties style:font-size-complex="10.5pt"/>
    </style:style>
  </office:automatic-styles>
  <office:body>
    <office:text text:use-soft-page-breaks="true">
      <text:p text:style-name="P1"><text:tab/><text:tab/></text:p>
      <text:p text:style-name="P2"><text:s text:c="17"/>Singing in the Rain<text:s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Nacio Herb Brown and Arthur Freed</text:span></text:p>
      <text:p text:style-name="P10"/>
      <text:p text:style-name="P11">Intro: <text:s text:c="2"/>sing or kazoo</text:p>
      <text:p text:style-name="P12"/>
      <text:p text:style-name="P13"><text:s text:c="2"/>C <text:s text:c="13"/>Am <text:s text:c="14"/>C <text:s text:c="13"/>Am <text:s text:c="13"/>C <text:s text:c="12"/><text:s/>Am</text:p>
      <text:p text:style-name="P14"><text:s/>Doodle-do Do-doodle, Doodle-do <text:s/>Do-doodle,<text:s/>Doodle-do Do… I’m</text:p>
      <text:p text:style-name="P15"/>
      <text:p text:style-name="P16"><text:s text:c="11"/>C <text:s text:c="11"/></text:p>
      <text:p text:style-name="P17">(I'm) <text:s text:c="2"/>Singin' in the rain , Just singin' in the rain</text:p>
      <text:p text:style-name="P18"><text:s text:c="13"/>C <text:s text:c="11"/>A7 <text:s text:c="12"/>G7<text:s/></text:p>
      <text:p text:style-name="P19">What a glorious feeling <text:s/>I'm happy <text:s text:c="3"/>again.</text:p>
      <text:p text:style-name="P20"><text:s text:c="7"/>G7 <text:s text:c="8"/></text:p>
      <text:p text:style-name="P21">I'm laughing at clouds, So dark up above,<text:line-break/><text:s text:c="7"/>G7<text:tab/><text:tab/><text:s text:c="23"/>C <text:s/></text:p>
      <text:p text:style-name="P22">The sun's in my heart , And I'm ready for love.</text:p>
      <text:p text:style-name="P23"/>
      <text:p text:style-name="P24"><text:s text:c="13"/>C <text:s/></text:p>
      <text:p text:style-name="P25">Let the stormy clouds chase. <text:s/>Everyone from the place</text:p>
      <text:p text:style-name="P26"><text:s text:c="4"/>C <text:s text:c="24"/>A7 <text:s text:c="12"/>G7 <text:s/></text:p>
      <text:p text:style-name="P27">Come on with the rain, I've a smile <text:s/>on my face</text:p>
      <text:p text:style-name="P28"><text:s text:c="3"/>G7 <text:s text:c="15"/></text:p>
      <text:p text:style-name="P29">I walk down the lane, with a happy refrain<text:line-break/><text:s text:c="7"/>G7 <text:s text:c="35"/>C</text:p>
      <text:p text:style-name="P30">Just singin’, just singin’ in the rain</text:p>
      <text:p text:style-name="P31"/>
      <text:p text:style-name="P32"><text:s text:c="7"/>C <text:s text:c="2"/></text:p>
      <text:p text:style-name="P33">I’m dancin’ in the rain, <text:s text:c="2"/>de dah de ah de dah</text:p>
      <text:p text:style-name="P34"><text:s text:c="11"/>C <text:s text:c="12"/>A7 <text:s text:c="18"/>G7 <text:s text:c="2"/></text:p>
      <text:p text:style-name="P35">Da de ah de ah dee,dah <text:s/>I’m happy again</text:p>
      <text:p text:style-name="P36"><text:s/>G7 <text:s text:c="5"/></text:p>
      <text:p text:style-name="P37">Da dah de ah da <text:s/>Da dah de ah da</text:p>
      <text:p text:style-name="P38"><text:s text:c="6"/>G7 <text:s text:c="36"/>C<text:s/></text:p>
      <text:p text:style-name="P39">I’m singin’ and dancin’ in the rain<text:tab/><text:tab/></text:p>
      <text:p text:style-name="P40"/>
      <text:p text:style-name="P41">Outro:</text:p>
      <text:p text:style-name="P42">Intro: <text:s text:c="2"/>sing or kazoo</text:p>
      <text:p text:style-name="P43"/>
      <text:p text:style-name="P44"><text:s/>C <text:s text:c="13"/><text:s/>Am <text:s text:c="14"/>C <text:s text:c="13"/>Am <text:s text:c="13"/>C <text:s text:c="12"/><text:s/>Am<text:s text:c="13"/>C</text:p>
      <text:p text:style-name="P45"><text:s/>Doodle-do Do-doodle, Doodle-do <text:s/>Do-doodle,Doodle-do Do-doodle, Doo<text:s text:c="2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uxotr" style:display-name="uxot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1-06-07T17:14:00Z</meta:creation-date>
    <dc:date>2021-06-07T17:14:00Z</dc:date>
    <meta:print-date>2021-04-30T2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