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leep My Love-Ar Hyd Y No</text:p>
      <text:p text:style-name="Standard">http://zeus.ligtel.com/~wales/MusicLyrics.htm#Ar Hyd Y Nos</text:p>
      <text:p text:style-name="Standard">Web Page: Welsh Midi Files &amp; Lyrics</text:p>
      <text:p text:style-name="Standard"><text:a xlink:type="simple" xlink:href="http://zeus.ligtel.com/~wales/Welshmusic.html">http://zeus.ligtel.com/~wales/Welshmusic.html</text:a> </text:p>
      <text:p text:style-name="Standard"/>
      <text:p text:style-name="Standard"/>
      <text:p text:style-name="Standard">Ar Hyd Y Nos--------------------------Melody<text:tab/>All Through the Night</text:p>
      <text:p text:style-name="Standard">1. Holl amrantau'r sêr ddywedant, </text:p>
      <text:p text:style-name="Standard">Ar hyd y nos, </text:p>
      <text:p text:style-name="Standard">'Dyma'r ffordd i fro gogoniant, </text:p>
      <text:p text:style-name="Standard">Ar hyd y nos. </text:p>
      <text:p text:style-name="Standard">Golau arall yw tywyllwch, </text:p>
      <text:p text:style-name="Standard">I arddangos gwir brydferthwch </text:p>
      <text:p text:style-name="Standard">Teulu'r nefoedd mewn tawelwch, </text:p>
      <text:p text:style-name="Standard">Ar hyd y nos. </text:p>
      <text:p text:style-name="Standard"/>
      <text:p text:style-name="Standard">2. O mor siriol gwena seren, </text:p>
      <text:p text:style-name="Standard">Ar hyd y nos, </text:p>
      <text:p text:style-name="Standard">I oleuo'i chwaer-ddaearen, </text:p>
      <text:p text:style-name="Standard">Ar hyd y nos. </text:p>
      <text:p text:style-name="Standard">Nos yw henaint pan ddaw cystudd, </text:p>
      <text:p text:style-name="Standard">Ond i harddu dyn a'i hwyrddydd, </text:p>
      <text:p text:style-name="Standard">Rhown ein golau gwan i'n gilydd, </text:p>
      <text:p text:style-name="Standard">Ar hyd y nos.<text:tab/></text:p>
      <text:p text:style-name="Standard"/>
      <text:p text:style-name="Standard"/>
      <text:p text:style-name="Standard"/>
      <text:p text:style-name="Standard"/>
      <text:p text:style-name="Standard"/>
      <text:p text:style-name="Standard">1. Sleep my love, and peace attend thee </text:p>
      <text:p text:style-name="Standard">All through the night; </text:p>
      <text:p text:style-name="Standard">Guardian angels God will lend thee, </text:p>
      <text:p text:style-name="Standard">All through the night, </text:p>
      <text:p text:style-name="Standard">Soft the drowsy hours are creeping, </text:p>
      <text:p text:style-name="Standard">Hill and vale in slumber sleeping, </text:p>
      <text:p text:style-name="Standard">I my loving vigil keeping, </text:p>
      <text:p text:style-name="Standard"><text:soft-page-break/>All through the night. </text:p>
      <text:p text:style-name="Standard"/>
      <text:p text:style-name="Standard">2. <text:s/>While the moon her watch is keeping </text:p>
      <text:p text:style-name="Standard">All through the night; </text:p>
      <text:p text:style-name="Standard">While the weary world is sleeping </text:p>
      <text:p text:style-name="Standard">All through the night; </text:p>
      <text:p text:style-name="Standard">O'er thy spirit gently stealing, </text:p>
      <text:p text:style-name="Standard">Visions of delight revealing, </text:p>
      <text:p text:style-name="Standard">Breathes a pure and holy feeling, </text:p>
      <text:p text:style-name="Standard">All through the night. </text:p>
      <text:p text:style-name="Standard"/>
      <text:p text:style-name="Standard">-or- </text:p>
      <text:p text:style-name="Standard"/>
      <text:p text:style-name="Standard">2. Angels watching ever round thee, <text:s/></text:p>
      <text:p text:style-name="Standard">All through the night, </text:p>
      <text:p text:style-name="Standard">In thy slumbers close surround thee, </text:p>
      <text:p text:style-name="Standard">All through the night, </text:p>
      <text:p text:style-name="Standard">They should of all fears disarm thee, </text:p>
      <text:p text:style-name="Standard">No forebodings should alarm thee, </text:p>
      <text:p text:style-name="Standard">They will let no peril harm thee, </text:p>
      <text:p text:style-name="Standard">All through the nigh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glas Anderson</meta:initial-creator>
    <meta:creation-date>2012-04-08T07:07:14.15</meta:creation-date>
    <dc:date>2012-04-08T10:07:31.71</dc:date>
    <dc:creator>Douglas Anderson</dc:creator>
    <meta:editing-duration>PT3H1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46" meta:word-count="228" meta:character-count="1357"/>
  </office:meta>
</office:document-meta>
</file>