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endas Plus" svg:font-family="'Calendas Plus', 'Crimson Text', 'Hoefler Text', Georgia, serif"/>
    <style:font-face style:name="OpenSymbol" svg:font-family="OpenSymbol"/>
    <style:font-face style:name="Century1" svg:font-family="Century" style:font-family-generic="roman"/>
    <style:font-face style:name="Arial1" svg:font-family="Arial" style:font-family-generic="swis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Century" svg:font-family="Century" style:font-family-generic="roman"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6632in" fo:margin-left="0.5in" fo:margin-right="0.7618in" table:align="margins"/>
    </style:style>
    <style:style style:name="Table1.A" style:family="table-column">
      <style:table-column-properties style:column-width="0.6in" style:rel-column-width="6943*"/>
    </style:style>
    <style:style style:name="Table1.D" style:family="table-column">
      <style:table-column-properties style:column-width="2.0632in" style:rel-column-width="23875*"/>
    </style:style>
    <style:style style:name="Table1.G" style:family="table-column">
      <style:table-column-properties style:column-width="0.6in" style:rel-column-width="6945*"/>
    </style:style>
    <style:style style:name="Table1.A1" style:family="table-cell">
      <style:table-cell-properties fo:padding="0.0382in" fo:border-left="0.0007in solid #000000" fo:border-right="none" fo:border-top="0.0007in solid #000000" fo:border-bottom="0.0007in solid #000000"/>
    </style:style>
    <style:style style:name="Table1.G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2" style:family="table">
      <style:table-properties style:width="5.05in" table:align="center"/>
    </style:style>
    <style:style style:name="Table2.A" style:family="table-column">
      <style:table-column-properties style:column-width="0.7208in"/>
    </style:style>
    <style:style style:name="Table2.B" style:family="table-column">
      <style:table-column-properties style:column-width="0.7215in"/>
    </style:style>
    <style:style style:name="Table2.A1" style:family="table-cell">
      <style:table-cell-properties fo:padding="0.0382in" fo:border-left="0.0007in solid #000000" fo:border-right="none" fo:border-top="0.0007in solid #000000" fo:border-bottom="0.0007in solid #000000"/>
    </style:style>
    <style:style style:name="Table2.G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G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0.9896in" style:rel-column-width="9362*"/>
    </style:style>
    <style:style style:name="Table4.G" style:family="table-column">
      <style:table-column-properties style:column-width="0.9896in" style:rel-column-width="9363*"/>
    </style:style>
    <style:style style:name="Table4.A1" style:family="table-cell">
      <style:table-cell-properties fo:padding="0.0382in" fo:border-left="0.0007in solid #000000" fo:border-right="none" fo:border-top="0.0007in solid #000000" fo:border-bottom="0.0007in solid #000000"/>
    </style:style>
    <style:style style:name="Table4.G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G2" style:family="table-cell">
      <style:table-cell-properties fo:padding="0.0382in" fo:border-left="0.0007in solid #000000" fo:border-right="0.0007in solid #000000" fo:border-top="none" fo:border-bottom="0.0007in solid #000000"/>
    </style:style>
    <style:style style:name="Table3" style:family="table">
      <style:table-properties style:width="5.4354in" fo:margin-left="0.4722in" fo:margin-right="1.0174in" table:align="margins"/>
    </style:style>
    <style:style style:name="Table3.A" style:family="table-column">
      <style:table-column-properties style:column-width="1.0785in" style:rel-column-width="13003*"/>
    </style:style>
    <style:style style:name="Table3.B" style:family="table-column">
      <style:table-column-properties style:column-width="2.4347in" style:rel-column-width="29355*"/>
    </style:style>
    <style:style style:name="Table3.C" style:family="table-column">
      <style:table-column-properties style:column-width="1.9222in" style:rel-column-width="23177*"/>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0.7694in" style:rel-column-width="7281*"/>
    </style:style>
    <style:style style:name="Table5.I" style:family="table-column">
      <style:table-column-properties style:column-width="0.7701in" style:rel-column-width="7287*"/>
    </style:style>
    <style:style style:name="Table5.A1" style:family="table-cell">
      <style:table-cell-properties fo:padding="0.0382in" fo:border-left="0.0007in solid #000000" fo:border-right="none" fo:border-top="0.0007in solid #000000" fo:border-bottom="0.0007in solid #000000"/>
    </style:style>
    <style:style style:name="Table5.I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I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0.7694in" style:rel-column-width="7281*"/>
    </style:style>
    <style:style style:name="Table6.I" style:family="table-column">
      <style:table-column-properties style:column-width="0.7701in" style:rel-column-width="7287*"/>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I2" style:family="table-cell">
      <style:table-cell-properties fo:padding="0.0382in" fo:border-left="0.0007in solid #000000" fo:border-right="0.0007in solid #000000" fo:border-top="none" fo:border-bottom="0.0007in solid #000000"/>
    </style:style>
    <style:style style:name="Table6.E3" style:family="table-cell">
      <style:table-cell-properties fo:background-color="#ffff00" fo:padding="0.0382in" fo:border-left="0.0007in solid #000000" fo:border-right="none" fo:border-top="none" fo:border-bottom="0.0007in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ing_20_1">
      <style:paragraph-properties fo:text-align="center" style:justify-single-word="false"/>
      <style:text-properties style:font-name="Calendas Plus" fo:font-size="24pt" fo:font-style="italic" style:font-size-asian="24pt" style:font-size-complex="24pt"/>
    </style:style>
    <style:style style:name="P3" style:family="paragraph" style:parent-style-name="Heading_20_1">
      <style:paragraph-properties fo:text-align="center" style:justify-single-word="false"/>
      <style:text-properties style:font-name="Calendas Plus" fo:font-size="28pt" fo:font-style="italic" style:font-size-asian="28pt" style:font-size-complex="28pt"/>
    </style:style>
    <style:style style:name="P4" style:family="paragraph" style:parent-style-name="Standard">
      <style:paragraph-properties fo:margin-left="0.4925in" fo:margin-right="0in" fo:margin-top="0.0402in" fo:margin-bottom="0.0402in" fo:line-height="120%" fo:text-align="justify" style:justify-single-word="false" fo:orphans="2" fo:widows="2" fo:text-indent="0in" style:auto-text-indent="false" fo:padding="0in" fo:border="none"/>
      <style:text-properties style:font-name="Garamond-Sabon BT" fo:font-size="12pt" fo:font-weight="normal" style:font-name-asian="Arial1" style:font-size-asian="12pt" style:font-weight-asian="normal" style:font-name-complex="Arial1" style:font-size-complex="12pt" style:font-weight-complex="normal"/>
    </style:style>
    <style:style style:name="P5" style:family="paragraph" style:parent-style-name="Text_20_body">
      <style:paragraph-properties fo:margin-left="0.4925in" fo:margin-right="0in" fo:margin-top="0in" fo:margin-bottom="0in" fo:line-height="100%" fo:orphans="2" fo:widows="2" fo:text-indent="0in" style:auto-text-indent="false" fo:padding="0in" fo:border="none"/>
      <style:text-properties fo:font-variant="normal" fo:text-transform="none" fo:color="#3b3b3b" style:font-name="Lucida Sans Typewriter" fo:font-size="10pt" fo:letter-spacing="normal" fo:font-style="normal" fo:font-weight="bold" style:font-size-asian="10pt" style:font-weight-asian="bold" style:font-size-complex="10pt" style:font-weight-complex="bold"/>
    </style:style>
    <style:style style:name="P6" style:family="paragraph" style:parent-style-name="Text_20_body">
      <style:paragraph-properties fo:margin-left="0.4925in" fo:margin-right="0in" fo:margin-top="0in" fo:margin-bottom="0in" fo:line-height="100%" fo:orphans="2" fo:widows="2" fo:text-indent="0in" style:auto-text-indent="false" fo:padding="0in" fo:border="none"/>
      <style:text-properties fo:font-variant="normal" fo:text-transform="none" fo:color="#3b3b3b" style:font-name="Lucida Sans Typewriter" fo:font-size="10pt" fo:letter-spacing="normal" fo:font-style="normal" fo:font-weight="bold" fo:background-color="#ffff00" style:font-size-asian="10pt" style:font-weight-asian="bold" style:font-size-complex="10pt" style:font-weight-complex="bold"/>
    </style:style>
    <style:style style:name="P7" style:family="paragraph" style:parent-style-name="Text_20_body">
      <style:paragraph-properties fo:margin-left="0.4925in" fo:margin-right="0in" fo:margin-top="0in" fo:margin-bottom="0in" fo:line-height="100%" fo:orphans="2" fo:widows="2" fo:text-indent="0in" style:auto-text-indent="false" fo:padding="0in" fo:border="none"/>
      <style:text-properties fo:font-variant="normal" fo:text-transform="none" fo:color="#3b3b3b" style:font-name="Lucida Sans Typewriter" fo:font-size="10pt" fo:letter-spacing="normal" fo:font-style="normal" fo:font-weight="normal" style:font-size-asian="10pt" style:font-size-complex="10pt"/>
    </style:style>
    <style:style style:name="P8" style:family="paragraph" style:parent-style-name="Text_20_body">
      <style:paragraph-properties fo:margin-left="0.4925in" fo:margin-right="0in" fo:margin-top="0in" fo:margin-bottom="0in" fo:line-height="120%" fo:orphans="2" fo:widows="2" fo:text-indent="0in" style:auto-text-indent="false" fo:padding="0in" fo:border="none">
        <style:tab-stops/>
      </style:paragraph-properties>
      <style:text-properties fo:font-variant="normal" fo:text-transform="none" fo:color="#3b3b3b" style:font-name="Garamond-Sabon BT" fo:font-size="12pt" fo:letter-spacing="normal" fo:font-style="normal" fo:font-weight="normal" style:font-name-asian="Arial1" style:font-size-asian="12pt" style:font-weight-asian="normal" style:font-name-complex="Arial1" style:font-size-complex="12pt" style:font-weight-complex="normal"/>
    </style:style>
    <style:style style:name="P9" style:family="paragraph" style:parent-style-name="Standard">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text-properties fo:background-color="transparent"/>
    </style:style>
    <style:style style:name="P13" style:family="paragraph" style:parent-style-name="Standard">
      <style:paragraph-properties fo:margin-top="0.0201in" fo:margin-bottom="0.0402in" fo:line-height="110%" fo:text-align="center" style:justify-single-word="false"/>
      <style:text-properties style:font-name="Souvenir" fo:font-size="12pt" fo:font-weight="normal" style:font-size-asian="12pt" style:font-weight-asian="normal" style:font-size-complex="12pt" style:font-weight-complex="normal"/>
    </style:style>
    <style:style style:name="P14" style:family="paragraph" style:parent-style-name="Standard">
      <style:paragraph-properties fo:margin-top="0.0201in" fo:margin-bottom="0.0402in" fo:line-height="110%" fo:text-align="justify" style:justify-single-word="false"/>
      <style:text-properties style:font-name="Book Antiqua" fo:font-size="11pt" fo:font-weight="normal" style:font-name-asian="Arial1" style:font-size-asian="11pt" style:font-weight-asian="normal" style:font-name-complex="Arial1" style:font-size-complex="11pt" style:font-weight-complex="normal"/>
    </style:style>
    <style:style style:name="P15" style:family="paragraph" style:parent-style-name="Standard">
      <style:paragraph-properties fo:margin-left="0.9846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17" style:family="paragraph" style:parent-style-name="Heading_20_1">
      <style:paragraph-properties fo:margin-left="0in" fo:margin-right="0in" fo:margin-top="0in" fo:margin-bottom="0in" style:line-height-at-least="0.3437in" fo:text-align="center" style:justify-single-word="false" fo:orphans="2" fo:widows="2" fo:text-indent="0in" style:auto-text-indent="false" fo:padding="0in" fo:border="none"/>
      <style:text-properties fo:font-variant="normal" fo:text-transform="none" fo:color="#3b3b3b" style:font-name="Calendas Plus" fo:font-size="24pt" fo:letter-spacing="normal" fo:font-style="italic" fo:font-weight="bold" style:font-size-asian="24pt" style:font-style-asian="italic" style:font-weight-asian="bold" style:font-size-complex="24pt" style:font-style-complex="italic" style:font-weight-complex="bold"/>
    </style:style>
    <style:style style:name="P18" style:family="paragraph" style:parent-style-name="Text_20_body">
      <style:paragraph-properties fo:margin-left="0in" fo:margin-right="0in" fo:margin-top="0in" fo:margin-bottom="0in" style:line-height-at-least="0.3437in" fo:orphans="2" fo:widows="2" fo:text-indent="0in" style:auto-text-indent="false" fo:padding="0in" fo:border="none"/>
      <style:text-properties fo:font-variant="normal" fo:text-transform="none" fo:color="#3b3b3b" style:font-name="Calendas Plus" fo:font-size="12pt" fo:letter-spacing="normal" fo:font-style="normal" fo:font-weight="normal" style:font-size-asian="12pt" style:font-size-complex="12pt"/>
    </style:style>
    <style:style style:name="P19" style:family="paragraph" style:parent-style-name="Text_20_body">
      <style:paragraph-properties fo:margin-left="0in" fo:margin-right="0in" fo:margin-top="0in" fo:margin-bottom="0in" style:line-height-at-least="0.3437in" fo:orphans="2" fo:widows="2" fo:text-indent="0in" style:auto-text-indent="false" fo:padding="0in" fo:border="none"/>
      <style:text-properties fo:font-variant="normal" fo:text-transform="none" fo:color="#3b3b3b" style:font-name="Calendas Plus" fo:font-size="10pt" fo:letter-spacing="normal" fo:font-style="normal" fo:font-weight="normal" style:font-size-asian="10pt" style:font-size-complex="10pt"/>
    </style:style>
    <style:style style:name="P20" style:family="paragraph" style:parent-style-name="Text_20_body">
      <style:paragraph-properties fo:margin-left="0in" fo:margin-right="0in" fo:margin-top="0in" fo:margin-bottom="0in" style:line-height-at-least="0.3437in" fo:text-align="center" style:justify-single-word="false" fo:orphans="2" fo:widows="2" fo:text-indent="0in" style:auto-text-indent="false" fo:padding="0in" fo:border="none"/>
      <style:text-properties fo:font-variant="normal" fo:text-transform="none" fo:color="#3b3b3b" style:font-name="Calendas Plus" fo:font-size="14pt" fo:letter-spacing="normal" fo:font-style="normal" fo:font-weight="bold" style:font-size-asian="14pt" style:font-style-asian="normal" style:font-weight-asian="bold" style:font-size-complex="14pt" style:font-style-complex="normal" style:font-weight-complex="bold"/>
    </style:style>
    <style:style style:name="P21" style:family="paragraph" style:parent-style-name="Text_20_body">
      <style:paragraph-properties fo:margin-left="0in" fo:margin-right="0in" fo:margin-top="0in" fo:margin-bottom="0in" fo:line-height="100%" fo:orphans="2" fo:widows="2" fo:text-indent="0in" style:auto-text-indent="false" fo:padding="0in" fo:border="none"/>
      <style:text-properties fo:font-variant="normal" fo:text-transform="none" fo:color="#3b3b3b" style:font-name="Lucida Sans Typewriter" fo:font-size="10pt" fo:letter-spacing="normal" fo:font-style="normal" fo:font-weight="bold" fo:background-color="#ffff00" style:font-size-asian="10pt" style:font-weight-asian="bold" style:font-size-complex="10pt" style:font-weight-complex="bold"/>
    </style:style>
    <style:style style:name="P22" style:family="paragraph" style:parent-style-name="Text_20_body">
      <style:paragraph-properties fo:margin-left="0in" fo:margin-right="0in" fo:margin-top="0in" fo:margin-bottom="0in" fo:line-height="100%" fo:orphans="2" fo:widows="2" fo:text-indent="0in" style:auto-text-indent="false" fo:padding="0in" fo:border="none"/>
      <style:text-properties fo:font-variant="normal" fo:text-transform="none" fo:color="#3b3b3b" style:font-name="Lucida Sans Typewriter" fo:font-size="10pt" fo:letter-spacing="normal" fo:font-style="normal" fo:font-weight="normal" style:font-size-asian="10pt" style:font-size-complex="10pt"/>
    </style:style>
    <style:style style:name="P23" style:family="paragraph" style:parent-style-name="Text_20_body">
      <style:paragraph-properties fo:margin-left="0in" fo:margin-right="0in" fo:margin-top="0in" fo:margin-bottom="0in" fo:line-height="120%" fo:orphans="2" fo:widows="2" fo:text-indent="0in" style:auto-text-indent="false" fo:padding="0in" fo:border="none">
        <style:tab-stops/>
      </style:paragraph-properties>
      <style:text-properties fo:font-variant="normal" fo:text-transform="none" fo:color="#3b3b3b" style:font-name="Garamond-Sabon BT" fo:font-size="12pt" fo:letter-spacing="normal" fo:font-style="normal" fo:font-weight="normal" style:font-name-asian="Arial1" style:font-size-asian="12pt" style:font-weight-asian="normal" style:font-name-complex="Arial1" style:font-size-complex="12pt" style:font-weight-complex="normal"/>
    </style:style>
    <style:style style:name="P24" style:family="paragraph" style:parent-style-name="Heading_20_1">
      <style:paragraph-properties fo:margin-left="0in" fo:margin-right="0in" fo:margin-top="0in" fo:margin-bottom="0in" style:line-height-at-least="0.3437in" fo:text-align="center" style:justify-single-word="false" fo:orphans="2" fo:widows="2" fo:text-indent="0in" style:auto-text-indent="false" fo:break-before="page" fo:padding="0in" fo:border="none"/>
      <style:text-properties fo:font-variant="normal" fo:text-transform="none" fo:color="#3b3b3b" style:font-name="Calendas Plus" fo:font-size="24pt" fo:letter-spacing="normal" fo:font-style="italic" fo:font-weight="bold" style:font-size-asian="24pt" style:font-style-asian="italic" style:font-weight-asian="bold" style:font-size-complex="24pt" style:font-style-complex="italic" style:font-weight-complex="bold"/>
    </style:style>
    <style:style style:name="P25" style:family="paragraph" style:parent-style-name="Text_20_body">
      <style:paragraph-properties fo:margin-left="0in" fo:margin-right="0in" fo:margin-top="0.0402in" fo:margin-bottom="0.0598in" style:line-height-at-least="0.2in" fo:text-align="justify" style:justify-single-word="false" fo:orphans="2" fo:widows="2" fo:text-indent="0in" style:auto-text-indent="false" fo:padding="0in" fo:border="none"/>
      <style:text-properties fo:font-variant="normal" fo:text-transform="none" fo:color="#3b3b3b" style:font-name="Garamond-Sabon BT" fo:font-size="12pt" fo:letter-spacing="normal" fo:font-style="normal" fo:font-weight="normal" style:font-size-asian="12pt" style:font-size-complex="12pt"/>
    </style:style>
    <style:style style:name="P26" style:family="paragraph" style:parent-style-name="Text_20_body">
      <style:paragraph-properties fo:margin-left="0in" fo:margin-right="0in" fo:margin-top="0.0402in" fo:margin-bottom="0.0598in" style:line-height-at-least="0.2in" fo:text-align="center" style:justify-single-word="false" fo:orphans="2" fo:widows="2" fo:text-indent="0in" style:auto-text-indent="false" fo:padding="0in" fo:border="none"/>
      <style:text-properties fo:font-variant="normal" fo:text-transform="none" fo:color="#3b3b3b" style:font-name="Garamond-Sabon BT" fo:font-size="12pt" fo:letter-spacing="normal" fo:font-style="normal" fo:font-weight="normal" style:font-size-asian="12pt" style:font-size-complex="12pt"/>
    </style:style>
    <style:style style:name="P27" style:family="paragraph" style:parent-style-name="Text_20_body">
      <style:paragraph-properties fo:margin-left="0in" fo:margin-right="0in" fo:margin-top="0.0402in" fo:margin-bottom="0.0598in" style:line-height-at-least="0.2in" fo:text-align="justify" style:justify-single-word="false" fo:orphans="2" fo:widows="2" fo:text-indent="0in" style:auto-text-indent="false" fo:padding="0in" fo:border="none"/>
    </style:style>
    <style:style style:name="P28" style:family="paragraph" style:parent-style-name="Text_20_body">
      <style:paragraph-properties fo:margin-left="0in" fo:margin-right="0in" fo:margin-top="0.0402in" fo:margin-bottom="0.0598in" style:line-height-at-least="0.2in" fo:orphans="2" fo:widows="2" fo:text-indent="0in" style:auto-text-indent="false" fo:padding="0in" fo:border="none"/>
    </style:style>
    <style:style style:name="P29" style:family="paragraph" style:parent-style-name="Text_20_body">
      <style:paragraph-properties fo:margin-left="0in" fo:margin-right="0in" fo:margin-top="0.0402in" fo:margin-bottom="0.0402in" fo:line-height="120%" fo:orphans="2" fo:widows="2" fo:text-indent="0in" style:auto-text-indent="false" fo:break-before="page" fo:padding="0in" fo:border="none"/>
      <style:text-properties style:font-name="Garamond-Sabon BT"/>
    </style:style>
    <style:style style:name="P30" style:family="paragraph" style:parent-style-name="Text_20_body">
      <style:paragraph-properties fo:margin-left="0in" fo:margin-right="0in" fo:margin-top="0.0402in" fo:margin-bottom="0.0402in" fo:line-height="120%" fo:orphans="2" fo:widows="2" fo:text-indent="0in" style:auto-text-indent="false" fo:break-before="page" fo:padding="0in" fo:border="none"/>
      <style:text-properties style:font-name="Century" fo:font-size="12pt" style:font-size-asian="12pt" style:font-size-complex="12pt"/>
    </style:style>
    <style:style style:name="P31" style:family="paragraph" style:parent-style-name="Text_20_body">
      <style:paragraph-properties fo:margin-left="0in" fo:margin-right="0in" fo:margin-top="0.0402in" fo:margin-bottom="0.0402in" fo:line-height="120%" fo:orphans="2" fo:widows="2" fo:text-indent="0in" style:auto-text-indent="false" fo:padding="0in" fo:border="none"/>
      <style:text-properties fo:font-variant="normal" fo:text-transform="none" fo:color="#3b3b3b" style:font-name="Garamond-Sabon BT" fo:font-size="6pt" fo:letter-spacing="normal" fo:font-style="normal" fo:font-weight="normal" style:font-size-asian="6pt" style:font-size-complex="6pt"/>
    </style:style>
    <style:style style:name="P32" style:family="paragraph" style:parent-style-name="Text_20_body">
      <style:paragraph-properties fo:margin-left="0in" fo:margin-right="0in" fo:margin-top="0.0402in" fo:margin-bottom="0.0402in" fo:line-height="120%" fo:orphans="2" fo:widows="2" fo:text-indent="0in" style:auto-text-indent="false" fo:padding="0in" fo:border="none"/>
      <style:text-properties fo:font-variant="normal" fo:text-transform="none" fo:color="#3b3b3b" style:font-name="Garamond-Sabon BT" fo:font-size="6pt" fo:letter-spacing="normal" fo:font-style="normal" fo:font-weight="normal" style:font-size-asian="6pt" style:font-weight-asian="normal" style:font-size-complex="6pt" style:font-weight-complex="normal"/>
    </style:style>
    <style:style style:name="P33" style:family="paragraph" style:parent-style-name="Text_20_body">
      <style:paragraph-properties fo:margin-left="0in" fo:margin-right="0in" fo:margin-top="0.0402in" fo:margin-bottom="0.0402in" fo:line-height="120%" fo:text-align="justify" style:justify-single-word="false" fo:orphans="2" fo:widows="2" fo:text-indent="0in" style:auto-text-indent="false" fo:padding="0in" fo:border="none"/>
      <style:text-properties fo:font-variant="normal" fo:text-transform="none" fo:color="#3b3b3b" style:font-name="Garamond-Sabon BT" fo:font-size="6pt" fo:letter-spacing="normal" fo:font-style="normal" fo:font-weight="normal" style:font-size-asian="6pt" style:font-weight-asian="normal" style:font-size-complex="6pt" style:font-weight-complex="normal"/>
    </style:style>
    <style:style style:name="P34" style:family="paragraph" style:parent-style-name="Text_20_body">
      <style:paragraph-properties fo:margin-left="0in" fo:margin-right="0in" fo:margin-top="0.0402in" fo:margin-bottom="0.0402in" fo:line-height="120%" fo:orphans="2" fo:widows="2" fo:text-indent="0in" style:auto-text-indent="false" fo:padding="0in" fo:border="none"/>
      <style:text-properties fo:font-variant="normal" fo:text-transform="none" fo:color="#3b3b3b" style:font-name="Garamond-Sabon BT" fo:font-size="12pt" fo:letter-spacing="normal" fo:font-style="normal" fo:font-weight="normal" style:font-size-asian="12pt" style:font-weight-asian="normal" style:font-size-complex="12pt" style:font-weight-complex="normal"/>
    </style:style>
    <style:style style:name="P35" style:family="paragraph" style:parent-style-name="Text_20_body">
      <style:paragraph-properties fo:margin-left="0in" fo:margin-right="0in" fo:margin-top="0.0402in" fo:margin-bottom="0.0402in" fo:line-height="120%" fo:text-align="justify" style:justify-single-word="false" fo:orphans="2" fo:widows="2" fo:text-indent="0in" style:auto-text-indent="false" fo:padding="0in" fo:border="none"/>
      <style:text-properties fo:font-variant="normal" fo:text-transform="none" fo:color="#3b3b3b" style:font-name="Garamond-Sabon BT" fo:font-size="12pt" fo:letter-spacing="normal" fo:font-style="normal" fo:font-weight="normal" style:font-size-asian="12pt" style:font-weight-asian="normal" style:font-size-complex="12pt" style:font-weight-complex="normal"/>
    </style:style>
    <style:style style:name="P36" style:family="paragraph" style:parent-style-name="Text_20_body">
      <style:paragraph-properties fo:margin-left="0in" fo:margin-right="0in" fo:margin-top="0.0402in" fo:margin-bottom="0.0402in" fo:line-height="120%" fo:text-align="justify" style:justify-single-word="false" fo:orphans="2" fo:widows="2" fo:text-indent="0in" style:auto-text-indent="false" fo:padding="0in" fo:border="none"/>
      <style:text-properties fo:font-variant="normal" fo:text-transform="none" fo:color="#3b3b3b" style:font-name="Garamond-Sabon BT" fo:font-size="12pt" fo:letter-spacing="normal" fo:font-style="normal" fo:font-weight="normal" style:font-size-asian="12pt" style:font-size-complex="12pt"/>
    </style:style>
    <style:style style:name="P37" style:family="paragraph" style:parent-style-name="Text_20_body">
      <style:paragraph-properties fo:margin-left="0in" fo:margin-right="0in" fo:margin-top="0.0402in" fo:margin-bottom="0.0402in" fo:line-height="120%" fo:orphans="2" fo:widows="2" fo:text-indent="0in" style:auto-text-indent="false" fo:padding="0in" fo:border="none"/>
      <style:text-properties fo:font-variant="normal" fo:text-transform="none" fo:color="#0b0080" style:text-line-through-style="none" style:font-name="Garamond-Sabon BT" fo:font-size="6pt" fo:letter-spacing="normal" fo:font-style="normal" style:text-underline-style="none" fo:font-weight="normal" style:text-blinking="false" style:font-size-asian="6pt" style:font-size-complex="6pt"/>
    </style:style>
    <style:style style:name="P38" style:family="paragraph" style:parent-style-name="Text_20_body">
      <style:paragraph-properties fo:margin-left="0in" fo:margin-right="0in" fo:margin-top="0.0201in" fo:margin-bottom="0.0201in" fo:line-height="100%" fo:text-align="center" style:justify-single-word="false" fo:orphans="2" fo:widows="2" fo:text-indent="0in" style:auto-text-indent="false" fo:padding="0in" fo:border="none"/>
      <style:text-properties fo:font-variant="normal" fo:text-transform="none" fo:color="#3b3b3b" style:font-name="Optima" fo:font-size="12pt" fo:letter-spacing="normal" fo:font-style="normal" fo:font-weight="bold" style:font-size-asian="12pt" style:font-weight-asian="bold" style:font-size-complex="12pt" style:font-weight-complex="bold"/>
    </style:style>
    <style:style style:name="P39" style:family="paragraph" style:parent-style-name="Text_20_body">
      <style:paragraph-properties fo:margin-left="0in" fo:margin-right="0in" fo:margin-top="0.0201in" fo:margin-bottom="0.0201in" fo:line-height="100%" fo:text-align="center" style:justify-single-word="false" fo:orphans="2" fo:widows="2" fo:text-indent="0in" style:auto-text-indent="false" fo:break-before="page" fo:padding="0in" fo:border="none"/>
      <style:text-properties fo:font-variant="normal" fo:text-transform="none" fo:color="#3b3b3b" style:font-name="Optima" fo:font-size="22pt" fo:letter-spacing="normal" fo:font-style="normal" fo:font-weight="bold" style:font-size-asian="22pt" style:font-weight-asian="bold" style:font-size-complex="22pt" style:font-weight-complex="bold"/>
    </style:style>
    <style:style style:name="P40" style:family="paragraph" style:parent-style-name="Table_20_Contents">
      <style:paragraph-properties fo:margin-top="0.0402in" fo:margin-bottom="0.0402in" fo:line-height="120%" fo:text-align="center" style:justify-single-word="false"/>
      <style:text-properties style:font-name="Garamond-Sabon BT" fo:font-size="12pt" fo:font-weight="bold" style:font-size-asian="12pt" style:font-weight-asian="bold" style:font-size-complex="12pt" style:font-weight-complex="bold"/>
    </style:style>
    <style:style style:name="P41" style:family="paragraph" style:parent-style-name="Table_20_Contents">
      <style:paragraph-properties fo:margin-top="0.0402in" fo:margin-bottom="0.0402in" fo:line-height="120%" fo:text-align="center" style:justify-single-word="false"/>
      <style:text-properties style:font-name="Garamond-Sabon BT" fo:font-size="12pt" style:font-size-asian="12pt" style:font-size-complex="12pt"/>
    </style:style>
    <style:style style:name="P42" style:family="paragraph" style:parent-style-name="Table_20_Contents">
      <style:paragraph-properties fo:margin-top="0.0402in" fo:margin-bottom="0.0402in" fo:line-height="120%" fo:text-align="start" style:justify-single-word="false"/>
      <style:text-properties style:font-name="Garamond-Sabon BT" fo:font-size="12pt" style:font-size-asian="12pt" style:font-size-complex="12pt"/>
    </style:style>
    <style:style style:name="P43" style:family="paragraph" style:parent-style-name="Text_20_body">
      <style:text-properties style:font-name="Garamond-Sabon BT"/>
    </style:style>
    <style:style style:name="P44" style:family="paragraph" style:parent-style-name="Text_20_body">
      <style:text-properties style:font-name="Garamond-Sabon BT" style:text-underline-style="solid" style:text-underline-width="auto" style:text-underline-color="font-color"/>
    </style:style>
    <style:style style:name="P45" style:family="paragraph" style:parent-style-name="Text_20_body">
      <style:paragraph-properties fo:text-align="center" style:justify-single-word="false"/>
      <style:text-properties style:font-name="Calendas Plus" fo:font-size="18pt" fo:font-style="italic" fo:font-weight="bold" style:font-size-asian="18pt" style:font-weight-asian="bold" style:font-size-complex="18pt" style:font-weight-complex="bold"/>
    </style:style>
    <style:style style:name="P46" style:family="paragraph" style:parent-style-name="Text_20_body">
      <style:paragraph-properties fo:text-align="center" style:justify-single-word="false"/>
      <style:text-properties style:font-name="Calendas Plus" fo:font-size="28pt" fo:font-style="italic" fo:font-weight="bold" style:font-size-asian="28pt" style:font-weight-asian="bold" style:font-size-complex="28pt" style:font-weight-complex="bold"/>
    </style:style>
    <style:style style:name="P47" style:family="paragraph" style:parent-style-name="Text_20_body">
      <style:paragraph-properties fo:margin-left="0in" fo:margin-right="0in" fo:margin-top="0.0402in" fo:margin-bottom="0.0402in" fo:line-height="120%" fo:text-align="justify" style:justify-single-word="false" fo:orphans="2" fo:widows="2" fo:text-indent="0.5in" style:auto-text-indent="false" fo:padding="0in" fo:border="none"/>
      <style:text-properties fo:font-variant="normal" fo:text-transform="none" fo:color="#3b3b3b" style:font-name="Garamond-Sabon BT" fo:font-size="12pt" fo:letter-spacing="normal" fo:font-style="normal" fo:font-weight="normal" style:font-size-asian="12pt" style:font-weight-asian="normal" style:font-size-complex="12pt" style:font-weight-complex="normal"/>
    </style:style>
    <style:style style:name="P48" style:family="paragraph" style:parent-style-name="Text_20_body">
      <style:paragraph-properties fo:margin-left="0in" fo:margin-right="0in" fo:margin-top="0.0402in" fo:margin-bottom="0.0402in" fo:line-height="120%" fo:orphans="2" fo:widows="2" fo:text-indent="0.5in" style:auto-text-indent="false" fo:padding="0in" fo:border="none"/>
      <style:text-properties fo:font-variant="normal" fo:text-transform="none" fo:color="#3b3b3b" style:font-name="Garamond-Sabon BT" fo:font-size="12pt" fo:letter-spacing="normal" fo:font-style="normal" fo:font-weight="bold" style:font-size-asian="12pt" style:font-weight-asian="bold" style:font-size-complex="12pt" style:font-weight-complex="bold"/>
    </style:style>
    <style:style style:name="P49" style:family="paragraph" style:parent-style-name="Text_20_body">
      <style:paragraph-properties fo:margin-left="0in" fo:margin-right="0in" fo:margin-top="0.0402in" fo:margin-bottom="0.0402in" fo:line-height="120%" fo:text-align="justify" style:justify-single-word="false" fo:orphans="2" fo:widows="2" fo:text-indent="0.5in" style:auto-text-indent="false" fo:padding="0in" fo:border="none"/>
      <style:text-properties fo:font-variant="normal" fo:text-transform="none" fo:color="#3b3b3b" style:font-name="Garamond-Sabon BT" fo:font-size="6pt" fo:letter-spacing="normal" fo:font-style="normal" fo:font-weight="normal" style:font-size-asian="6pt" style:font-weight-asian="normal" style:font-size-complex="6pt" style:font-weight-complex="normal"/>
    </style:style>
    <style:style style:name="P50" style:family="paragraph" style:parent-style-name="Text_20_body">
      <style:paragraph-properties fo:margin-left="0in" fo:margin-right="0in" fo:margin-top="0.0201in" fo:margin-bottom="0.0402in" fo:line-height="100%" fo:orphans="2" fo:widows="2" fo:text-indent="0.5in" style:auto-text-indent="false" fo:padding="0in" fo:border="none"/>
      <style:text-properties fo:font-variant="normal" fo:text-transform="none" fo:color="#3b3b3b" style:font-name="Garamond-Sabon BT" fo:font-size="12pt" fo:letter-spacing="normal" fo:font-style="normal" fo:font-weight="normal" style:font-size-asian="12pt" style:font-weight-asian="normal" style:font-size-complex="12pt" style:font-weight-complex="normal"/>
    </style:style>
    <style:style style:name="P51" style:family="paragraph" style:parent-style-name="Table_20_Contents">
      <style:paragraph-properties fo:text-align="center" style:justify-single-word="false"/>
      <style:text-properties style:font-name="Century" fo:font-size="12pt" style:font-size-asian="12pt" style:font-size-complex="12pt"/>
    </style:style>
    <style:style style:name="P52" style:family="paragraph" style:parent-style-name="Table_20_Contents">
      <style:paragraph-properties fo:text-align="center" style:justify-single-word="false"/>
      <style:text-properties style:font-name="Century" fo:font-size="10.5pt" style:font-size-asian="10.5pt" style:font-size-complex="10.5pt"/>
    </style:style>
    <style:style style:name="P53" style:family="paragraph" style:parent-style-name="Table_20_Contents">
      <style:paragraph-properties fo:text-align="center" style:justify-single-word="false"/>
      <style:text-properties fo:font-weight="bold" style:font-weight-asian="bold" style:font-weight-complex="bold"/>
    </style:style>
    <style:style style:name="P54" style:family="paragraph" style:parent-style-name="Table_20_Contents">
      <style:paragraph-properties fo:text-align="center" style:justify-single-word="false"/>
      <style:text-properties style:font-name="Century1" fo:font-size="10.5pt" style:font-size-asian="10.5pt" style:font-size-complex="10.5pt"/>
    </style:style>
    <style:style style:name="P55" style:family="paragraph" style:parent-style-name="Standard" style:list-style-name="L3">
      <style:text-properties style:font-name="Book Antiqua" fo:font-size="11pt" fo:font-weight="normal" style:font-name-asian="Arial1" style:font-size-asian="11pt" style:font-weight-asian="normal" style:font-name-complex="Arial1" style:font-size-complex="11pt" style:font-weight-complex="normal"/>
    </style:style>
    <style:style style:name="P56" style:family="paragraph" style:parent-style-name="Standard" style:list-style-name="L3">
      <style:text-properties style:font-name="Lucida Sans Typewriter" fo:font-size="12pt" fo:font-weight="normal" style:font-size-asian="12pt" style:font-weight-asian="normal" style:font-size-complex="12pt" style:font-weight-complex="normal"/>
    </style:style>
    <style:style style:name="P57" style:family="paragraph" style:parent-style-name="Text_20_body" style:list-style-name="L1">
      <style:paragraph-properties fo:margin-left="0in" fo:margin-right="0in" fo:margin-top="0.0402in" fo:margin-bottom="0.0598in" style:line-height-at-least="0.2in" fo:text-align="justify" style:justify-single-word="false" fo:orphans="2" fo:widows="2" fo:text-indent="0in" style:auto-text-indent="false" fo:padding="0in" fo:border="none"/>
      <style:text-properties fo:font-variant="normal" fo:text-transform="none" fo:color="#3b3b3b" style:font-name="Garamond-Sabon BT" fo:font-size="12pt" fo:letter-spacing="normal" fo:font-style="normal" fo:font-weight="normal" style:font-size-asian="12pt" style:font-size-complex="12pt"/>
    </style:style>
    <style:style style:name="P58" style:family="paragraph" style:parent-style-name="Text_20_body" style:list-style-name="L2">
      <style:paragraph-properties fo:margin-top="0.0201in" fo:margin-bottom="0.0402in" fo:line-height="100%" fo:orphans="2" fo:widows="2" fo:padding="0in" fo:border="none"/>
      <style:text-properties fo:font-variant="normal" fo:text-transform="none" fo:color="#3b3b3b" style:font-name="Garamond-Sabon BT" fo:font-size="12pt" fo:letter-spacing="normal" fo:font-style="normal" fo:font-weight="normal" style:font-size-asian="12pt" style:font-weight-asian="normal" style:font-size-complex="12pt" style:font-weight-complex="normal"/>
    </style:style>
    <style:style style:name="T1" style:family="text">
      <style:text-properties fo:font-variant="normal" fo:text-transform="none" fo:color="#3b3b3b" fo:letter-spacing="normal" fo:font-style="normal"/>
    </style:style>
    <style:style style:name="T2" style:family="text">
      <style:text-properties fo:font-variant="normal" fo:text-transform="none" fo:color="#3b3b3b" fo:letter-spacing="normal" fo:font-style="italic" style:font-style-asian="italic" style:font-style-complex="italic"/>
    </style:style>
    <style:style style:name="T3" style:family="text">
      <style:text-properties fo:font-variant="normal" fo:text-transform="none" fo:color="#3b3b3b" fo:font-size="12pt" fo:letter-spacing="normal" fo:font-style="normal" fo:font-weight="normal" style:font-size-asian="12pt" style:font-size-complex="12pt"/>
    </style:style>
    <style:style style:name="T4" style:family="text">
      <style:text-properties fo:font-variant="normal" fo:text-transform="none" fo:color="#3b3b3b" fo:font-size="12pt" fo:letter-spacing="normal" fo:font-style="normal" fo:font-weight="normal" style:font-name-asian="Arial1" style:font-size-asian="12pt" style:font-weight-asian="normal" style:font-name-complex="Arial1" style:font-size-complex="12pt" style:font-weight-complex="normal"/>
    </style:style>
    <style:style style:name="T5" style:family="text">
      <style:text-properties fo:font-variant="normal" fo:text-transform="none" fo:color="#3b3b3b" style:font-name="Garamond-Sabon BT" fo:font-size="12pt" fo:letter-spacing="normal" fo:font-style="normal" fo:font-weight="normal" style:font-size-asian="12pt" style:font-size-complex="12pt"/>
    </style:style>
    <style:style style:name="T6" style:family="text">
      <style:text-properties fo:font-variant="normal" fo:text-transform="none" fo:color="#3b3b3b" style:font-name="Garamond-Sabon BT"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3b3b3b" style:font-name="Garamond-Sabon BT" fo:font-size="12pt" fo:letter-spacing="normal" fo:font-style="normal" fo:font-weight="bold" style:font-size-asian="12pt" style:font-size-complex="12pt"/>
    </style:style>
    <style:style style:name="T8" style:family="text">
      <style:text-properties fo:font-variant="normal" fo:text-transform="none" fo:color="#3b3b3b" style:font-name="Garamond-Sabon BT" fo:font-size="12pt" fo:letter-spacing="normal" fo:font-style="italic" fo:font-weight="normal" style:font-size-asian="12pt" style:font-size-complex="12pt"/>
    </style:style>
    <style:style style:name="T9" style:family="text">
      <style:text-properties fo:font-variant="normal" fo:text-transform="none" fo:color="#3b3b3b" style:font-name="Garamond-Sabon BT" fo:font-size="12pt" fo:letter-spacing="normal" fo:font-style="italic" fo:font-weight="normal" style:font-size-asian="12pt" style:font-style-asian="italic" style:font-size-complex="12pt" style:font-style-complex="italic"/>
    </style:style>
    <style:style style:name="T10" style:family="text">
      <style:text-properties fo:font-variant="normal" fo:text-transform="none" fo:color="#3b3b3b" style:font-name="Garamond-Sabon BT" fo:letter-spacing="normal" fo:font-style="normal" fo:font-weight="normal" style:font-weight-asian="normal" style:font-weight-complex="normal"/>
    </style:style>
    <style:style style:name="T11" style:family="text">
      <style:text-properties fo:font-variant="normal" fo:text-transform="none" fo:color="#3b3b3b" style:font-name="Book Antiqua" fo:font-size="11pt" fo:letter-spacing="normal" fo:font-style="normal" style:font-name-asian="Arial1" style:font-size-asian="11pt" style:font-name-complex="Arial1" style:font-size-complex="11pt"/>
    </style:style>
    <style:style style:name="T12" style:family="text">
      <style:text-properties fo:font-variant="normal" fo:text-transform="none" fo:color="#3f81a2" style:text-line-through-style="none" style:font-name="Garamond-Sabon BT" fo:font-size="12pt" fo:letter-spacing="normal" fo:font-style="normal" style:text-underline-style="none" fo:font-weight="normal" style:text-blinking="false" style:font-size-asian="12pt" style:font-size-complex="12pt"/>
    </style:style>
    <style:style style:name="T13" style:family="text">
      <style:text-properties style:font-name="Garamond-Sabon BT"/>
    </style:style>
    <style:style style:name="T14" style:family="text">
      <style:text-properties style:font-name="Garamond-Sabon BT" fo:font-weight="normal" style:font-weight-asian="normal" style:font-weight-complex="normal"/>
    </style:style>
    <style:style style:name="T15" style:family="text">
      <style:text-properties fo:font-style="italic" style:font-style-asian="italic" style:font-style-complex="italic"/>
    </style:style>
    <style:style style:name="T16" style:family="text">
      <style:text-properties style:font-name="Book Antiqua" fo:font-size="11pt" style:font-name-asian="Arial1" style:font-size-asian="11pt" style:font-name-complex="Arial1" style:font-size-complex="11pt"/>
    </style:style>
    <style:style style:name="T17" style:family="text">
      <style:text-properties style:font-name="Book Antiqua" fo:font-size="11pt" style:font-size-asian="11pt" style:font-size-complex="11pt"/>
    </style:style>
    <style:style style:name="T18" style:family="text">
      <style:text-properties fo:font-weight="bold" style:font-name-asian="Arial1" style:font-weight-asian="bold" style:font-name-complex="Arial1" style:font-weight-complex="bold"/>
    </style:style>
    <style:style style:name="T19" style:family="text">
      <style:text-properties fo:font-weight="bold" style:font-weight-asian="bold" style:font-weight-complex="bold"/>
    </style:style>
    <style:style style:name="T20" style:family="text">
      <style:text-properties style:font-name-asian="Lucida Sans Unicode" style:font-name-complex="Lucida Sans Unicode"/>
    </style:style>
    <style:style style:name="T21" style:family="text">
      <style:text-properties style:font-name="Souvenir" style:font-name-asian="Arial1" style:font-name-complex="Arial1"/>
    </style:style>
    <style:style style:name="T22" style:family="text">
      <style:text-properties style:font-name="Century1"/>
    </style:style>
    <style:style style:name="T23" style:family="text">
      <style:text-properties style:text-position="super 58%"/>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leigh Ride &amp; The Rondo Form</text:h>
      <text:p text:style-name="P46">An Analysis</text:p>
      <text:p text:style-name="Text_20_body"/>
      <text:p text:style-name="P44">Summary.</text:p>
      <text:p text:style-name="P43"><text:tab/>The following contains reprints the articles concerning classic Rondo forms from <text:a xlink:type="simple" xlink:href="http://www.musictheory.com/" text:style-name="Internet_20_link" text:visited-style-name="Visited_20_Internet_20_Link">www.openmusictheory.com</text:a>, and then a discussion of the application of the Rondo form to the 1948 instrumental “Sleigh Ride” by Leroy Anderson.</text:p>
      <text:h text:style-name="P2" text:outline-level="1">The Rondo Form</text:h>
      <text:p text:style-name="P45">Generally</text:p>
      <text:p text:style-name="P25"><text:tab/>Like sonata form, rondo forms have a long history. Where sonata emanates from Baroque dance movements (coming mostly from Italy), rondo has a longer history whose origins are in a French instrumental genre — <text:span text:style-name="T15">the rondeaux </text:span>— that was characterized by an alternation of refrains and contrasting couplets. Within an instrumental sonata or symphonic work, rondos are generally found in fast finales or in slow second movements. Probably because rondos are lighter in character, they are almost never found as a first movement.</text:p>
      <text:p text:style-name="P27"><text:span text:style-name="T5"><text:tab/>Conceptually, rondo is quite simple. The form consists of </text:span><text:span text:style-name="T9">refrains</text:span><text:span text:style-name="T5"> that alternate with </text:span><text:span text:style-name="T9">episodes</text:span><text:span text:style-name="T5">. The </text:span><text:span text:style-name="T9">refrain</text:span><text:span text:style-name="T5"> material is </text:span><text:span text:style-name="Emphasis"><text:span text:style-name="T8">the same </text:span></text:span><text:span text:style-name="T5">throughout the course of a movement—sometimes slightly embellished or abbreviated—and is always heard in the tonic key. </text:span><text:span text:style-name="T9">Episodes</text:span><text:span text:style-name="T5"> contrast with </text:span><text:span text:style-name="T9">refrains</text:span><text:span text:style-name="T5"> tonally, and usually thematically as well. Unlike </text:span><text:span text:style-name="T9">refrains</text:span><text:span text:style-name="T5">, a rondo’s </text:span><text:span text:style-name="T9">episodes</text:span><text:span text:style-name="T5"> do not have to be the same in the course of a movement. So on a large scale, a typical rondo will articulate an ABAC … A form; A stands for </text:span><text:span text:style-name="T9">refrain</text:span><text:span text:style-name="T5">, B and C indicate </text:span><text:span text:style-name="T9">episodes</text:span><text:span text:style-name="T5"> containing unique thematic material. The ellipsis mark (…) indicates that the precise number of </text:span><text:span text:style-name="T9">refrains</text:span><text:span text:style-name="T5"> and </text:span><text:span text:style-name="T9">episodes</text:span><text:span text:style-name="T5"> is variable, though the 5-part (ABACA) rondo is certainly the most common.</text:span></text:p>
      <text:p text:style-name="P27"><text:span text:style-name="T5"><text:tab/>Though conceptually simple, in practice, rondo may be the most difficult form to describe theoretically and engage with analytically. This is primarily because different composers used the simple rondo schematic above in different ways. To help you manage these deviations, we will classify rondos into two types: (1) </text:span><text:a xlink:type="simple" xlink:href="http://openmusictheory.com/fivePartRondo.html" text:style-name="Internet_20_link" text:visited-style-name="Visited_20_Internet_20_Link"><text:span text:style-name="T13">five-part rondo (ABACA)</text:span></text:a><text:span text:style-name="T12">, </text:span><text:span text:style-name="T5">and (2) </text:span><text:a xlink:type="simple" xlink:href="http://openmusictheory.com/sonataRondo.html" text:style-name="Internet_20_link" text:visited-style-name="Visited_20_Internet_20_Link"><text:span text:style-name="T13">seven-part sonata rondo (ABACABA)</text:span></text:a><text:span text:style-name="T12">. </text:span><text:span text:style-name="T5">The primary difference between the types, which we will discuss in more detail in the other rondo resources, is that in a sonata rondo, the first </text:span><text:span text:style-name="T9">refrain</text:span><text:span text:style-name="T5"> and first </text:span><text:span text:style-name="T9">episode</text:span><text:span text:style-name="T5"> constitute a complete sonata exposition that is recapitulated (with the </text:span><text:span text:style-name="T9">episode</text:span><text:span text:style-name="T5"> transposed to the tonic key) in the third </text:span><text:span text:style-name="T9">refrain</text:span><text:span text:style-name="T5"> and </text:span><text:span text:style-name="T9">episode</text:span><text:span text:style-name="T5">. Learning to recognize the types of </text:span><text:a xlink:type="simple" xlink:href="http://openmusictheory.com/thematicFunctionInRondo.html" text:style-name="Internet_20_link" text:visited-style-name="Visited_20_Internet_20_Link"><text:span text:style-name="T13">thematic function</text:span></text:a><text:span text:style-name="T12"> </text:span><text:span text:style-name="T5">most common in rondo forms is an important first step.</text:span></text:p>
      <text:p text:style-name="P28"><text:span text:style-name="T5">Source: </text:span><text:a xlink:type="simple" xlink:href="http://openmusictheory.com/rondo.html" text:style-name="Internet_20_link" text:visited-style-name="Visited_20_Internet_20_Link"><text:span text:style-name="T13">http://openmusictheory.com/rondo.html</text:span></text:a><text:span text:style-name="T5"> </text:span></text:p>
      <text:h text:style-name="P17" text:outline-level="1"/>
      <text:h text:style-name="P24" text:outline-level="1">The Rondo Form</text:h>
      <text:p text:style-name="P20">Five Part</text:p>
      <text:p text:style-name="P25"><text:tab/>A five-part rondo contains three refrains separated by two <text:span text:style-name="T15">episodes</text:span>: A B A C A. (We will occasionally use these short-hand letter designations (A, B, and so on) to label rondos, but get in the habit of labeling the sections as “Refrain 1,” “Refrain 2,” “Episode 1,” etc., to avoid ambiguity with lower-level, embedded forms.)</text:p>
      <text:p text:style-name="P25"><text:tab/>The <text:span text:style-name="T15">episodes</text:span> of a five-part rondo are interior themes or second-theme complexes. It is more common to find a second-theme complex in Episode 1 than it is to find one in Episode 2. Often, the returns of the <text:span text:style-name="T15">refrain</text:span> are ornamented or abridged.</text:p>
      <text:p text:style-name="P27"><text:span text:style-name="T5"><text:tab/>The older </text:span><text:span text:style-name="Emphasis"><text:span text:style-name="T8">rondeau</text:span></text:span><text:span text:style-name="T5">, from which this formal type derives, could feature many more </text:span><text:span text:style-name="T9">refrains</text:span><text:span text:style-name="T5"> and </text:span><text:span text:style-name="T9">episodes</text:span><text:span text:style-name="T5">. Occasionally, therefore, you will find a seven-, or even nine-part rondo in the classical style.</text:span></text:p>
      <text:p text:style-name="P28"><text:span text:style-name="T5">URL: </text:span><text:a xlink:type="simple" xlink:href="http://openmusictheory.com/fivePartRondo.html" text:style-name="Internet_20_link" text:visited-style-name="Visited_20_Internet_20_Link"><text:span text:style-name="T13">http://openmusictheory.com/fivePartRondo.html</text:span></text:a><text:span text:style-name="T5"> </text:span></text:p>
      <text:p text:style-name="P18"/>
      <text:h text:style-name="P17" text:outline-level="1">The Sonata Rondo Form</text:h>
      <text:p text:style-name="P20">Seven Part</text:p>
      <text:p text:style-name="P25"><text:tab/>A sonata rondo (A B A C A B A) features the same <text:span text:style-name="T15">refrain-episode</text:span> alternation that we find in the five-part rondo, but certain aspects of sonata form are infiltrate this alternation.</text:p>
      <text:p text:style-name="P28"><text:span text:style-name="Strong_20_Emphasis"><text:span text:style-name="T7">Exposition</text:span></text:span><text:span text:style-name="T5"> </text:span><text:span text:style-name="Strong_20_Emphasis"><text:span text:style-name="T7">Development</text:span></text:span><text:span text:style-name="T5"> </text:span><text:span text:style-name="Strong_20_Emphasis"><text:span text:style-name="T7">Recapitulation</text:span></text:span></text:p>
      <text:p text:style-name="P26">Refrain 1 – <text:s/>Episode 1 – Refrain 2 – Episode 2 – Refrain 3 – Episode 3 – Refrain 4</text:p>
      <text:list xml:id="list335635754325071874" text:style-name="L1">
        <text:list-item>
          <text:list>
            <text:list-item>
              <text:p text:style-name="P57"><text:s/>Refrain 1 and Episode 1 form a sonata exposition that is recapitulated in Refrain 3 and Episode 3. As is the case in sonata form, the recapitulation contains a “tonal adjustment” so that it ends in the tonic key. That is, Episode 1 and 3 will be the same thematically, but Episode 3 will occur in tonic.</text:p>
            </text:list-item>
            <text:list-item>
              <text:p text:style-name="P57"><text:s/>Because it resembles sonata form, the first and third episodes are always constructed as “second-theme” complexes.</text:p>
            </text:list-item>
            <text:list-item>
              <text:p text:style-name="P57"><text:s/>Episode 2 (C in the short-hand diagram above) may be a development—possibly containing a prep-zone, CAZ, and retransition—or it may be a simpler interior theme.</text:p>
            </text:list-item>
          </text:list>
        </text:list-item>
      </text:list>
      <text:p text:style-name="P28"><text:span text:style-name="T5">URL: </text:span><text:a xlink:type="simple" xlink:href="http://openmusictheory.com/sonataRondo.html" text:style-name="Internet_20_link" text:visited-style-name="Visited_20_Internet_20_Link"><text:span text:style-name="T13">http://openmusictheory.com/sonataRondo.html</text:span></text:a><text:span text:style-name="T5"> .</text:span></text:p>
      <text:p text:style-name="P23"/>
      <text:p text:style-name="P8">Note: It is often reported that the A section of Mozart's <text:span text:style-name="T15">Rondo Alla Turca</text:span> tied together six different musical ideas using this form.</text:p>
      <text:p text:style-name="P29"><text:span text:style-name="T4"><text:tab/>In the Wikipedia article, the classical seven-part </text:span><text:a xlink:type="simple" xlink:href="https://en.wikipedia.org/wiki/Rondo" office:target-frame-name="_blank" xlink:show="new" text:style-name="Internet_20_link" text:visited-style-name="Visited_20_Internet_20_Link">Rondo</text:a><text:span text:style-name="T4">, from the late 18th and early 19th centuries, is described as having the following typical structure and key changes</text:span><text:span text:style-name="T3">:</text:span></text:p>
      <text:p text:style-name="P37"/>
      <table:table table:name="Table1" table:style-name="Table1">
        <table:table-column table:style-name="Table1.A" table:number-columns-repeated="3"/>
        <table:table-column table:style-name="Table1.D"/>
        <table:table-column table:style-name="Table1.A" table:number-columns-repeated="2"/>
        <table:table-column table:style-name="Table1.G"/>
        <table:table-row>
          <table:table-cell table:style-name="Table1.A1" office:value-type="string">
            <text:p text:style-name="P40">A</text:p>
          </table:table-cell>
          <table:table-cell table:style-name="Table1.A1" office:value-type="string">
            <text:p text:style-name="P40">B</text:p>
          </table:table-cell>
          <table:table-cell table:style-name="Table1.A1" office:value-type="string">
            <text:p text:style-name="P40">A</text:p>
          </table:table-cell>
          <table:table-cell table:style-name="Table1.A1" office:value-type="string">
            <text:p text:style-name="P40">C</text:p>
          </table:table-cell>
          <table:table-cell table:style-name="Table1.A1" office:value-type="string">
            <text:p text:style-name="P40">A</text:p>
          </table:table-cell>
          <table:table-cell table:style-name="Table1.A1" office:value-type="string">
            <text:p text:style-name="P40">B</text:p>
          </table:table-cell>
          <table:table-cell table:style-name="Table1.G1" office:value-type="string">
            <text:p text:style-name="P40">A</text:p>
          </table:table-cell>
        </table:table-row>
        <table:table-row>
          <table:table-cell table:style-name="Table1.A2" office:value-type="string">
            <text:p text:style-name="P41">I</text:p>
          </table:table-cell>
          <table:table-cell table:style-name="Table1.A2" office:value-type="string">
            <text:p text:style-name="P41">V</text:p>
          </table:table-cell>
          <table:table-cell table:style-name="Table1.A2" office:value-type="string">
            <text:p text:style-name="P41">I</text:p>
          </table:table-cell>
          <table:table-cell table:style-name="Table1.A2" office:value-type="string">
            <text:p text:style-name="P41">VI, IV or parallel minor</text:p>
          </table:table-cell>
          <table:table-cell table:style-name="Table1.A2" office:value-type="string">
            <text:p text:style-name="P41">I</text:p>
          </table:table-cell>
          <table:table-cell table:style-name="Table1.A2" office:value-type="string">
            <text:p text:style-name="P41">I</text:p>
          </table:table-cell>
          <table:table-cell table:style-name="Table1.G2" office:value-type="string">
            <text:p text:style-name="P41">I</text:p>
          </table:table-cell>
        </table:table-row>
      </table:table>
      <text:p text:style-name="P31"/>
      <text:p text:style-name="P36">But as this applies to “Sleigh Ride,” while we have the classical 7-part Sonata Rondo, we see a very different form and structure:</text:p>
      <text:p text:style-name="P31"/>
      <table:table table:name="Table2" table:style-name="Table2">
        <table:table-column table:style-name="Table2.A"/>
        <table:table-column table:style-name="Table2.B" table:number-columns-repeated="6"/>
        <table:table-row>
          <table:table-cell table:style-name="Table2.A1" office:value-type="string">
            <text:p text:style-name="P40">A</text:p>
          </table:table-cell>
          <table:table-cell table:style-name="Table2.A1" office:value-type="string">
            <text:p text:style-name="P40">B</text:p>
          </table:table-cell>
          <table:table-cell table:style-name="Table2.A1" office:value-type="string">
            <text:p text:style-name="P40">A</text:p>
          </table:table-cell>
          <table:table-cell table:style-name="Table2.A1" office:value-type="string">
            <text:p text:style-name="P40">C</text:p>
          </table:table-cell>
          <table:table-cell table:style-name="Table2.A1" office:value-type="string">
            <text:p text:style-name="P40">A</text:p>
          </table:table-cell>
          <table:table-cell table:style-name="Table2.A1" office:value-type="string">
            <text:p text:style-name="P40">B</text:p>
          </table:table-cell>
          <table:table-cell table:style-name="Table2.G1" office:value-type="string">
            <text:p text:style-name="P40">A</text:p>
          </table:table-cell>
        </table:table-row>
        <table:table-row>
          <table:table-cell table:style-name="Table2.A2" office:value-type="string">
            <text:p text:style-name="P41">I</text:p>
          </table:table-cell>
          <table:table-cell table:style-name="Table2.A2" office:value-type="string">
            <text:p text:style-name="P41">III, II</text:p>
          </table:table-cell>
          <table:table-cell table:style-name="Table2.A2" office:value-type="string">
            <text:p text:style-name="P41">I</text:p>
          </table:table-cell>
          <table:table-cell table:style-name="Table2.A2" office:value-type="string">
            <text:p text:style-name="P41">I</text:p>
          </table:table-cell>
          <table:table-cell table:style-name="Table2.A2" office:value-type="string">
            <text:p text:style-name="P41">I</text:p>
          </table:table-cell>
          <table:table-cell table:style-name="Table2.A2" office:value-type="string">
            <text:p text:style-name="P41">III, II</text:p>
          </table:table-cell>
          <table:table-cell table:style-name="Table2.G2" office:value-type="string">
            <text:p text:style-name="P41">I</text:p>
          </table:table-cell>
        </table:table-row>
      </table:table>
      <text:p text:style-name="P31"/>
      <text:p text:style-name="P35"><text:tab/>In the key of C Major, we expect to see the following chords or their Dominant 7<text:span text:style-name="T23">th</text:span> variants:</text:p>
      <text:p text:style-name="P32"/>
      <table:table table:name="Table4" table:style-name="Table4">
        <table:table-column table:style-name="Table4.A" table:number-columns-repeated="6"/>
        <table:table-column table:style-name="Table4.G"/>
        <table:table-row>
          <table:table-cell table:style-name="Table4.A1" office:value-type="string">
            <text:p text:style-name="P51">I</text:p>
            <text:p text:style-name="P52">Tonic</text:p>
          </table:table-cell>
          <table:table-cell table:style-name="Table4.A1" office:value-type="string">
            <text:p text:style-name="P51">ii</text:p>
            <text:p text:style-name="P52">Supertonic</text:p>
          </table:table-cell>
          <table:table-cell table:style-name="Table4.A1" office:value-type="string">
            <text:p text:style-name="P51">iii</text:p>
            <text:p text:style-name="P52">Mediant</text:p>
          </table:table-cell>
          <table:table-cell table:style-name="Table4.A1" office:value-type="string">
            <text:p text:style-name="P51">VI</text:p>
            <text:p text:style-name="P52">Subdominant</text:p>
          </table:table-cell>
          <table:table-cell table:style-name="Table4.A1" office:value-type="string">
            <text:p text:style-name="P51">V</text:p>
            <text:p text:style-name="P52">Dominant</text:p>
          </table:table-cell>
          <table:table-cell table:style-name="Table4.A1" office:value-type="string">
            <text:p text:style-name="P51">vi</text:p>
            <text:p text:style-name="P52">Submediant</text:p>
          </table:table-cell>
          <table:table-cell table:style-name="Table4.G1" office:value-type="string">
            <text:p text:style-name="P51">vii<text:span text:style-name="T22">º</text:span></text:p>
            <text:p text:style-name="P54">Leading Tone</text:p>
          </table:table-cell>
        </table:table-row>
        <table:table-row>
          <table:table-cell table:style-name="Table4.A2" office:value-type="string">
            <text:p text:style-name="P51">C</text:p>
          </table:table-cell>
          <table:table-cell table:style-name="Table4.A2" office:value-type="string">
            <text:p text:style-name="P51">Dm</text:p>
          </table:table-cell>
          <table:table-cell table:style-name="Table4.A2" office:value-type="string">
            <text:p text:style-name="P51">Em</text:p>
          </table:table-cell>
          <table:table-cell table:style-name="Table4.A2" office:value-type="string">
            <text:p text:style-name="P51">F</text:p>
          </table:table-cell>
          <table:table-cell table:style-name="Table4.A2" office:value-type="string">
            <text:p text:style-name="P51">G</text:p>
          </table:table-cell>
          <table:table-cell table:style-name="Table4.A2" office:value-type="string">
            <text:p text:style-name="P51">Am</text:p>
          </table:table-cell>
          <table:table-cell table:style-name="Table4.G2" office:value-type="string">
            <text:p text:style-name="P51">B dim.</text:p>
          </table:table-cell>
        </table:table-row>
      </table:table>
      <text:p text:style-name="P32"/>
      <text:p text:style-name="P36">And when changing keys, we expect to see keys that reflect those chords, whether major or minor. In the B Section, we would expect to see a change to the Dominant, that is, the key of G Major. But looking at this song, we see: </text:p>
      <text:p text:style-name="P31"/>
      <table:table table:name="Table3" table:style-name="Table3">
        <table:table-column table:style-name="Table3.A"/>
        <table:table-column table:style-name="Table3.B"/>
        <table:table-column table:style-name="Table3.C"/>
        <table:table-row>
          <table:table-cell table:style-name="Table3.A1" office:value-type="string">
            <text:p text:style-name="P40">Section</text:p>
          </table:table-cell>
          <table:table-cell table:style-name="Table3.A1" office:value-type="string">
            <text:p text:style-name="P40">Key(s)</text:p>
          </table:table-cell>
          <table:table-cell table:style-name="Table3.C1" office:value-type="string">
            <text:p text:style-name="P40">Chords</text:p>
          </table:table-cell>
        </table:table-row>
        <table:table-row>
          <table:table-cell table:style-name="Table3.A2" office:value-type="string">
            <text:p text:style-name="P41">A</text:p>
          </table:table-cell>
          <table:table-cell table:style-name="Table3.A2" office:value-type="string">
            <text:p text:style-name="P42">Key of C ( I )</text:p>
          </table:table-cell>
          <table:table-cell table:style-name="Table3.C2" office:value-type="string">
            <text:p text:style-name="P41">N/A</text:p>
          </table:table-cell>
        </table:table-row>
        <table:table-row>
          <table:table-cell table:style-name="Table3.A2" office:value-type="string">
            <text:p text:style-name="P41">B</text:p>
          </table:table-cell>
          <table:table-cell table:style-name="Table3.A2" office:value-type="string">
            <text:p text:style-name="P42">Keys of E, D, and C</text:p>
            <text:p text:style-name="P42"><text:s text:c="3"/>Line 1. Key of E Major ( III )</text:p>
            <text:p text:style-name="P42"><text:s text:c="3"/>Line 2. Key of E Major ( III )</text:p>
            <text:p text:style-name="P42"><text:s text:c="3"/>Line 3. Key of D Major ( II )</text:p>
            <text:p text:style-name="P42"><text:s text:c="3"/>Line 4. Key of C Major ( I )</text:p>
          </table:table-cell>
          <table:table-cell table:style-name="Table3.C2" office:value-type="string">
            <text:p text:style-name="P41"/>
            <text:p text:style-name="P41">F#m, B, E ( ii <text:s/>V <text:s/>I )</text:p>
            <text:p text:style-name="P41">F#m, B, E ( ii <text:s/>V <text:s/>I )</text:p>
            <text:p text:style-name="P41">Em, A, D ( ii <text:s/>V <text:s/>I )</text:p>
            <text:p text:style-name="P41">Dm, G7 ( ii, V )</text:p>
          </table:table-cell>
        </table:table-row>
        <table:table-row>
          <table:table-cell table:style-name="Table3.A2" office:value-type="string">
            <text:p text:style-name="P41">C</text:p>
          </table:table-cell>
          <table:table-cell table:style-name="Table3.A2" office:value-type="string">
            <text:p text:style-name="P42">Key of C ( I )</text:p>
          </table:table-cell>
          <table:table-cell table:style-name="Table3.C2" office:value-type="string">
            <text:p text:style-name="P41">N/A</text:p>
          </table:table-cell>
        </table:table-row>
      </table:table>
      <text:p text:style-name="P34"/>
      <text:p text:style-name="P30"><text:span text:style-name="T10">In the Wikipedia article concerning </text:span><text:a xlink:type="simple" xlink:href="https://en.wikipedia.org/wiki/Sleigh_Ride" office:target-frame-name="_blank" xlink:show="new" text:style-name="Internet_20_link" text:visited-style-name="Visited_20_Internet_20_Link"><text:span text:style-name="T14">Sleigh Ride</text:span></text:a><text:span text:style-name="T10"> it was observed that </text:span></text:p>
      <text:p text:style-name="P4"><text:span text:style-name="T1">"Sleigh Ride" is in rondo form. </text:span><text:span text:style-name="T2">The second section utilizes an unusual, unprepared modulation to III, then II.</text:span><text:span text:style-name="T1"> The difficulty of singing this has caused several recordings to alter the harmonies or omit this section altogether, as in the Phil Spector / Ronettes version. (emphasis added)</text:span></text:p>
      <text:p text:style-name="P47"><text:span text:style-name="T15">Modulation</text:span>, in this case, means a change of key that is not reflected in the key signature on the sheet music, usually to a closely related key such as the relative minor of the original key. In most cases, these changes of key are a smooth transition using any one of a number of techniques. An “unprepared” modulation is where no such transition occurs, and that is the case here. </text:p>
      <text:p text:style-name="P47">Many artists have struggled with the unprepared modulation from C to E in Section B. There are many ways to create a smooth transition in a composition. One of the most common, and therefore most expected, is the common chord modulation, a.k.a., the “pivot chord.” This involves using two or more chords that are common to both keys. <text:s/>In the chart below, we see the commonly used chords used in each of the three keys.</text:p>
      <text:p text:style-name="P49"/>
      <table:table table:name="Table5" table:style-name="Table5">
        <table:table-column table:style-name="Table5.A" table:number-columns-repeated="8"/>
        <table:table-column table:style-name="Table5.I"/>
        <table:table-row>
          <table:table-cell table:style-name="Table5.A1" office:value-type="string">
            <text:p text:style-name="P53">Key</text:p>
          </table:table-cell>
          <table:table-cell table:style-name="Table5.A1" office:value-type="string">
            <text:p text:style-name="P53">I</text:p>
          </table:table-cell>
          <table:table-cell table:style-name="Table5.A1" office:value-type="string">
            <text:p text:style-name="P53">ii</text:p>
          </table:table-cell>
          <table:table-cell table:style-name="Table5.A1" office:value-type="string">
            <text:p text:style-name="P53">iii</text:p>
          </table:table-cell>
          <table:table-cell table:style-name="Table5.A1" office:value-type="string">
            <text:p text:style-name="P53">IV</text:p>
          </table:table-cell>
          <table:table-cell table:style-name="Table5.A1" office:value-type="string">
            <text:p text:style-name="P53">V</text:p>
          </table:table-cell>
          <table:table-cell table:style-name="Table5.A1" office:value-type="string">
            <text:p text:style-name="P53">vi</text:p>
          </table:table-cell>
          <table:table-cell table:style-name="Table5.A1" office:value-type="string">
            <text:p text:style-name="P53">vii dim </text:p>
          </table:table-cell>
          <table:table-cell table:style-name="Table5.I1" office:value-type="string">
            <text:p text:style-name="P53">I</text:p>
          </table:table-cell>
        </table:table-row>
        <table:table-row>
          <table:table-cell table:style-name="Table5.A2" office:value-type="string">
            <text:p text:style-name="P53">C</text:p>
          </table:table-cell>
          <table:table-cell table:style-name="Table5.A2" office:value-type="string">
            <text:p text:style-name="P10">C</text:p>
          </table:table-cell>
          <table:table-cell table:style-name="Table5.A2" office:value-type="string">
            <text:p text:style-name="P10">Dm</text:p>
          </table:table-cell>
          <table:table-cell table:style-name="Table5.A2" office:value-type="string">
            <text:p text:style-name="P10">Em</text:p>
          </table:table-cell>
          <table:table-cell table:style-name="Table5.A2" office:value-type="string">
            <text:p text:style-name="P10">F</text:p>
          </table:table-cell>
          <table:table-cell table:style-name="Table5.A2" office:value-type="string">
            <text:p text:style-name="P10">G</text:p>
          </table:table-cell>
          <table:table-cell table:style-name="Table5.A2" office:value-type="string">
            <text:p text:style-name="P10">Am</text:p>
          </table:table-cell>
          <table:table-cell table:style-name="Table5.A2" office:value-type="string">
            <text:p text:style-name="P10">B dim</text:p>
          </table:table-cell>
          <table:table-cell table:style-name="Table5.I2" office:value-type="string">
            <text:p text:style-name="P10">C</text:p>
          </table:table-cell>
        </table:table-row>
        <table:table-row>
          <table:table-cell table:style-name="Table5.A2" office:value-type="string">
            <text:p text:style-name="P53">E</text:p>
          </table:table-cell>
          <table:table-cell table:style-name="Table5.A2" office:value-type="string">
            <text:p text:style-name="P10">E</text:p>
          </table:table-cell>
          <table:table-cell table:style-name="Table5.A2" office:value-type="string">
            <text:p text:style-name="P10">F♯m</text:p>
          </table:table-cell>
          <table:table-cell table:style-name="Table5.A2" office:value-type="string">
            <text:p text:style-name="P10">G♯m</text:p>
          </table:table-cell>
          <table:table-cell table:style-name="Table5.A2" office:value-type="string">
            <text:p text:style-name="P10">A</text:p>
          </table:table-cell>
          <table:table-cell table:style-name="Table5.A2" office:value-type="string">
            <text:p text:style-name="P10">B</text:p>
          </table:table-cell>
          <table:table-cell table:style-name="Table5.A2" office:value-type="string">
            <text:p text:style-name="P10">C♯m</text:p>
          </table:table-cell>
          <table:table-cell table:style-name="Table5.A2" office:value-type="string">
            <text:p text:style-name="P10">D♯ dim</text:p>
          </table:table-cell>
          <table:table-cell table:style-name="Table5.I2" office:value-type="string">
            <text:p text:style-name="P10">E</text:p>
          </table:table-cell>
        </table:table-row>
        <table:table-row>
          <table:table-cell table:style-name="Table5.A2" office:value-type="string">
            <text:p text:style-name="P53">D</text:p>
          </table:table-cell>
          <table:table-cell table:style-name="Table5.A2" office:value-type="string">
            <text:p text:style-name="P10">D</text:p>
          </table:table-cell>
          <table:table-cell table:style-name="Table5.A2" office:value-type="string">
            <text:p text:style-name="P10">Em</text:p>
          </table:table-cell>
          <table:table-cell table:style-name="Table5.A2" office:value-type="string">
            <text:p text:style-name="P10">F♯m</text:p>
          </table:table-cell>
          <table:table-cell table:style-name="Table5.A2" office:value-type="string">
            <text:p text:style-name="P10">G</text:p>
          </table:table-cell>
          <table:table-cell table:style-name="Table5.A2" office:value-type="string">
            <text:p text:style-name="P10">A</text:p>
          </table:table-cell>
          <table:table-cell table:style-name="Table5.A2" office:value-type="string">
            <text:p text:style-name="P10">Bm</text:p>
          </table:table-cell>
          <table:table-cell table:style-name="Table5.A2" office:value-type="string">
            <text:p text:style-name="P10">C♯ dim</text:p>
          </table:table-cell>
          <table:table-cell table:style-name="Table5.I2" office:value-type="string">
            <text:p text:style-name="P10">D</text:p>
          </table:table-cell>
        </table:table-row>
      </table:table>
      <text:p text:style-name="P11"/>
      <text:p text:style-name="P47">Looking at these three keys in a slightly different way, we can see how the individual chords line up against each other. Looking at the keys of C and E, there are no common chords, and therefore no direct key pivot chords. However, in the keys of E and D, there are two common chords that could be used as pivot chords: <text:s/>F♯m and A. And in the keys of D and C, there are also two common chords, Em and G. However, in this case, the movement in the third line was accomplished by a D to Dm, which works very well.</text:p>
      <text:p text:style-name="P33"/>
      <table:table table:name="Table6" table:style-name="Table6">
        <table:table-column table:style-name="Table6.A" table:number-columns-repeated="8"/>
        <table:table-column table:style-name="Table6.I"/>
        <table:table-row>
          <table:table-cell table:style-name="Table6.A1" office:value-type="string">
            <text:p text:style-name="P53">Key</text:p>
          </table:table-cell>
          <table:table-cell table:style-name="Table6.B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table-cell table:style-name="Table6.A2" office:value-type="string">
            <text:p text:style-name="P53">C</text:p>
          </table:table-cell>
          <table:table-cell table:style-name="Table6.A2" office:value-type="string">
            <text:p text:style-name="P10">C</text:p>
          </table:table-cell>
          <table:table-cell table:style-name="Table6.A2" office:value-type="string">
            <text:p text:style-name="P10">Dm</text:p>
          </table:table-cell>
          <table:table-cell table:style-name="Table6.A2" office:value-type="string">
            <text:p text:style-name="P10">Em</text:p>
          </table:table-cell>
          <table:table-cell table:style-name="Table6.A2" office:value-type="string">
            <text:p text:style-name="P10">F</text:p>
          </table:table-cell>
          <table:table-cell table:style-name="Table6.A2" office:value-type="string">
            <text:p text:style-name="P10">G</text:p>
          </table:table-cell>
          <table:table-cell table:style-name="Table6.A2" office:value-type="string">
            <text:p text:style-name="P10">Am</text:p>
          </table:table-cell>
          <table:table-cell table:style-name="Table6.A2" office:value-type="string">
            <text:p text:style-name="P10">B dim</text:p>
          </table:table-cell>
          <table:table-cell table:style-name="Table6.I2" office:value-type="string">
            <text:p text:style-name="P10">C</text:p>
          </table:table-cell>
        </table:table-row>
        <table:table-row>
          <table:table-cell table:style-name="Table6.A2" office:value-type="string">
            <text:p text:style-name="P53">E</text:p>
          </table:table-cell>
          <table:table-cell table:style-name="Table6.A2" office:value-type="string">
            <text:p text:style-name="P10">C♯m</text:p>
          </table:table-cell>
          <table:table-cell table:style-name="Table6.A2" office:value-type="string">
            <text:p text:style-name="P10">D♯ dim</text:p>
          </table:table-cell>
          <table:table-cell table:style-name="Table6.A2" office:value-type="string">
            <text:p text:style-name="P10">E</text:p>
          </table:table-cell>
          <table:table-cell table:style-name="Table6.E3" office:value-type="string">
            <text:p text:style-name="P12">F♯m</text:p>
          </table:table-cell>
          <table:table-cell table:style-name="Table6.A2" office:value-type="string">
            <text:p text:style-name="P10">G♯m</text:p>
          </table:table-cell>
          <table:table-cell table:style-name="Table6.E3" office:value-type="string">
            <text:p text:style-name="P12">A</text:p>
          </table:table-cell>
          <table:table-cell table:style-name="Table6.A2" office:value-type="string">
            <text:p text:style-name="P10">B</text:p>
          </table:table-cell>
          <table:table-cell table:style-name="Table6.I2" office:value-type="string">
            <text:p text:style-name="P10">E</text:p>
          </table:table-cell>
        </table:table-row>
        <table:table-row>
          <table:table-cell table:style-name="Table6.A2" office:value-type="string">
            <text:p text:style-name="P53">D</text:p>
          </table:table-cell>
          <table:table-cell table:style-name="Table6.A2" office:value-type="string">
            <text:p text:style-name="P10">C♯ dim</text:p>
          </table:table-cell>
          <table:table-cell table:style-name="Table6.A2" office:value-type="string">
            <text:p text:style-name="P10">D</text:p>
          </table:table-cell>
          <table:table-cell table:style-name="Table6.E3" office:value-type="string">
            <text:p text:style-name="P12">Em</text:p>
          </table:table-cell>
          <table:table-cell table:style-name="Table6.E3" office:value-type="string">
            <text:p text:style-name="P12">F♯m</text:p>
          </table:table-cell>
          <table:table-cell table:style-name="Table6.E3" office:value-type="string">
            <text:p text:style-name="P12">G</text:p>
          </table:table-cell>
          <table:table-cell table:style-name="Table6.E3" office:value-type="string">
            <text:p text:style-name="P12">A</text:p>
          </table:table-cell>
          <table:table-cell table:style-name="Table6.A2" office:value-type="string">
            <text:p text:style-name="P10">Bm</text:p>
          </table:table-cell>
          <table:table-cell table:style-name="Table6.I2" office:value-type="string">
            <text:p text:style-name="P10">D</text:p>
          </table:table-cell>
        </table:table-row>
        <table:table-row>
          <table:table-cell table:style-name="Table6.A2" office:value-type="string">
            <text:p text:style-name="P53">C</text:p>
          </table:table-cell>
          <table:table-cell table:style-name="Table6.A2" office:value-type="string">
            <text:p text:style-name="P10">C</text:p>
          </table:table-cell>
          <table:table-cell table:style-name="Table6.A2" office:value-type="string">
            <text:p text:style-name="P10">Dm</text:p>
          </table:table-cell>
          <table:table-cell table:style-name="Table6.E3" office:value-type="string">
            <text:p text:style-name="P12">Em</text:p>
          </table:table-cell>
          <table:table-cell table:style-name="Table6.A2" office:value-type="string">
            <text:p text:style-name="P10">F</text:p>
          </table:table-cell>
          <table:table-cell table:style-name="Table6.E3" office:value-type="string">
            <text:p text:style-name="P12">G</text:p>
          </table:table-cell>
          <table:table-cell table:style-name="Table6.A2" office:value-type="string">
            <text:p text:style-name="P10">Am</text:p>
          </table:table-cell>
          <table:table-cell table:style-name="Table6.A2" office:value-type="string">
            <text:p text:style-name="P10">B dim</text:p>
          </table:table-cell>
          <table:table-cell table:style-name="Table6.I2" office:value-type="string">
            <text:p text:style-name="P10">C</text:p>
          </table:table-cell>
        </table:table-row>
      </table:table>
      <text:p text:style-name="Standard"/>
      <text:p text:style-name="Text_20_Body-Sleigh_20_Ride"><text:soft-page-break/>The movement from the key of C to the Key of E could have been smoothly accomplished by any one of a number of other types of modulation. There are many books and websites that discuss the topic of modulation, including Wikipedia, <text:a xlink:type="simple" xlink:href="https://en.wikipedia.org/wiki/Modulation_(music)" office:target-frame-name="_blank" xlink:show="new" text:style-name="Internet_20_link" text:visited-style-name="Visited_20_Internet_20_Link">Modulation (music)</text:a>,</text:p>
      <text:p text:style-name="P47">The modulation here was also described as “unusual.” As we saw above, a common modulation in Section B would be to the Dominant ( V ), which in the key of C would be to the key of G Major. <text:s/>But here, the transition was first to the major key version of the Mediant ( III ), then to the major key version of the Supertonic ( II ), and then to the Tonic ( I ). This is particularly unusual because both the Mediant and the Supertonic in the key of C Major are minor chords (Em and Dm, respectively).</text:p>
      <text:p text:style-name="Text_20_Body-Sleigh_20_Ride"><text:span text:style-name="T6">Based on the Wikipedia article, when first attempting to analyze this song, I expected to see E Minor as the Mediant ( iii ) whose </text:span>chords are Em, F# dim, G, Am, Bm, C, and D. However, these chords don't line up with those in the first two lines of Section B. However, if this was the key of E <text:span text:style-name="T15">Major</text:span>, then the chords are E, F#m, G#m, A, B, C#m, D#dim. Those chords match precisely with the chords in the first two lines of this Section.</text:p>
      <text:p text:style-name="Text_20_Body-Sleigh_20_Ride">Likewise, in the key of C the Supertonic ( ii ) is D Minor whose chords are Dm, E dim, F, Gm, Am, B<text:span text:style-name="T20">♭</text:span>, and C. Again, these chords don't match up with those in the third line of the Section. However, if the key of D <text:span text:style-name="T15">Major</text:span> was indicated, then the chords are D, Em, F#m, G, A, Bm, C#dim, and these, also, are a match for the chords in the Section. <text:s/></text:p>
      <text:p text:style-name="P47">Finally, Section B resolves to the Tonic, the Key of C, in the last line. </text:p>
      <text:p text:style-name="P47">Anderson's “Sleigh Ride” provides a very interesting example of the use of a classic form in modern times, with its unusual and unexpected modifications. </text:p>
      <text:p text:style-name="P48">Sources:</text:p>
      <text:p text:style-name="P50">“The Rondo Form” from <text:a xlink:type="simple" xlink:href="http://www.openmusictheory.com/" text:style-name="Internet_20_link" text:visited-style-name="Visited_20_Internet_20_Link">www.openmusictheory.com</text:a>, </text:p>
      <text:list xml:id="list7377634234721089280" text:style-name="L2">
        <text:list-item>
          <text:list>
            <text:list-item>
              <text:p text:style-name="P58">The Rondo generally, <text:a xlink:type="simple" xlink:href="http://openmusictheory.com/rondo.html" text:style-name="Internet_20_link" text:visited-style-name="Visited_20_Internet_20_Link">http://openmusictheory.com/rondo.html</text:a> </text:p>
            </text:list-item>
            <text:list-item>
              <text:p text:style-name="P58">The five-part Rondo, <text:a xlink:type="simple" xlink:href="http://openmusictheory.com/fivePartRondo.html" text:style-name="Internet_20_link" text:visited-style-name="Visited_20_Internet_20_Link">http://openmusictheory.com/fivePartRondo.html</text:a> </text:p>
            </text:list-item>
            <text:list-item>
              <text:p text:style-name="P58">The Sonata Rondo, <text:s/><text:a xlink:type="simple" xlink:href="http://openmusictheory.com/sonataRondo.html" text:style-name="Internet_20_link" text:visited-style-name="Visited_20_Internet_20_Link">http://openmusictheory.com/sonataRondo.html</text:a> <text:s/></text:p>
            </text:list-item>
          </text:list>
        </text:list-item>
      </text:list>
      <text:p text:style-name="P50">“Rondo,” from Wikipedia, the free encyclopedia, <text:a xlink:type="simple" xlink:href="https://en.wikipedia.org/wiki/Rondo" text:style-name="Internet_20_link" text:visited-style-name="Visited_20_Internet_20_Link">https://en.wikipedia.org/wiki/Rondo</text:a> </text:p>
      <text:p text:style-name="P50">“Sleigh Ride,” from Wikipedia, the free encyclopedia,</text:p>
      <text:p text:style-name="P50"><text:s/><text:tab/><text:a xlink:type="simple" xlink:href="https://en.wikipedia.org/wiki/Sleigh_Ride" text:style-name="Internet_20_link" text:visited-style-name="Visited_20_Internet_20_Link">https://en.wikipedia.org/wiki/Sleigh_Ride</text:a> </text:p>
      <text:p text:style-name="P50">“Sleigh Ride” from <text:span text:style-name="T21">The Leroy Anderson Foundation, </text:span></text:p>
      <text:p text:style-name="P50"><text:span text:style-name="T21"><text:tab/></text:span><text:a xlink:type="simple" xlink:href="http://www.leroyandersonfoundation.org/sleigh_ride.php" text:style-name="Internet_20_link" text:visited-style-name="Visited_20_Internet_20_Link"><text:span text:style-name="T21">http://www.leroyandersonfoundation.org/sleigh_ride.php</text:span></text:a><text:span text:style-name="T21"> </text:span></text:p>
      <text:p text:style-name="P16">Sleigh Ride</text:p>
      <text:p text:style-name="P9">Music by Leroy Anderson (1948) &amp; Lyrics by Mitchell Parish (1950)</text:p>
      <text:p text:style-name="P13"><text:span text:style-name="T18">From Wikipedia, the free encyclopedia, </text:span><text:a xlink:type="simple" xlink:href="https://en.wikipedia.org/wiki/Sleigh_Ride" text:style-name="Internet_20_link" text:visited-style-name="Visited_20_Internet_20_Link"><text:span text:style-name="T18">https://en.wikipedia.org/wiki/Sleigh_Ride</text:span></text:a><text:span text:style-name="T18">, and <text:line-break/>The Leroy Anderson Foundation, </text:span><text:a xlink:type="simple" xlink:href="http://www.leroyandersonfoundation.org/sleigh_ride.php" text:style-name="Internet_20_link" text:visited-style-name="Visited_20_Internet_20_Link"><text:span text:style-name="T18">http://www.leroyandersonfoundation.org/sleigh_ride.php</text:span></text:a><text:span text:style-name="T18"> </text:span></text:p>
      <text:p text:style-name="P14"><text:tab/>"Sleigh Ride" is a popular light orchestra instrumental composed by Leroy Anderson. The composer had the original idea for the piece during a heat wave in July 1946 and finished the work in February 1948. “Sleigh Ride” was first performed on May 4, 1948, in Symphony Hall, Boston, as an 'extra' at a Pops concert conducted by Arthur Fiedler and was first recorded in 1949 by Arthur Fiedler and the Boston Pops Orchestra; it has become one of the orchestra's signature songs. It was recorded by Leroy Anderson &amp; His Pops Concert Orchestra in 1950; this more “upbeat” recording has become the most popular instrumental version. </text:p>
      <text:p text:style-name="P14"><text:tab/>The lyrics were written by Mitchell Parish in 1950 and immediately recorded by the Andrews Sisters. The most popular “pop” version was recorded in 1958 by Johnny Mathis, while the 1963 recording by the Ronettes has become the most popular version outside the traditional “pop” genre, charting yearly in Billboard's Top Ten U.S. Holiday 100. It features the well-known "Ring-a-ling-a-ling, ding-dong-ding" background vocals, and the clip-clop and whinny of a horse at its beginning and end.</text:p>
      <text:p text:style-name="P14"><text:tab/>According to the American Society of Composers, Authors and Publishers (ASCAP) review of Christmas music, "Sleigh Ride" consistently ranks as one of the top 10 most-performed songs written by ASCAP members. In his 2004 book <text:span text:style-name="T15">Leroy Anderson: A Bio-Bibliography</text:span>, Steve Metcalf says "'Sleigh Ride' ... has been performed and recorded by a wider array of musical artists than any other piece in the history of Western music." ASCAP named "Sleigh Ride" the most popular piece of Christmas music in the U.S. in 2009–2012, based on performance data from over 2,500 radio stations. </text:p>
      <text:p text:style-name="P14"><text:tab/>According to the composer’s widow Eleanor Anderson, "Leroy didn’t set out to write a Christmas piece when he wrote 'Sleigh Ride.' <text:s/>His intentions were to convey the entire winter season through the imagery of a sleigh ride, much in the way that Mozart did with his piece of the same name." Similar works were composed by Gustav Mahler, Sergei Prokofiev, and Jacques Ibert. <text:s/>Some recordings, such as those by the Carpenters, Walter Schumann and Air Supply, <text:s/>substitute "Christmas party" for "birthday party" in the song's third (C) section.</text:p>
      <text:p text:style-name="P14"><text:tab/>"Sleigh Ride" is in a 7-part rondo form, A B A C A B A. The second section (B), beginning “Giddy up, giddy up, giddy up, let's go,” utilizes an unusual modulation to III (E Major), then II (D Major). The difficulty of singing this section has caused several artists to omit it, including the Ronettes. Other arrangements also omit Section “C,” which begins “There's a birthday party ...” </text:p>
      <text:list xml:id="list8364894473880613051" text:style-name="L3">
        <text:list-item>
          <text:p text:style-name="P55">First Instrumental recording: Arthur Fiedler &amp; The Boston Pops (1949) </text:p>
        </text:list-item>
      </text:list>
      <text:p text:style-name="P15"><text:span text:style-name="T16">YouTube: </text:span><text:a xlink:type="simple" xlink:href="https://www.youtube.com/watch?v=R9jKyI6N9rg" text:style-name="Internet_20_link" text:visited-style-name="Visited_20_Internet_20_Link"><text:span text:style-name="T16">https://www.youtube.com/watch?v=R9jKyI6N9rg</text:span></text:a><text:span text:style-name="T16"> </text:span></text:p>
      <text:list xml:id="list34269443" text:continue-numbering="true" text:style-name="L3">
        <text:list-item>
          <text:p text:style-name="P55">Leroy Anderson &amp; His Pops Concert Orchestra (1950)</text:p>
        </text:list-item>
      </text:list>
      <text:p text:style-name="P15"><text:span text:style-name="T16">YouTube: </text:span><text:a xlink:type="simple" xlink:href="https://www.youtube.com/watch?v=EDRFmn_KqfA" text:style-name="Internet_20_link" text:visited-style-name="Visited_20_Internet_20_Link"><text:span text:style-name="T16">https://www.youtube.com/watch?v=EDRFmn_KqfA</text:span></text:a><text:span text:style-name="T16"> </text:span></text:p>
      <text:list xml:id="list34274676" text:continue-numbering="true" text:style-name="L3">
        <text:list-item>
          <text:p text:style-name="P55">Words and Music first recorded by the Andrews Sisters (1950)</text:p>
        </text:list-item>
      </text:list>
      <text:p text:style-name="P15"><text:span text:style-name="T16">YouTube: </text:span><text:a xlink:type="simple" xlink:href="https://www.youtube.com/watch?v=cgCmUrfZ9Jw" text:style-name="Internet_20_link" text:visited-style-name="Visited_20_Internet_20_Link"><text:span text:style-name="T16">https://www.youtube.com/watch?v=cgCmUrfZ9Jw</text:span></text:a><text:span text:style-name="T16"> </text:span></text:p>
      <text:list xml:id="list34255030" text:continue-numbering="true" text:style-name="L3">
        <text:list-item>
          <text:p text:style-name="P56"><text:span text:style-name="T16">Johnny Mathis (1958): </text:span><text:a xlink:type="simple" xlink:href="https://www.youtube.com/watch?v=6b9BKK27HuQ" text:style-name="Internet_20_link" text:visited-style-name="Visited_20_Internet_20_Link"><text:span text:style-name="T16">https://www.youtube.com/watch?v=6b9BKK27HuQ</text:span></text:a><text:span text:style-name="T16"> </text:span></text:p>
        </text:list-item>
        <text:list-item>
          <text:p text:style-name="P56"><text:span text:style-name="T16">The Ronettes (1963): </text:span><text:a xlink:type="simple" xlink:href="https://www.youtube.com/watch?v=Y6rDA2Czz0E" text:style-name="Internet_20_link" text:visited-style-name="Visited_20_Internet_20_Link"><text:span text:style-name="T16">https://www.youtube.com/watch?v=Y6rDA2Czz0E</text:span></text:a><text:span text:style-name="T16"> </text:span></text:p>
        </text:list-item>
        <text:list-item>
          <text:p text:style-name="P56"><text:span text:style-name="T16">K</text:span><text:span text:style-name="T11">aren Carpenter (1978): </text:span><text:a xlink:type="simple" xlink:href="https://www.youtube.com/watch?v=WXuVQEjhABM" text:style-name="Internet_20_link" text:visited-style-name="Visited_20_Internet_20_Link"><text:span text:style-name="T17">https://www.youtube.com/watch?v=WXuVQEjhABM</text:span></text:a><text:span text:style-name="T11"> </text:span></text:p>
        </text:list-item>
      </text:list>
      <text:p text:style-name="P39">Sleigh Ride</text:p>
      <text:p text:style-name="P38">Music by Leroy Anderson (1948) &amp; Words by Mitchell Parish (1950)</text:p>
      <text:p text:style-name="P38">Key of C; Cut-time; “Briskly;” Arrangement by Pete McCarty (Alt.)</text:p>
      <text:p text:style-name="P21"/>
      <text:p text:style-name="P21">4 Measure Introduction:</text:p>
      <text:p text:style-name="P5">C <text:s text:c="3"/>Am <text:s text:c="3"/>Dm <text:s text:c="3"/>G7 </text:p>
      <text:p text:style-name="P22"/>
      <text:p text:style-name="P21">§ A1</text:p>
      <text:p text:style-name="P22"><text:span text:style-name="T19">G7-Hold</text:span> <text:s text:c="8"/>C <text:s text:c="11"/>Am <text:s text:c="10"/>Dm <text:s text:c="7"/>G7 <text:s text:c="9"/>C <text:s text:c="2"/>Am</text:p>
      <text:p text:style-name="P22">Just hear those sleigh bells jing-a-ling, Ring ting ting-a-ling too.</text:p>
      <text:p text:style-name="P22">Dm <text:s text:c="2"/>G7 <text:s text:c="5"/>C <text:s text:c="5"/>Am <text:s text:c="11"/>Dm <text:s text:c="9"/>G7 <text:s text:c="11"/>C <text:s text:c="2"/>Am</text:p>
      <text:p text:style-name="P22">Come on it's lovely weather for a sleigh ride together with you <text:s text:c="6"/></text:p>
      <text:p text:style-name="P21"/>
      <text:p text:style-name="P22">Dm <text:s/>G7 <text:s text:c="6"/>C <text:s text:c="6"/>Am <text:s text:c="9"/>Dm <text:s text:c="9"/>G7 <text:s text:c="10"/>C <text:s text:c="4"/>Am</text:p>
      <text:p text:style-name="P22">Out-side the snow is falling and friends are calling ‘you hoo!’</text:p>
      <text:p text:style-name="P22">Dm <text:s text:c="2"/>G7 <text:s text:c="5"/>C <text:s text:c="5"/>Am <text:s text:c="11"/>Dm <text:s text:c="12"/>G7 <text:s text:c="9"/>C <text:s text:c="2"/></text:p>
      <text:p text:style-name="P22">Come on it's lovely weather for a sleigh ride to-gether with you.</text:p>
      <text:p text:style-name="P22"/>
      <text:p text:style-name="P6">§ B1</text:p>
      <text:p text:style-name="P7"><text:s text:c="6"/>F#m <text:s text:c="23"/>B</text:p>
      <text:p text:style-name="P7">Giddy-up giddy-up giddy-up let's go </text:p>
      <text:p text:style-name="P7">E</text:p>
      <text:p text:style-name="P7"><text:s text:c="2"/>Let's look at the show. <text:s/></text:p>
      <text:p text:style-name="P7">F#m <text:s text:c="23"/>B <text:s text:c="6"/>E</text:p>
      <text:p text:style-name="P7"><text:s text:c="2"/>We're riding in a wonder-land of snow </text:p>
      <text:p text:style-name="P7"/>
      <text:p text:style-name="P7"><text:s text:c="6"/>Em <text:s text:c="23"/>A</text:p>
      <text:p text:style-name="P7">Giddy-up giddy-up giddy-up it's grand </text:p>
      <text:p text:style-name="P7">D</text:p>
      <text:p text:style-name="P7"><text:s text:c="2"/>Just holding your hand </text:p>
      <text:p text:style-name="P7">Dm <text:s text:c="35"/>G7 <text:s text:c="11"/>G7-Hold</text:p>
      <text:p text:style-name="P7"><text:s text:c="2"/>We're riding along with a song of a wintery fairy land.</text:p>
      <text:p text:style-name="P22"/>
      <text:p text:style-name="P21">§ A2</text:p>
      <text:p text:style-name="P22"><text:s text:c="15"/>C <text:s text:c="7"/>Am <text:s text:c="6"/>Dm <text:s text:c="3"/>G7 <text:s text:c="6"/>C <text:s/>Am</text:p>
      <text:p text:style-name="P22">Our cheeks are nice and rosy and comfy cozy are we <text:s text:c="6"/></text:p>
      <text:p text:style-name="P22">Dm <text:s text:c="3"/>G7 <text:s text:c="6"/>C <text:s text:c="4"/>Am <text:s text:c="13"/>Dm <text:s text:c="8"/>G7 <text:s text:c="11"/>C <text:s/>Am</text:p>
      <text:p text:style-name="P22">We’re snuggled up to-gether like two birds of a feather would be.</text:p>
      <text:p text:style-name="P21"/>
      <text:p text:style-name="P22">Dm <text:s text:c="3"/>G7 <text:s text:c="7"/>C <text:s text:c="6"/>Am <text:s text:c="9"/>Dm <text:s text:c="4"/>G7 <text:s text:c="7"/>C <text:s text:c="2"/>Am</text:p>
      <text:p text:style-name="P22">Let's take that road be-fore us and sing a chorus or two <text:s text:c="6"/></text:p>
      <text:p text:style-name="P22">Dm <text:s text:c="2"/>G7 <text:s text:c="5"/>C <text:s text:c="5"/>Am <text:s text:c="11"/>Dm <text:s text:c="12"/>G7 <text:s text:c="9"/>C </text:p>
      <text:p text:style-name="P22">Come on it's lovely weather for a sleigh ride to-gether with you.</text:p>
      <text:p text:style-name="P22"/>
      <text:p text:style-name="P6">§ C</text:p>
      <text:p text:style-name="P7"><text:s text:c="10"/>Cmaj7 <text:s text:c="31"/>C6</text:p>
      <text:p text:style-name="P7">There's a birthday party at the home of farmer Grey </text:p>
      <text:p text:style-name="P7"><text:s text:c="6"/>Cmaj7 <text:s text:c="29"/>C6</text:p>
      <text:p text:style-name="P7">It'll be the perfect ending of a perfect day </text:p>
      <text:p text:style-name="P7"><text:s text:c="9"/>C <text:s text:c="19"/>Dm <text:s text:c="5"/>G7 <text:s text:c="7"/>E7 <text:s text:c="10"/>Am</text:p>
      <text:p text:style-name="P7">We'll be singing the songs we love to sing with-out a single stop </text:p>
      <text:p text:style-name="P7"><text:s text:c="7"/>E7 <text:s text:c="36"/>A <text:s text:c="2"/>Dm <text:s text:c="7"/>G7</text:p>
      <text:p text:style-name="P7">At the fireplace while we watch the chestnuts pop Pop! Pop! Pop!</text:p>
      <text:p text:style-name="P6"><text:soft-page-break/></text:p>
      <text:p text:style-name="P7"><text:s text:c="10"/>Cmaj7 <text:s text:c="34"/>C6 <text:s text:c="4"/></text:p>
      <text:p text:style-name="P7">There's a happy feeling nothing in this world can buy </text:p>
      <text:p text:style-name="P7"><text:s text:c="10"/>Cmaj7 <text:s text:c="32"/>C6 <text:s text:c="4"/></text:p>
      <text:p text:style-name="P7">When they pass around the cider and the pumpkin pie </text:p>
      <text:p text:style-name="P7"><text:s text:c="6"/>C <text:s text:c="15"/>Dm <text:s text:c="5"/>G7 <text:s text:c="6"/>E7 <text:s text:c="7"/>Am <text:s text:c="5"/></text:p>
      <text:p text:style-name="P7">It'll nearly be like a picture print by Currier &amp; Ives </text:p>
      <text:p text:style-name="P7">G <text:s text:c="42"/>G7 <text:s text:c="21"/>G7</text:p>
      <text:p text:style-name="P7">These wonderful things are the things we re-member all through our lives.</text:p>
      <text:p text:style-name="P22"/>
      <text:p text:style-name="P21">§ A3</text:p>
      <text:p text:style-name="P22"><text:s text:c="16"/>C <text:s text:c="11"/>Am <text:s text:c="10"/>Dm <text:s text:c="7"/>G7 <text:s text:c="9"/>C <text:s text:c="2"/>Am</text:p>
      <text:p text:style-name="P22">Just hear those sleigh bells jing-a-ling, Ring ting ting-a-ling too.</text:p>
      <text:p text:style-name="P22">Dm <text:s text:c="2"/>G7 <text:s text:c="5"/>C <text:s text:c="5"/>Am <text:s text:c="11"/>Dm <text:s text:c="9"/>G7 <text:s text:c="11"/>C <text:s text:c="2"/>Am</text:p>
      <text:p text:style-name="P22">Come on it's lovely weather for a sleigh ride together with you <text:s text:c="6"/></text:p>
      <text:p text:style-name="P21"/>
      <text:p text:style-name="P22">Dm <text:s/>G7 <text:s text:c="6"/>C <text:s text:c="6"/>Am <text:s text:c="9"/>Dm <text:s text:c="9"/>G7 <text:s text:c="10"/>C <text:s text:c="4"/>Am</text:p>
      <text:p text:style-name="P22">Out-side the snow is falling and friends are calling ‘you hoo!’</text:p>
      <text:p text:style-name="P22">Dm <text:s text:c="2"/>G7 <text:s text:c="5"/>C <text:s text:c="5"/>Am <text:s text:c="11"/>Dm <text:s text:c="12"/>G7 <text:s text:c="9"/>C <text:s text:c="2"/></text:p>
      <text:p text:style-name="P22">Come on it's lovely weather for a sleigh ride to-gether with you.</text:p>
      <text:p text:style-name="P22"/>
      <text:p text:style-name="P6">§ B2</text:p>
      <text:p text:style-name="P7"><text:s text:c="6"/>F#m <text:s text:c="23"/>B</text:p>
      <text:p text:style-name="P7">Giddy-up giddy-up giddy-up let's go </text:p>
      <text:p text:style-name="P7">E</text:p>
      <text:p text:style-name="P7"><text:s text:c="2"/>Let's look at the show. <text:s/></text:p>
      <text:p text:style-name="P7">F#m <text:s text:c="23"/>B <text:s text:c="6"/>E</text:p>
      <text:p text:style-name="P7"><text:s text:c="2"/>We're riding in a wonder-land of snow </text:p>
      <text:p text:style-name="P7"/>
      <text:p text:style-name="P7"><text:s text:c="6"/>Em <text:s text:c="23"/>A</text:p>
      <text:p text:style-name="P7">Giddy-up giddy-up giddy-up it's grand </text:p>
      <text:p text:style-name="P7">D</text:p>
      <text:p text:style-name="P7"><text:s text:c="2"/>Just holding your hand </text:p>
      <text:p text:style-name="P7">Dm <text:s text:c="35"/>G7 <text:s text:c="11"/>G7-Hold</text:p>
      <text:p text:style-name="P7"><text:s text:c="2"/>We're riding along with a song of a wintery fairy land.</text:p>
      <text:p text:style-name="P22"/>
      <text:p text:style-name="P21">§ A4</text:p>
      <text:p text:style-name="P22"><text:s text:c="15"/>C <text:s text:c="7"/>Am <text:s text:c="6"/>Dm <text:s text:c="3"/>G7 <text:s text:c="6"/>C <text:s/>Am</text:p>
      <text:p text:style-name="P22">Our cheeks are nice and rosy and comfy cozy are we</text:p>
      <text:p text:style-name="P22">Dm <text:s text:c="3"/>G7 <text:s text:c="6"/>C <text:s text:c="4"/>Am <text:s text:c="13"/>Dm <text:s text:c="8"/>G7 <text:s text:c="11"/>C <text:s/>Am </text:p>
      <text:p text:style-name="P22">We’re snuggled up to-gether like two birds of a feather would be</text:p>
      <text:p text:style-name="P21"/>
      <text:p text:style-name="P22">G7 <text:s text:c="13"/>C <text:s text:c="6"/>Am <text:s text:c="9"/>Dm <text:s text:c="4"/>G7 <text:s text:c="7"/>C <text:s text:c="2"/>Am <text:s text:c="3"/>Am <text:s text:c="3"/></text:p>
      <text:p text:style-name="P22">Let's take that road be-fore us and Sing a chorus or two <text:s text:c="6"/></text:p>
      <text:p text:style-name="P22">G7 <text:s text:c="10"/>C <text:s text:c="5"/>Am <text:s text:c="11"/>Dm <text:s text:c="12"/>G7 <text:s text:c="9"/>C</text:p>
      <text:p text:style-name="P22">Come on it's lovely weather for a sleigh ride to-gether with you.</text:p>
      <text:p text:style-name="P7"><text:s text:c="5"/>C <text:s text:c="5"/>Am <text:s text:c="11"/>Dm <text:s text:c="12"/>G7 <text:s text:c="9"/>C-Hold</text:p>
      <text:p text:style-name="P7">It's lovely weather for a sleigh ride to-gether with you.</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endas Plus" svg:font-family="'Calendas Plus', 'Crimson Text', 'Hoefler Text', Georgia, serif"/>
    <style:font-face style:name="OpenSymbol" svg:font-family="OpenSymbol"/>
    <style:font-face style:name="Century1" svg:font-family="Century" style:font-family-generic="roman"/>
    <style:font-face style:name="Arial1" svg:font-family="Arial" style:font-family-generic="swis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Century" svg:font-family="Century" style:font-family-generic="roman"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ext_20_Body-Sleigh_20_Ride" style:display-name="Text Body-Sleigh Ride" style:family="paragraph" style:parent-style-name="Text_20_body" style:class="text">
      <style:paragraph-properties fo:margin-left="0in" fo:margin-right="0in" fo:margin-top="0.0402in" fo:margin-bottom="0.0402in" fo:line-height="120%" fo:text-align="justify" style:justify-single-word="false" fo:orphans="2" fo:widows="2" fo:text-indent="0.5in" style:auto-text-indent="false" fo:padding="0in" fo:border="none"/>
      <style:text-properties fo:font-variant="normal" fo:text-transform="none" fo:color="#3b3b3b" style:font-name="Garamond-Sabon BT" fo:font-size="12pt" fo:letter-spacing="normal" fo:font-style="normal" fo:font-weight="normal" style:font-size-asian="12pt" style:font-weight-asian="normal" style:font-size-complex="12pt" style:font-weight-complex="norma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Sleigh Ride” And The Rondo Form – Page <text:page-number text:select-page="current">8</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2-23T00:49:58.07</meta:creation-date>
    <dc:date>2019-08-03T14:06:07.86</dc:date>
    <dc:creator>Douglas Anderson</dc:creator>
    <meta:editing-duration>P1DT15H5M6S</meta:editing-duration>
    <meta:editing-cycles>54</meta:editing-cycles>
    <meta:generator>OpenOffice/4.1.5$Win32 OpenOffice.org_project/415m1$Build-9789</meta:generator>
    <meta:printed-by>Douglas Anderson</meta:printed-by>
    <meta:print-date>2019-01-14T08:24:36.40</meta:print-date>
    <meta:document-statistic meta:table-count="6" meta:image-count="0" meta:object-count="0" meta:page-count="8" meta:paragraph-count="296" meta:word-count="2828" meta:character-count="17046"/>
  </office:meta>
</office:document-meta>
</file>