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1"/>
    </style:style>
    <style:style style:name="P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3" style:family="paragraph" style:parent-style-name="Standard">
      <style:text-properties style:font-name="Courier New1"/>
    </style:style>
    <style:style style:name="P4" style:family="paragraph" style:parent-style-name="Standard">
      <style:text-properties style:font-name="Courier New1" officeooo:paragraph-rsid="000d1a30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d1a30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Courier New1" style:text-underline-style="solid" style:text-underline-width="auto" style:text-underline-color="font-color" fo:font-weight="bold" officeooo:paragraph-rsid="000d1a30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d6a54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Arial" fo:font-size="12pt" fo:letter-spacing="normal" fo:font-style="normal" fo:font-weight="bold" officeooo:paragraph-rsid="000d1a30" style:font-size-asian="12pt" style:font-weight-asian="bold" style:font-size-complex="12pt" style:font-weight-complex="bold"/>
    </style:style>
    <style:style style:name="P9" style:family="paragraph" style:parent-style-name="chords">
      <style:text-properties officeooo:paragraph-rsid="000d1a30"/>
    </style:style>
    <style:style style:name="P10" style:family="paragraph" style:parent-style-name="lyrics">
      <style:text-properties officeooo:paragraph-rsid="000d1a30"/>
    </style:style>
    <style:style style:name="P11" style:family="paragraph" style:parent-style-name="lyrics">
      <style:text-properties style:font-name="Courier New1" officeooo:paragraph-rsid="000d1a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1a3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d1a30"/>
    </style:style>
    <style:style style:name="T7" style:family="text">
      <style:text-properties officeooo:rsid="000d6a54"/>
    </style:style>
    <style:style style:name="T8" style:family="text">
      <style:text-properties officeooo:rsid="0011757d"/>
    </style:style>
    <style:style style:name="T9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5.8063in" svg:y="-0.2307in" svg:width="1.6937in" style:rel-width="scale" svg:height="0.4909in" style:rel-height="scale" draw:z-index="1"><draw:text-box><text:p text:style-name="P2">C<text:span text:style-name="T8">10</text:span><text:span text:style-name="T7">6</text:span><text:span text:style-name="T9"> </text:span><text:span text:style-name="T7">C</text:span></text:p></draw:text-box></draw:frame><draw:frame draw:style-name="fr2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Sleigh Ride <text:span text:style-name="T6">(C) – </text:span><text:span text:style-name="T7">Version 3</text:span></text:p>
      <text:p text:style-name="P8">Music by Leroy Anderson (1948) &amp; Words by Mitchell Parish (1950)</text:p>
      <text:p text:style-name="P1"/>
      <text:p text:style-name="P1"><text:span text:style-name="T3">Intro</text:span> <text:s/></text:p>
      <text:p text:style-name="chords">C <text:s/>Am <text:s/>Dm <text:s/>G7, C <text:s/>Am Dm <text:s/>G7 <text:s text:c="2"/>G7+5</text:p>
      <text:p text:style-name="lyrics"><text:s text:c="21"/><text:span text:style-name="T5">Just hear those</text:span></text:p>
      <text:p text:style-name="chords"><text:s text:c="17"/>C <text:s text:c="11"/>Am</text:p>
      <text:p text:style-name="lyrics">Just hear those sleigh bells jingling,</text:p>
      <text:p text:style-name="chords"><text:span text:style-name="T1">Dm <text:s text:c="7"/>G7 <text:s text:c="7"/>C <text:s text:c="3"/>Am <text:s text:c="2"/>Dm</text:span> <text:s text:c="2"/></text:p>
      <text:p text:style-name="lyrics">ring ting tingling too</text:p>
      <text:p text:style-name="chords"><text:span text:style-name="T1"><text:s text:c="5"/>G7 <text:s text:c="7"/>C <text:s text:c="5"/>Am</text:span> <text:s/></text:p>
      <text:p text:style-name="lyrics">Come on, it's lovely weather</text:p>
      <text:p text:style-name="chords"><text:span text:style-name="T1"><text:s text:c="6"/>Dm <text:s text:c="12"/>G7 <text:s text:c="9"/>C <text:s text:c="2"/>Am <text:s/>Dm</text:span> </text:p>
      <text:p text:style-name="lyrics">for a sleigh ride together with you,</text:p>
      <text:p text:style-name="chords"><text:s text:c="3"/>G7 <text:s text:c="7"/>C <text:s text:c="6"/>Am</text:p>
      <text:p text:style-name="lyrics">Outside the snow is falling</text:p>
      <text:p text:style-name="chords"><text:s text:c="4"/>Dm <text:s text:c="9"/>G <text:s text:c="11"/>C <text:s text:c="2"/>Am <text:s/>Dm</text:p>
      <text:p text:style-name="lyrics">and friends are calling "Yoo hoo,"</text:p>
      <text:p text:style-name="chords"><text:s text:c="5"/>G7 <text:s text:c="7"/>C <text:s text:c="5"/>Am</text:p>
      <text:p text:style-name="lyrics">Come on, it's lovely weather</text:p>
      <text:p text:style-name="chords"><text:s text:c="6"/>Dm <text:s text:c="9"/>G7 <text:s text:c="12"/>C <text:s text:c="2"/>Dm-C <text:s/>Dm-C</text:p>
      <text:p text:style-name="lyrics">for a sleigh ride together with you.</text:p>
      <text:p text:style-name="P1"/>
      <text:p text:style-name="chords"><text:s text:c="6"/>F#m <text:s text:c="16"/></text:p>
      <text:p text:style-name="lyrics">Giddy up, giddy up, giddy up,</text:p>
      <text:p text:style-name="chords"><text:s text:c="6"/>B <text:s text:c="22"/>E <text:s text:c="10"/></text:p>
      <text:p text:style-name="lyrics">let's go, Let's look at the show,</text:p>
      <text:p text:style-name="chords"><text:s/>F#m <text:s text:c="22"/>B <text:s text:c="7"/>E</text:p>
      <text:p text:style-name="lyrics">We're riding in a wonder-land of snow.</text:p>
      <text:p text:style-name="chords"><text:s text:c="6"/>Em <text:s text:c="17"/></text:p>
      <text:p text:style-name="lyrics">Giddy up, giddy up, giddy up,</text:p>
      <text:p text:style-name="chords"><text:s text:c="6"/>A <text:s text:c="11"/>D <text:s text:c="9"/>Bm7</text:p>
      <text:p text:style-name="lyrics">it's grand, Just holding your hand,</text:p>
      <text:p text:style-name="chords">Dm <text:s text:c="12"/>G <text:s text:c="11"/></text:p>
      <text:p text:style-name="lyrics">We're gliding along with a song</text:p>
      <text:p text:style-name="chords"><text:s text:c="5"/>Dm7 <text:s text:c="10"/>G7 <text:s text:c="3"/></text:p>
      <text:p text:style-name="lyrics">of a wintry fairy land.</text:p>
      <text:p text:style-name="P1"/>
      <text:p text:style-name="chords"><text:s text:c="5"/>G7+5 <text:s text:c="6"/>C <text:s text:c="7"/>Am <text:s text:c="6"/>Dm <text:s text:c="4"/>G7 <text:s text:c="5"/>C <text:s/>Am <text:s/>Dm</text:p>
      <text:p text:style-name="lyrics">Our cheeks are nice and rosy and comfy cozy are we</text:p>
      <text:p text:style-name="chords"><text:s text:c="7"/>G7 <text:s text:c="5"/>C <text:s text:c="5"/>Am <text:s/></text:p>
      <text:p text:style-name="lyrics">We're snuggled up together </text:p>
      <text:p text:style-name="chords"><text:s text:c="10"/>Dm <text:s text:c="8"/>G7 <text:s text:c="7"/>C <text:s text:c="4"/>Am <text:s/>Dm </text:p>
      <text:p text:style-name="lyrics">like two birds of a feather would be</text:p>
      <text:p text:style-name="chords"><text:s text:c="7"/>G7 <text:s text:c="7"/>C <text:s text:c="5"/>Am <text:s text:c="8"/></text:p>
      <text:p text:style-name="lyrics">Let's take that road before us </text:p>
      <text:p text:style-name="chords"><text:s text:c="5"/>Dm <text:s text:c="3"/>G7 <text:s text:c="8"/>C <text:s/>Am <text:s/>Dm</text:p>
      <text:p text:style-name="lyrics">and sing a chorus or two</text:p>
      <text:p text:style-name="chords"><text:s text:c="5"/>G7 <text:s text:c="8"/>C <text:s text:c="4"/>Am</text:p>
      <text:p text:style-name="lyrics">Come on, it's lovely weather</text:p>
      <text:p text:style-name="chords"><text:s text:c="7"/>Dm <text:s text:c="12"/>G7 <text:s text:c="8"/>C <text:s text:c="2"/>Dm-C <text:s/>Dm-C</text:p>
      <text:p text:style-name="lyrics">for a sleigh ride together with you.</text:p>
      <text:p text:style-name="P1"/>
      <text:p text:style-name="P6"><text:soft-page-break/>Sleigh Ride <text:span text:style-name="T6">(C)</text:span> p. 2</text:p>
      <text:p text:style-name="chords"/>
      <text:p text:style-name="chords"><text:s text:c="10"/>G <text:s text:c="27"/>Cmaj7</text:p>
      <text:p text:style-name="lyrics">There's a birthday party at the home of <text:s/>Farmer Gray</text:p>
      <text:p text:style-name="chords"><text:s text:c="6"/>Em <text:s text:c="20"/>Am <text:s text:c="3"/></text:p>
      <text:p text:style-name="lyrics">It'll be the perfect ending a perfect day</text:p>
      <text:p text:style-name="chords"><text:s text:c="9"/>C</text:p>
      <text:p text:style-name="lyrics">We'll be singing the songs</text:p>
      <text:p text:style-name="chords"><text:s text:c="3"/>Dm <text:s text:c="6"/>G7 <text:s text:c="6"/>E7 <text:s text:c="11"/>Am</text:p>
      <text:p text:style-name="lyrics">we love to sing with-out a single stop,</text:p>
      <text:p text:style-name="chords"><text:s text:c="7"/>E <text:s text:c="17"/>F#m</text:p>
      <text:p text:style-name="lyrics">At the fireplace while we watch</text:p>
      <text:p text:style-name="chords"><text:s text:c="5"/>B <text:s text:c="8"/>E <text:s text:c="3"/>G <text:s text:c="3"/>Dm <text:s text:c="2"/>G7</text:p>
      <text:p text:style-name="lyrics">the chestnuts pop. Pop! pop! pop!</text:p>
      <text:p text:style-name="P1"/>
      <text:p text:style-name="chords"><text:s text:c="10"/>G <text:s text:c="25"/>Cmaj7</text:p>
      <text:p text:style-name="lyrics">There's a happy feeling nothing in the <text:s/>world can buy,</text:p>
      <text:p text:style-name="chords"><text:s text:c="10"/>Em <text:s text:c="27"/>Am</text:p>
      <text:p text:style-name="lyrics">When they pass around the coffee and the <text:s/>pumpkin pie</text:p>
      <text:p text:style-name="chords"><text:s text:c="6"/>C <text:s text:c="15"/>Dm <text:s text:c="6"/>G7</text:p>
      <text:p text:style-name="lyrics">It'll nearly be like a picture print</text:p>
      <text:p text:style-name="chords"><text:s text:c="7"/>E7 <text:s text:c="6"/>Am</text:p>
      <text:p text:style-name="lyrics">by Currier and Ives</text:p>
      <text:p text:style-name="chords">G7 <text:s text:c="15"/>Dm <text:s text:c="12"/></text:p>
      <text:p text:style-name="lyrics"><text:s text:c="2"/>These wonderful things are the things</text:p>
      <text:p text:style-name="chords"><text:s text:c="5"/>G7 <text:s text:c="10"/>Dm7 <text:s text:c="7"/>G7 </text:p>
      <text:p text:style-name="lyrics">we remember all through our lives!</text:p>
      <text:p text:style-name="P1"/>
      <text:p text:style-name="chords"><text:s text:c="4"/>G7+5 <text:s text:c="10"/>C <text:s text:c="11"/>Am</text:p>
      <text:p text:style-name="lyrics">Just hear those sleigh bells jingling,</text:p>
      <text:p text:style-name="chords">Dm <text:s text:c="7"/>G7 <text:s text:c="7"/>C <text:s text:c="3"/>Am <text:s text:c="2"/>Dm <text:s text:c="2"/></text:p>
      <text:p text:style-name="lyrics">ring ting tingling too</text:p>
      <text:p text:style-name="chords"><text:s text:c="5"/>G7 <text:s text:c="7"/>C <text:s text:c="5"/>Am <text:s/></text:p>
      <text:p text:style-name="lyrics">Come on, it's lovely weather</text:p>
      <text:p text:style-name="chords"><text:s text:c="6"/>Dm <text:s text:c="12"/>G7 <text:s text:c="9"/>C <text:s text:c="2"/>Am <text:s/>Dm </text:p>
      <text:p text:style-name="lyrics">for a sleigh ride together with you,</text:p>
      <text:p text:style-name="chords"><text:s text:c="3"/>G7 <text:s text:c="7"/>C <text:s text:c="6"/>Am</text:p>
      <text:p text:style-name="lyrics">Outside the snow is falling</text:p>
      <text:p text:style-name="chords"><text:s text:c="4"/>Dm <text:s text:c="10"/>G7 <text:s text:c="10"/>C <text:s text:c="2"/>Am <text:s/>Dm</text:p>
      <text:p text:style-name="lyrics">and friends are calling "Yoo hoo,"</text:p>
      <text:p text:style-name="P1"/>
      <text:p text:style-name="P11"><text:span text:style-name="T4">Outro</text:span><text:span text:style-name="T1"> </text:span><text:span text:style-name="T2">(</text:span><text:span text:style-name="T4">slower</text:span><text:span text:style-name="T2">)</text:span> </text:p>
      <text:p text:style-name="chords"><text:s text:c="5"/>G7 <text:s text:c="7"/>C <text:s text:c="5"/>Am <text:s text:c="8"/>Dm <text:s text:c="10"/>G7</text:p>
      <text:p text:style-name="lyrics">Come on, it's lovely weather for a sleigh ride together with,</text:p>
      <text:p text:style-name="chords"><text:s/>C <text:s text:c="4"/>Am <text:s text:c="12"/>Dm <text:s text:c="11"/>G7 <text:s text:c="6"/></text:p>
      <text:p text:style-name="lyrics">lovely weather for a sleigh ride together with, </text:p>
      <text:p text:style-name="chords">C <text:s text:c="5"/>Am <text:s text:c="12"/>Dm <text:s text:c="11"/>G7 <text:s text:c="9"/>C <text:s text:c="2"/>G7 <text:s/>C</text:p>
      <text:p text:style-name="lyrics">lovely weather for a sleigh ride together with you. <text:s/></text:p>
      <text:p text:style-name="P1"/>
      <text:p text:style-name="P7"><draw:frame draw:style-name="fr1" draw:name="Frame3" text:anchor-type="paragraph" svg:x="5.8063in" svg:y="-0.2307in" svg:width="1.6937in" style:rel-width="scale" svg:height="0.4909in" style:rel-height="scale" draw:z-index="0"><draw:text-box><text:p text:style-name="P2">C<text:span text:style-name="T8">10</text:span><text:span text:style-name="T7">6</text:span><text:span text:style-name="T9"> </text:span><text:span text:style-name="T7">G</text:span></text:p></draw:text-box></draw:frame>Sleigh Ride <text:span text:style-name="T6">(G) – </text:span><text:span text:style-name="T7">Version 3</text:span></text:p>
      <text:p text:style-name="P8">Music by Leroy Anderson (1948) &amp; Words by Mitchell Parish (1950)</text:p>
      <text:p text:style-name="P4"/>
      <text:p text:style-name="P4"><text:span text:style-name="T3">Intro</text:span> <text:s/></text:p>
      <text:p text:style-name="P9">G <text:s/>Em <text:s/>Am <text:s/>D7, G <text:s/>Em Am <text:s/>D7 <text:s text:c="2"/>D7+5</text:p>
      <text:p text:style-name="P10"><text:s text:c="21"/><text:span text:style-name="T5">Just hear those</text:span></text:p>
      <text:p text:style-name="P9"><text:s text:c="17"/>G <text:s text:c="11"/>Em</text:p>
      <text:p text:style-name="P10">Just hear those sleigh bells jingling,</text:p>
      <text:p text:style-name="P9"><text:span text:style-name="T1">Am <text:s text:c="7"/>D7 <text:s text:c="7"/>G <text:s text:c="3"/>Em <text:s text:c="2"/>Am </text:span><text:s text:c="2"/></text:p>
      <text:p text:style-name="P10">ring ting tingling too</text:p>
      <text:p text:style-name="P9"><text:span text:style-name="T1"><text:s text:c="5"/>D7 <text:s text:c="7"/>G <text:s text:c="5"/>Em </text:span><text:s/></text:p>
      <text:p text:style-name="P10">Come on, it's lovely weather</text:p>
      <text:p text:style-name="P9"><text:span text:style-name="T1"><text:s text:c="6"/>Am <text:s text:c="12"/>D7 <text:s text:c="9"/>G <text:s text:c="2"/>Em <text:s/>Am </text:span></text:p>
      <text:p text:style-name="P10">for a sleigh ride together with you,</text:p>
      <text:p text:style-name="P9"><text:s text:c="3"/>D7 <text:s text:c="7"/>G <text:s text:c="6"/>Em</text:p>
      <text:p text:style-name="P10">Outside the snow is falling</text:p>
      <text:p text:style-name="P9"><text:s text:c="4"/>Am <text:s text:c="9"/>D <text:s text:c="11"/>G <text:s text:c="2"/>Em <text:s/>Am</text:p>
      <text:p text:style-name="P10">and friends are calling "Yoo hoo,"</text:p>
      <text:p text:style-name="P9"><text:s text:c="5"/>D7 <text:s text:c="7"/>G <text:s text:c="5"/>Em</text:p>
      <text:p text:style-name="P10">Come on, it's lovely weather</text:p>
      <text:p text:style-name="P9"><text:s text:c="6"/>Am <text:s text:c="9"/>D7 <text:s text:c="12"/>G <text:s text:c="2"/>Am-C <text:s/>Am-C</text:p>
      <text:p text:style-name="P10">for a sleigh ride together with you.</text:p>
      <text:p text:style-name="P4"/>
      <text:p text:style-name="P9"><text:s text:c="6"/>C#m <text:s text:c="16"/></text:p>
      <text:p text:style-name="P10">Giddy up, giddy up, giddy up,</text:p>
      <text:p text:style-name="P9"><text:s text:c="6"/>F# <text:s text:c="22"/>B <text:s text:c="10"/></text:p>
      <text:p text:style-name="P10">let's go, Let's look at the show,</text:p>
      <text:p text:style-name="P9"><text:s/>C#m <text:s text:c="22"/>F# <text:s text:c="7"/>B</text:p>
      <text:p text:style-name="P10">We're riding in a wonder-land of snow.</text:p>
      <text:p text:style-name="P9"><text:s text:c="6"/>Bm <text:s text:c="17"/></text:p>
      <text:p text:style-name="P10">Giddy up, giddy up, giddy up,</text:p>
      <text:p text:style-name="P9"><text:s text:c="6"/>E <text:s text:c="11"/>A <text:s text:c="9"/>F#m7</text:p>
      <text:p text:style-name="P10">it's grand, Just holding your hand,</text:p>
      <text:p text:style-name="P9">Am <text:s text:c="12"/>D <text:s text:c="11"/></text:p>
      <text:p text:style-name="P10">We're gliding along with a song</text:p>
      <text:p text:style-name="P9"><text:s text:c="5"/>Am7 <text:s text:c="10"/>D7 <text:s text:c="3"/></text:p>
      <text:p text:style-name="P10">of a wintry fairy land.</text:p>
      <text:p text:style-name="P4"/>
      <text:p text:style-name="P9"><text:s text:c="5"/>D7+5 <text:s text:c="6"/>G <text:s text:c="7"/>Em <text:s text:c="6"/>Am <text:s text:c="4"/>D7 <text:s text:c="5"/>G <text:s/>Em <text:s/>Am</text:p>
      <text:p text:style-name="P10">Our cheeks are nice and rosy and comfy cozy are we</text:p>
      <text:p text:style-name="P9"><text:s text:c="7"/>D7 <text:s text:c="5"/>G <text:s text:c="5"/>Em <text:s/></text:p>
      <text:p text:style-name="P10">We're snuggled up together </text:p>
      <text:p text:style-name="P9"><text:s text:c="10"/>Am <text:s text:c="8"/>D7 <text:s text:c="7"/>G <text:s text:c="4"/>Em <text:s/>Am </text:p>
      <text:p text:style-name="P10">like two birds of a feather would be</text:p>
      <text:p text:style-name="P9"><text:s text:c="7"/>D7 <text:s text:c="7"/>G <text:s text:c="5"/>Em <text:s text:c="8"/></text:p>
      <text:p text:style-name="P10">Let's take that road before us </text:p>
      <text:p text:style-name="P9"><text:s text:c="5"/>Am <text:s text:c="3"/>D7 <text:s text:c="8"/>G <text:s/>Em <text:s/>Am</text:p>
      <text:p text:style-name="P10">and sing a chorus or two</text:p>
      <text:p text:style-name="P9"><text:s text:c="5"/>D7 <text:s text:c="8"/>G <text:s text:c="4"/>Em</text:p>
      <text:p text:style-name="P10">Come on, it's lovely weather</text:p>
      <text:p text:style-name="P9"><text:s text:c="7"/>Am <text:s text:c="12"/>D7 <text:s text:c="8"/>G <text:s text:c="2"/>Am-C <text:s/>Am-C</text:p>
      <text:p text:style-name="P10">for a sleigh ride together with you.</text:p>
      <text:p text:style-name="P4"/>
      <text:p text:style-name="P6"><text:soft-page-break/>Sleigh Ride <text:span text:style-name="T6">(G)</text:span> p. 2</text:p>
      <text:p text:style-name="P9"/>
      <text:p text:style-name="P9"><text:s text:c="10"/>D <text:s text:c="27"/>Gmaj7</text:p>
      <text:p text:style-name="P10">There's a birthday party at the home of <text:s/>Farmer Gray</text:p>
      <text:p text:style-name="P9"><text:s text:c="6"/>Bm <text:s text:c="20"/>Em <text:s text:c="3"/></text:p>
      <text:p text:style-name="P10">It'll be the perfect ending a perfect day</text:p>
      <text:p text:style-name="P9"><text:s text:c="9"/>G</text:p>
      <text:p text:style-name="P10">We'll be singing the songs</text:p>
      <text:p text:style-name="P9"><text:s text:c="3"/>Am <text:s text:c="6"/>D7 <text:s text:c="6"/>B7 <text:s text:c="11"/>Em</text:p>
      <text:p text:style-name="P10">we love to sing with-out a single stop,</text:p>
      <text:p text:style-name="P9"><text:s text:c="7"/>B <text:s text:c="17"/>C#m</text:p>
      <text:p text:style-name="P10">At the fireplace while we watch</text:p>
      <text:p text:style-name="P9"><text:s text:c="5"/>F# <text:s text:c="8"/>B <text:s text:c="3"/>D <text:s text:c="3"/>Am <text:s text:c="2"/>D7</text:p>
      <text:p text:style-name="P10">the chestnuts pop. Pop! pop! pop!</text:p>
      <text:p text:style-name="P4"/>
      <text:p text:style-name="P9"><text:s text:c="10"/>D <text:s text:c="25"/>Gmaj7</text:p>
      <text:p text:style-name="P10">There's a happy feeling nothing in the <text:s/>world can buy,</text:p>
      <text:p text:style-name="P9"><text:s text:c="10"/>Bm <text:s text:c="27"/>Em</text:p>
      <text:p text:style-name="P10">When they pass around the coffee and the <text:s/>pumpkin pie</text:p>
      <text:p text:style-name="P9"><text:s text:c="6"/>G <text:s text:c="15"/>Am <text:s text:c="6"/>D7</text:p>
      <text:p text:style-name="P10">It'll nearly be like a picture print</text:p>
      <text:p text:style-name="P9"><text:s text:c="7"/>B7 <text:s text:c="6"/>Em</text:p>
      <text:p text:style-name="P10">by Currier and Ives</text:p>
      <text:p text:style-name="P9">D7 <text:s text:c="15"/>Am <text:s text:c="12"/></text:p>
      <text:p text:style-name="P10"><text:s text:c="2"/>These wonderful things are the things</text:p>
      <text:p text:style-name="P9"><text:s text:c="5"/>D7 <text:s text:c="10"/>Am7 <text:s text:c="7"/>D7 </text:p>
      <text:p text:style-name="P10">we remember all through our lives!</text:p>
      <text:p text:style-name="P4"/>
      <text:p text:style-name="P9"><text:s text:c="4"/>D7+5 <text:s text:c="10"/>G <text:s text:c="11"/>Em</text:p>
      <text:p text:style-name="P10">Just hear those sleigh bells jingling,</text:p>
      <text:p text:style-name="P9">Am <text:s text:c="7"/>D7 <text:s text:c="7"/>G <text:s text:c="3"/>Em <text:s text:c="2"/>Am <text:s text:c="2"/></text:p>
      <text:p text:style-name="P10">ring ting tingling too</text:p>
      <text:p text:style-name="P9"><text:s text:c="5"/>D7 <text:s text:c="7"/>G <text:s text:c="5"/>Em <text:s/></text:p>
      <text:p text:style-name="P10">Come on, it's lovely weather</text:p>
      <text:p text:style-name="P9"><text:s text:c="6"/>Am <text:s text:c="12"/>D7 <text:s text:c="9"/>G <text:s text:c="2"/>Em <text:s/>Am </text:p>
      <text:p text:style-name="P10">for a sleigh ride together with you,</text:p>
      <text:p text:style-name="P9"><text:s text:c="3"/>D7 <text:s text:c="7"/>G <text:s text:c="6"/>Em</text:p>
      <text:p text:style-name="P10">Outside the snow is falling</text:p>
      <text:p text:style-name="P9"><text:s text:c="4"/>Am <text:s text:c="10"/>D7 <text:s text:c="10"/>G <text:s text:c="2"/>Em <text:s/>Am</text:p>
      <text:p text:style-name="P10">and friends are calling "Yoo hoo,"</text:p>
      <text:p text:style-name="P4"/>
      <text:p text:style-name="P11"><text:span text:style-name="T4">Outro</text:span><text:span text:style-name="T1"> </text:span><text:span text:style-name="T2">(</text:span><text:span text:style-name="T4">slower</text:span><text:span text:style-name="T2">)</text:span> </text:p>
      <text:p text:style-name="P9"><text:s text:c="5"/>D7 <text:s text:c="7"/>G <text:s text:c="5"/>Em <text:s text:c="8"/>Am <text:s text:c="10"/>D7</text:p>
      <text:p text:style-name="P10">Come on, it's lovely weather for a sleigh ride together with,</text:p>
      <text:p text:style-name="P9"><text:s/>G <text:s text:c="4"/>Em <text:s text:c="12"/>Am <text:s text:c="11"/>D7 <text:s text:c="6"/></text:p>
      <text:p text:style-name="P10">lovely weather for a sleigh ride together with, </text:p>
      <text:p text:style-name="P9">G <text:s text:c="5"/>Em <text:s text:c="12"/>Am <text:s text:c="11"/>D7 <text:s text:c="9"/>G <text:s text:c="2"/>D7 <text:s/>G</text:p>
      <text:p text:style-name="P10">lovely weather for a sleigh ride together with you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2:53:36.931000000</meta:creation-date>
    <dc:date>2021-11-24T10:47:39.591000000</dc:date>
    <meta:editing-duration>PT16M27S</meta:editing-duration>
    <meta:editing-cycles>6</meta:editing-cycles>
    <meta:generator>LibreOffice/7.1.6.2$Windows_X86_64 LibreOffice_project/0e133318fcee89abacd6a7d077e292f1145735c3</meta:generator>
    <meta:document-statistic meta:table-count="0" meta:image-count="1" meta:object-count="0" meta:page-count="4" meta:paragraph-count="188" meta:word-count="934" meta:character-count="6411" meta:non-whitespace-character-count="3356"/>
  </office:meta>
</office:document-meta>
</file>