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style:font-name="Optima" fo:font-size="22pt" fo:letter-spacing="normal" fo:font-style="normal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leigh Ride</text:p>
      <text:p text:style-name="P5">Music by Leroy Anderson (1948) &amp; Words by Mitchell Parish (1950)</text:p>
      <text:p text:style-name="P5">Key of C; Cut-time; “Briskly;” Arrangement by Pete McCarty (Alt.)</text:p>
      <text:p text:style-name="P2"/>
      <text:p text:style-name="P2">4 Measure Introduction:</text:p>
      <text:p text:style-name="P6">C <text:s text:c="3"/>Am <text:s text:c="3"/>Dm <text:s text:c="3"/>G7-Hold </text:p>
      <text:p text:style-name="P1"/>
      <text:p text:style-name="P2">§ A1</text:p>
      <text:p text:style-name="P3"><text:s text:c="16"/>C <text:s text:c="11"/>Am <text:s text:c="10"/>Dm <text:s text:c="7"/>G7 <text:s text:c="9"/>C <text:s text:c="2"/>Am</text:p>
      <text:p text:style-name="P1">Just hear those sleigh bells jing-a-ling, Ring ting ting-a-ling too.</text:p>
      <text:p text:style-name="P3">Dm <text:s text:c="2"/>G7 <text:s text:c="5"/>C <text:s text:c="5"/>Am <text:s text:c="11"/>Dm <text:s text:c="9"/>G7 <text:s text:c="11"/>C <text:s text:c="2"/>Am</text:p>
      <text:p text:style-name="P1">Come on it's lovely weather for a sleigh ride together with you <text:s text:c="6"/></text:p>
      <text:p text:style-name="P2"/>
      <text:p text:style-name="P3">Dm <text:s/>G7 <text:s text:c="6"/>C <text:s text:c="6"/>Am <text:s text:c="9"/>Dm <text:s text:c="9"/>G7 <text:s text:c="10"/>C <text:s text:c="4"/>Am</text:p>
      <text:p text:style-name="P1">Out-side the snow is falling and friends are calling ‘you hoo!’</text:p>
      <text:p text:style-name="P1"><text:span text:style-name="T1">Dm <text:s text:c="2"/>G7 <text:s text:c="5"/>C <text:s text:c="5"/>Am <text:s text:c="11"/>Dm <text:s text:c="12"/>G7 <text:s text:c="9"/>C <text:s/></text:span><text:s/></text:p>
      <text:p text:style-name="P1">Come on it's lovely weather for a sleigh ride to-gether with you.</text:p>
      <text:p text:style-name="P1"/>
      <text:p text:style-name="P8">§ B1</text:p>
      <text:p text:style-name="P9"><text:s text:c="6"/>F#m <text:s text:c="23"/>B</text:p>
      <text:p text:style-name="P7">Giddy-up giddy-up giddy-up let's go </text:p>
      <text:p text:style-name="P9">E</text:p>
      <text:p text:style-name="P7"><text:s text:c="2"/>Let's look at the show. <text:s/></text:p>
      <text:p text:style-name="P9">F#m <text:s text:c="23"/>B <text:s text:c="6"/>E</text:p>
      <text:p text:style-name="P7"><text:s text:c="2"/>We're riding in a wonder-land of snow </text:p>
      <text:p text:style-name="P7"/>
      <text:p text:style-name="P9"><text:s text:c="6"/>Em <text:s text:c="23"/>A</text:p>
      <text:p text:style-name="P7">Giddy-up giddy-up giddy-up it's grand </text:p>
      <text:p text:style-name="P9">D</text:p>
      <text:p text:style-name="P7"><text:s text:c="2"/>Just holding your hand </text:p>
      <text:p text:style-name="P9">Dm <text:s text:c="35"/>G7 <text:s text:c="11"/>G7-Hold</text:p>
      <text:p text:style-name="P7"><text:s text:c="2"/>We're riding along with a song of a wintery fairy land.</text:p>
      <text:p text:style-name="P1"/>
      <text:p text:style-name="P2">§ A2</text:p>
      <text:p text:style-name="P3"><text:s text:c="15"/>C <text:s text:c="7"/>Am <text:s text:c="6"/>Dm <text:s text:c="3"/>G7 <text:s text:c="6"/>C <text:s/>Am</text:p>
      <text:p text:style-name="P1">Our cheeks are nice and rosy and comfy cozy are we <text:s text:c="6"/></text:p>
      <text:p text:style-name="P3">Dm <text:s text:c="3"/>G7 <text:s text:c="6"/>C <text:s text:c="4"/>Am <text:s text:c="13"/>Dm <text:s text:c="8"/>G7 <text:s text:c="11"/>C <text:s/>Am</text:p>
      <text:p text:style-name="P1">We’re snuggled up to-gether like two birds of a feather would be.</text:p>
      <text:p text:style-name="P2"/>
      <text:p text:style-name="P3">Dm <text:s text:c="3"/>G7 <text:s text:c="7"/>C <text:s text:c="6"/>Am <text:s text:c="9"/>Dm <text:s text:c="4"/>G7 <text:s text:c="7"/>C <text:s text:c="2"/>Am</text:p>
      <text:p text:style-name="P1">Let's take that road be-fore us and sing a chorus or two <text:s text:c="6"/></text:p>
      <text:p text:style-name="P3">Dm <text:s text:c="2"/>G7 <text:s text:c="5"/>C <text:s text:c="5"/>Am <text:s text:c="11"/>Dm <text:s text:c="12"/>G7 <text:s text:c="9"/>C </text:p>
      <text:p text:style-name="P1">Come on it's lovely weather for a sleigh ride to-gether with you.</text:p>
      <text:p text:style-name="P1"/>
      <text:p text:style-name="P8">§ C</text:p>
      <text:p text:style-name="P9"><text:s text:c="10"/>Cmaj7 <text:s text:c="31"/>C6</text:p>
      <text:p text:style-name="P7">There's a birthday party at the home of farmer Grey </text:p>
      <text:p text:style-name="P9"><text:s text:c="6"/>Cmaj7 <text:s text:c="29"/>C6</text:p>
      <text:p text:style-name="P7">It'll be the perfect ending of a perfect day </text:p>
      <text:p text:style-name="P9"><text:s text:c="9"/>C <text:s text:c="19"/>Dm <text:s text:c="5"/>G7 <text:s text:c="7"/>E7 <text:s text:c="10"/>Am</text:p>
      <text:p text:style-name="P7">We'll be singing the songs we love to sing with-out a single stop </text:p>
      <text:p text:style-name="P9"><text:s text:c="7"/>E7 <text:s text:c="36"/>A <text:s text:c="2"/>Dm <text:s text:c="7"/>G7</text:p>
      <text:p text:style-name="P7">At the fireplace while we watch the chestnuts pop Pop! Pop! Pop!</text:p>
      <text:p text:style-name="P8"/>
      <text:p text:style-name="P8"/>
      <text:p text:style-name="P7"><text:soft-page-break/><text:span text:style-name="T1"><text:s text:c="10"/>Cmaj7 <text:s text:c="34"/>C6 <text:s text:c="2"/></text:span><text:s text:c="2"/></text:p>
      <text:p text:style-name="P7">There's a happy feeling nothing in this world can buy </text:p>
      <text:p text:style-name="P7"><text:span text:style-name="T1"><text:s text:c="10"/>Cmaj7 <text:s text:c="32"/>C6 </text:span><text:s text:c="4"/></text:p>
      <text:p text:style-name="P7">When they pass around the cider and the pumpkin pie </text:p>
      <text:p text:style-name="P9"><text:s text:c="6"/>C <text:s text:c="15"/>Dm <text:s text:c="5"/>G7 <text:s text:c="6"/>E7 <text:s text:c="7"/>Am <text:s text:c="5"/></text:p>
      <text:p text:style-name="P7">It'll nearly be like a picture print by Currier &amp; Ives </text:p>
      <text:p text:style-name="P9">G <text:s text:c="42"/>G7 <text:s text:c="21"/>G7</text:p>
      <text:p text:style-name="P7">These wonderful things are the things we re-member all through our lives.</text:p>
      <text:p text:style-name="P1"/>
      <text:p text:style-name="P2">§ A3</text:p>
      <text:p text:style-name="P3"><text:s text:c="16"/>C <text:s text:c="11"/>Am <text:s text:c="10"/>Dm <text:s text:c="7"/>G7 <text:s text:c="9"/>C <text:s text:c="2"/>Am</text:p>
      <text:p text:style-name="P1">Just hear those sleigh bells jing-a-ling, Ring ting ting-a-ling too.</text:p>
      <text:p text:style-name="P3">Dm <text:s text:c="2"/>G7 <text:s text:c="5"/>C <text:s text:c="5"/>Am <text:s text:c="11"/>Dm <text:s text:c="9"/>G7 <text:s text:c="11"/>C <text:s text:c="2"/>Am</text:p>
      <text:p text:style-name="P1">Come on it's lovely weather for a sleigh ride together with you <text:s text:c="6"/></text:p>
      <text:p text:style-name="P2"/>
      <text:p text:style-name="P3">Dm <text:s/>G7 <text:s text:c="6"/>C <text:s text:c="6"/>Am <text:s text:c="9"/>Dm <text:s text:c="9"/>G7 <text:s text:c="10"/>C <text:s text:c="4"/>Am</text:p>
      <text:p text:style-name="P1">Out-side the snow is falling and friends are calling ‘you hoo!’</text:p>
      <text:p text:style-name="P1"><text:span text:style-name="T1">Dm <text:s text:c="2"/>G7 <text:s text:c="5"/>C <text:s text:c="5"/>Am <text:s text:c="11"/>Dm <text:s text:c="12"/>G7 <text:s text:c="9"/>C </text:span><text:s text:c="2"/></text:p>
      <text:p text:style-name="P1">Come on it's lovely weather for a sleigh ride to-gether with you.</text:p>
      <text:p text:style-name="P1"/>
      <text:p text:style-name="P8">§ B2</text:p>
      <text:p text:style-name="P9"><text:s text:c="6"/>F#m <text:s text:c="23"/>B</text:p>
      <text:p text:style-name="P7">Giddy-up giddy-up giddy-up let's go </text:p>
      <text:p text:style-name="P9">E</text:p>
      <text:p text:style-name="P7"><text:s text:c="2"/>Let's look at the show. <text:s/></text:p>
      <text:p text:style-name="P9">F#m <text:s text:c="23"/>B <text:s text:c="6"/>E</text:p>
      <text:p text:style-name="P7"><text:s text:c="2"/>We're riding in a wonder-land of snow </text:p>
      <text:p text:style-name="P7"/>
      <text:p text:style-name="P9"><text:s text:c="6"/>Em <text:s text:c="23"/>A</text:p>
      <text:p text:style-name="P7">Giddy-up giddy-up giddy-up it's grand </text:p>
      <text:p text:style-name="P9">D</text:p>
      <text:p text:style-name="P7"><text:s text:c="2"/>Just holding your hand </text:p>
      <text:p text:style-name="P9">Dm <text:s text:c="35"/>G7 <text:s text:c="11"/>G7-Hold</text:p>
      <text:p text:style-name="P7"><text:s text:c="2"/>We're riding along with a song of a wintery fairy land.</text:p>
      <text:p text:style-name="P1"/>
      <text:p text:style-name="P2">§ A4</text:p>
      <text:p text:style-name="P3"><text:s text:c="15"/>C <text:s text:c="7"/>Am <text:s text:c="6"/>Dm <text:s text:c="3"/>G7 <text:s text:c="6"/>C <text:s/>Am</text:p>
      <text:p text:style-name="P1">Our cheeks are nice and rosy and comfy cozy are we</text:p>
      <text:p text:style-name="P3">Dm <text:s text:c="3"/>G7 <text:s text:c="6"/>C <text:s text:c="4"/>Am <text:s text:c="13"/>Dm <text:s text:c="8"/>G7 <text:s text:c="11"/>C <text:s/>Am </text:p>
      <text:p text:style-name="P1">We’re snuggled up to-gether like two birds of a feather would be</text:p>
      <text:p text:style-name="P2"/>
      <text:p text:style-name="P1"><text:span text:style-name="T1">G7 <text:s text:c="13"/>C <text:s text:c="6"/>Am <text:s text:c="9"/>Dm <text:s text:c="4"/>G7 <text:s text:c="7"/>C <text:s text:c="2"/>Am </text:span><text:s text:c="3"/></text:p>
      <text:p text:style-name="P1">Let's take that road be-fore us and Sing a chorus or two <text:s text:c="6"/></text:p>
      <text:p text:style-name="P3">G7 <text:s text:c="10"/>C <text:s text:c="5"/>Am <text:s text:c="11"/>Dm <text:s text:c="12"/>G7 <text:s text:c="9"/>C</text:p>
      <text:p text:style-name="P1">Come on it's lovely weather for a sleigh ride to-gether with you.</text:p>
      <text:p text:style-name="P9"><text:s text:c="5"/>C <text:s text:c="5"/>Am <text:s text:c="11"/>Dm <text:s text:c="12"/>G7 <text:s text:c="9"/>C-Hold</text:p>
      <text:p text:style-name="P7">It's lovely weather for a sleigh ride to-gether with you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5T09:52:17.76</meta:creation-date>
    <meta:document-statistic meta:table-count="0" meta:image-count="0" meta:object-count="0" meta:page-count="2" meta:paragraph-count="86" meta:word-count="567" meta:character-count="4069"/>
    <dc:date>2019-01-25T09:52:47.42</dc:date>
    <dc:creator>Douglas Anderson</dc:creator>
    <meta:editing-duration>PT29S</meta:editing-duration>
    <meta:editing-cycles>1</meta:editing-cycles>
    <meta:generator>OpenOffice/4.1.5$Win32 OpenOffice.org_project/415m1$Build-9789</meta:generator>
  </office:meta>
</office:document-meta>
</file>