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eigh Ride</text:p>
      <text:p text:style-name="P4">Music by Leroy Anderson, 1948; Words by Mitchell Parish, 1950</text:p>
      <text:p text:style-name="P4">Source of lyrics: The Leroy Anderson Foundation,</text:p>
      <text:p text:style-name="P2"><text:a xlink:type="simple" xlink:href="http://www.leroyanderson.com/lyrics.php#sleighride" text:style-name="Internet_20_link" text:visited-style-name="Visited_20_Internet_20_Link"><text:span text:style-name="T2">http://www.leroyanderson.com/lyrics.php#sleighride</text:span></text:a><text:span text:style-name="T2"> </text:span></text:p>
      <text:p text:style-name="Standard"/>
      <text:p text:style-name="Standard">Introduction</text:p>
      <text:p text:style-name="Standard"/>
      <text:p text:style-name="Standard">Just hear those sleigh bells jingling, ringting tingleing, too,</text:p>
      <text:p text:style-name="Standard"/>
      <text:p text:style-name="Standard">Come on, it's lovely weather for a Sleigh Ride together with you,</text:p>
      <text:p text:style-name="Standard"/>
      <text:p text:style-name="Standard">Outside the snow is falling and friends are calling "Yoo Hoo,"</text:p>
      <text:p text:style-name="Standard"/>
      <text:p text:style-name="Standard">Come on, it's lovely weather for a Sleigh Ride together with you.</text:p>
      <text:p text:style-name="Standard"/>
      <text:p text:style-name="Standard"/>
      <text:p text:style-name="Standard">Giddy-yap, giddy-yap,giddy-yap, let's go,</text:p>
      <text:p text:style-name="Standard"/>
      <text:p text:style-name="Standard">Let's look at the show,</text:p>
      <text:p text:style-name="Standard"/>
      <text:p text:style-name="Standard">We're riding in a wonderland of snow.</text:p>
      <text:p text:style-name="Standard"/>
      <text:p text:style-name="Standard">Giddy-yap, giddy-yap, giddy-yap, it's grand,</text:p>
      <text:p text:style-name="Standard"/>
      <text:p text:style-name="Standard">Just holding your hand,</text:p>
      <text:p text:style-name="Standard"/>
      <text:p text:style-name="Standard">We're gliding along with a song of a wintery fairyland,</text:p>
      <text:p text:style-name="Standard"/>
      <text:p text:style-name="Standard"/>
      <text:p text:style-name="Standard"/>
      <text:p text:style-name="Standard">Our cheeks are nice and rosy, and comfy cozy are we,</text:p>
      <text:p text:style-name="Standard"/>
      <text:p text:style-name="Standard">We're snuggled up together like two birds of a feather would be.</text:p>
      <text:p text:style-name="Standard"/>
      <text:p text:style-name="Standard">Let's take that road before us and sing a chorus or two,</text:p>
      <text:p text:style-name="Standard"/>
      <text:p text:style-name="Standard">Come on, it's lovely weather for a Sleigh Ride together with you.</text:p>
      <text:p text:style-name="Standard"/>
      <text:p text:style-name="P1">Interlude</text:p>
      <text:p text:style-name="Standard"/>
      <text:p text:style-name="Standard">There's a birthday party at the home of Farmer Gray,</text:p>
      <text:p text:style-name="Standard"/>
      <text:p text:style-name="Standard">It'll be the perfect ending of a perfect day,</text:p>
      <text:p text:style-name="Standard"/>
      <text:p text:style-name="Standard">We'll be singing the songs we love to sing without a single stop,</text:p>
      <text:p text:style-name="Standard"/>
      <text:p text:style-name="Standard">At the fireplace while we watch the chestnuts pop.</text:p>
      <text:p text:style-name="Standard"><text:soft-page-break/></text:p>
      <text:p text:style-name="Standard">Pop! Pop! Pop</text:p>
      <text:p text:style-name="Standard"/>
      <text:p text:style-name="Standard">There's a happy feeling nothing in the world can buy,</text:p>
      <text:p text:style-name="Standard"/>
      <text:p text:style-name="Standard">When they pass around the coffee and the pumpkin pie,</text:p>
      <text:p text:style-name="Standard"/>
      <text:p text:style-name="Standard">It'll nearly be like a picture print by Currier and Ives,</text:p>
      <text:p text:style-name="Standard"/>
      <text:p text:style-name="Standard">These wonderful things are the things we remember all through our liv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11T15:46:00.92</meta:creation-date>
    <dc:date>2019-01-11T15:51:09.49</dc:date>
    <dc:creator>Douglas Anderson</dc:creator>
    <meta:editing-duration>PT5M1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9" meta:word-count="235" meta:character-count="1367"/>
  </office:meta>
</office:document-meta>
</file>