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swiss"/>
    <style:font-face style:name="Lucida Sans1" svg:font-family="'Lucida Sans'"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4925in" fo:margin-right="0in" fo:text-indent="0in" style:auto-text-indent="false"/>
      <style:text-properties style:font-name="Lucida Sans Typewriter" fo:font-size="12pt" fo:font-weight="normal" style:font-size-asian="12pt" style:font-weight-asian="normal" style:font-size-complex="12pt" style:font-weight-complex="normal"/>
    </style:style>
    <style:style style:name="P2" style:family="paragraph" style:parent-style-name="Standard">
      <style:paragraph-properties fo:margin-left="0.4925in" fo:margin-right="0in" fo:text-indent="0in" style:auto-text-indent="false"/>
      <style:text-properties style:font-name="Lucida Sans Typewriter" fo:font-size="12pt" fo:font-weight="normal" style:font-name-asian="Arial1" style:font-size-asian="12pt" style:font-weight-asian="normal" style:font-name-complex="Arial1" style:font-size-complex="12pt" style:font-weight-complex="normal"/>
    </style:style>
    <style:style style:name="P3" style:family="paragraph" style:parent-style-name="Standard">
      <style:paragraph-properties fo:margin-left="0.4925in" fo:margin-right="0in" fo:text-indent="0in" style:auto-text-indent="false"/>
      <style:text-properties style:font-name="Lucida Sans Typewriter" fo:font-size="12pt" fo:font-weight="bold" fo:background-color="#ffff00" style:font-name-asian="Arial1" style:font-size-asian="12pt" style:font-weight-asian="bold" style:font-name-complex="Arial1" style:font-size-complex="12pt" style:font-weight-complex="bold"/>
    </style:style>
    <style:style style:name="P4" style:family="paragraph" style:parent-style-name="Standard">
      <style:paragraph-properties fo:margin-left="0.9846in" fo:margin-right="0in" fo:text-indent="0in" style:auto-text-indent="false"/>
      <style:text-properties style:font-name="Lucida Sans Typewriter" fo:font-size="12pt" fo:font-weight="normal" style:font-size-asian="12pt" style:font-weight-asian="normal" style:font-size-complex="12pt" style:font-weight-complex="normal"/>
    </style:style>
    <style:style style:name="P5" style:family="paragraph" style:parent-style-name="Standard">
      <style:paragraph-properties fo:margin-top="0.0201in" fo:margin-bottom="0.0402in" fo:line-height="110%" fo:text-align="center" style:justify-single-word="false"/>
      <style:text-properties style:font-name="Souvenir" fo:font-size="12pt" fo:font-weight="normal" style:font-size-asian="12pt" style:font-weight-asian="normal" style:font-size-complex="12pt" style:font-weight-complex="normal"/>
    </style:style>
    <style:style style:name="P6" style:family="paragraph" style:parent-style-name="Standard">
      <style:paragraph-properties fo:margin-top="0.0201in" fo:margin-bottom="0.0402in" fo:line-height="110%" fo:text-align="justify" style:justify-single-word="false"/>
      <style:text-properties style:font-name="Book Antiqua" fo:font-size="10.5pt" fo:font-weight="normal" style:font-size-asian="10.5pt" style:font-weight-asian="normal" style:font-size-complex="10.5pt" style:font-weight-complex="normal"/>
    </style:style>
    <style:style style:name="P7" style:family="paragraph" style:parent-style-name="Standard">
      <style:paragraph-properties fo:margin-top="0.0201in" fo:margin-bottom="0.0402in" fo:line-height="110%" fo:text-align="justify" style:justify-single-word="false"/>
      <style:text-properties style:font-name="Book Antiqua" fo:font-size="10.5pt" fo:font-weight="normal" style:font-name-asian="Arial1" style:font-size-asian="10.5pt" style:font-weight-asian="normal" style:font-name-complex="Arial1" style:font-size-complex="10.5pt" style:font-weight-complex="normal"/>
    </style:style>
    <style:style style:name="P8" style:family="paragraph" style:parent-style-name="Standard">
      <style:paragraph-properties fo:text-align="center" style:justify-single-word="false"/>
      <style:text-properties style:font-name="Optima" fo:font-size="12pt" fo:font-weight="bold" style:font-name-asian="Arial1" style:font-size-asian="12pt" style:font-weight-asian="bold" style:font-name-complex="Arial1" style:font-size-complex="12pt" style:font-weight-complex="bold"/>
    </style:style>
    <style:style style:name="P9" style:family="paragraph" style:parent-style-name="Standard">
      <style:text-properties style:font-name="Lucida Sans Typewriter" fo:font-size="12pt" fo:font-weight="normal" style:font-name-asian="Arial1" style:font-size-asian="12pt" style:font-weight-asian="normal" style:font-name-complex="Arial1" style:font-size-complex="12pt" style:font-weight-complex="normal"/>
    </style:style>
    <style:style style:name="P10" style:family="paragraph" style:parent-style-name="Standard">
      <style:text-properties style:font-name="Lucida Sans Typewriter" fo:font-size="12pt" fo:font-weight="normal" fo:background-color="#ffff00" style:font-name-asian="Arial1" style:font-size-asian="12pt" style:font-weight-asian="normal" style:font-name-complex="Arial1" style:font-size-complex="12pt" style:font-weight-complex="normal"/>
    </style:style>
    <style:style style:name="P11" style:family="paragraph" style:parent-style-name="Standard">
      <style:text-properties style:font-name="Lucida Sans Typewriter" fo:font-size="12pt" fo:font-weight="bold" fo:background-color="#ffff00" style:font-name-asian="Arial1" style:font-size-asian="12pt" style:font-weight-asian="bold" style:font-name-complex="Arial1" style:font-size-complex="12pt" style:font-weight-complex="bold"/>
    </style:style>
    <style:style style:name="P12" style:family="paragraph" style:parent-style-name="Standard">
      <style:paragraph-properties fo:text-align="center" style:justify-single-word="false" fo:break-before="page"/>
      <style:text-properties style:font-name="Optima" fo:font-size="24pt" fo:font-weight="bold" style:font-name-asian="Arial1" style:font-size-asian="24pt" style:font-weight-asian="bold" style:font-name-complex="Arial1" style:font-size-complex="24pt" style:font-weight-complex="bold"/>
    </style:style>
    <style:style style:name="P13" style:family="paragraph" style:parent-style-name="Standard">
      <style:paragraph-properties fo:break-before="page"/>
      <style:text-properties style:font-name="Lucida Sans Typewriter" fo:font-size="12pt" fo:font-weight="normal" style:font-name-asian="Arial1" style:font-size-asian="12pt" style:font-weight-asian="normal" style:font-name-complex="Arial1" style:font-size-complex="12pt" style:font-weight-complex="normal"/>
    </style:style>
    <style:style style:name="P14" style:family="paragraph" style:parent-style-name="Standard" style:list-style-name="L1">
      <style:text-properties style:font-name="Book Antiqua" fo:font-size="10.5pt" fo:font-weight="normal" style:font-name-asian="Arial1" style:font-size-asian="10.5pt" style:font-weight-asian="normal" style:font-name-complex="Arial1" style:font-size-complex="10.5pt" style:font-weight-complex="normal"/>
    </style:style>
    <style:style style:name="P15" style:family="paragraph" style:parent-style-name="Standard" style:list-style-name="L2">
      <style:text-properties style:font-name="Book Antiqua" fo:font-size="11pt" fo:font-weight="normal" style:font-name-asian="Arial1" style:font-size-asian="11pt" style:font-weight-asian="normal" style:font-name-complex="Arial1" style:font-size-complex="11pt" style:font-weight-complex="normal"/>
    </style:style>
    <style:style style:name="P16" style:family="paragraph" style:parent-style-name="Standard" style:list-style-name="L1">
      <style:text-properties style:font-name="Lucida Sans Typewriter" fo:font-size="12pt" fo:font-weight="normal" style:font-size-asian="12pt" style:font-weight-asian="normal" style:font-size-complex="12pt" style:font-weight-complex="normal"/>
    </style:style>
    <style:style style:name="P17" style:family="paragraph" style:parent-style-name="Standard" style:list-style-name="L2">
      <style:text-properties style:font-name="Lucida Sans Typewriter" fo:font-size="12pt" fo:font-weight="normal" style:font-size-asian="12pt" style:font-weight-asian="normal" style:font-size-complex="12pt" style:font-weight-complex="normal"/>
    </style:style>
    <style:style style:name="P18" style:family="paragraph" style:parent-style-name="Standard" style:list-style-name="L2">
      <style:paragraph-properties fo:text-align="start" style:justify-single-word="false"/>
      <style:text-properties style:font-name="Lucida Sans Typewriter" fo:font-size="12pt"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style:font-name="Optima" fo:font-size="12pt" fo:font-weight="bold" style:font-name-asian="Arial1" style:font-size-asian="12pt" style:font-weight-asian="bold" style:font-name-complex="Arial1" style:font-size-complex="12pt" style:font-weight-complex="bold"/>
    </style:style>
    <style:style style:name="P20" style:family="paragraph" style:parent-style-name="Standard">
      <style:paragraph-properties fo:text-align="center" style:justify-single-word="false" fo:break-before="page"/>
      <style:text-properties style:font-name="Optima" fo:font-size="24pt" fo:font-weight="bold" style:font-name-asian="Arial1" style:font-size-asian="24pt" style:font-weight-asian="bold" style:font-name-complex="Arial1" style:font-size-complex="24pt" style:font-weight-complex="bold"/>
    </style:style>
    <style:style style:name="P21" style:family="paragraph" style:parent-style-name="Standard">
      <style:paragraph-properties fo:margin-top="0.0201in" fo:margin-bottom="0.0402in" fo:line-height="110%" fo:text-align="center" style:justify-single-word="false"/>
      <style:text-properties style:font-name="Souvenir" fo:font-size="12pt" fo:font-weight="normal" style:font-size-asian="12pt" style:font-weight-asian="normal" style:font-size-complex="12pt" style:font-weight-complex="normal"/>
    </style:style>
    <style:style style:name="P22" style:family="paragraph" style:parent-style-name="Standard">
      <style:paragraph-properties fo:margin-top="0.0201in" fo:margin-bottom="0.0402in" fo:line-height="110%" fo:text-align="justify" style:justify-single-word="false"/>
      <style:text-properties style:font-name="Book Antiqua" fo:font-size="11pt" fo:font-weight="normal" style:font-name-asian="Arial1" style:font-size-asian="11pt" style:font-weight-asian="normal" style:font-name-complex="Arial1" style:font-size-complex="11pt" style:font-weight-complex="normal"/>
    </style:style>
    <style:style style:name="P23" style:family="paragraph" style:parent-style-name="Standard">
      <style:paragraph-properties fo:margin-left="0.9846in" fo:margin-right="0in" fo:text-indent="0in" style:auto-text-indent="false"/>
      <style:text-properties style:font-name="Lucida Sans Typewriter" fo:font-size="12pt" fo:font-weight="normal" style:font-size-asian="12pt" style:font-weight-asian="normal" style:font-size-complex="12pt" style:font-weight-complex="normal"/>
    </style:style>
    <style:style style:name="T1" style:family="text">
      <style:text-properties style:font-name-asian="Arial1" style:font-name-complex="Arial1"/>
    </style:style>
    <style:style style:name="T2" style:family="text">
      <style:text-properties fo:font-weight="bold" fo:background-color="#ffff00" style:font-name-asian="Arial1" style:font-weight-asian="bold" style:font-name-complex="Arial1" style:font-weight-complex="bold"/>
    </style:style>
    <style:style style:name="T3" style:family="text">
      <style:text-properties fo:font-weight="bold" style:font-name-asian="Arial1" style:font-weight-asian="bold" style:font-name-complex="Arial1" style:font-weight-complex="bold"/>
    </style:style>
    <style:style style:name="T4" style:family="text">
      <style:text-properties fo:font-style="italic" style:font-name-asian="Arial1" style:font-style-asian="italic" style:font-name-complex="Arial1" style:font-style-complex="italic"/>
    </style:style>
    <style:style style:name="T5" style:family="text">
      <style:text-properties fo:font-style="italic" style:font-style-asian="italic" style:font-style-complex="italic"/>
    </style:style>
    <style:style style:name="T6" style:family="text">
      <style:text-properties style:font-name="Book Antiqua" fo:font-size="10.5pt" style:font-name-asian="Arial1" style:font-size-asian="10.5pt" style:font-name-complex="Arial1" style:font-size-complex="10.5pt"/>
    </style:style>
    <style:style style:name="T7" style:family="text">
      <style:text-properties style:font-name="Book Antiqua" fo:font-size="11pt" style:font-name-asian="Arial1" style:font-size-asian="11pt" style:font-name-complex="Arial1" style:font-size-complex="11pt"/>
    </style:style>
    <style:style style:name="T8" style:family="text">
      <style:text-properties fo:font-variant="normal" fo:text-transform="none" fo:color="#3b3b3b" style:font-name="Book Antiqua" fo:font-size="11pt" fo:letter-spacing="normal" fo:font-style="normal" style:font-name-asian="Arial1" style:font-size-asian="11pt" style:font-name-complex="Arial1"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leigh Ride</text:p>
      <text:p text:style-name="P8">Music by Leroy Anderson (1948) &amp; Lyrics by Mitchell Parish (1950)</text:p>
      <text:p text:style-name="P5"><text:span text:style-name="T3">From Wikipedia, the free encyclopedia, </text:span><text:a xlink:type="simple" xlink:href="https://en.wikipedia.org/wiki/Sleigh_Ride" text:style-name="Internet_20_link" text:visited-style-name="Visited_20_Internet_20_Link"><text:span text:style-name="T3">https://en.wikipedia.org/wiki/Sleigh_Ride</text:span></text:a><text:span text:style-name="T3">, and <text:line-break/>The Leroy Anderson Foundation, </text:span><text:a xlink:type="simple" xlink:href="http://www.leroyandersonfoundation.org/sleigh_ride.php" text:style-name="Internet_20_link" text:visited-style-name="Visited_20_Internet_20_Link"><text:span text:style-name="T3">http://www.leroyandersonfoundation.org/sleigh_ride.php</text:span></text:a><text:span text:style-name="T3"> </text:span></text:p>
      <text:p text:style-name="P22"><text:tab/>"Sleigh Ride" is a popular light orchestra instrumental composed by Leroy Anderson. The composer had the original idea for the piece during a heat wave in July 1946 and finished the work in February 1948. “Sleigh Ride” was first performed on May 4, 1948, in Symphony Hall, Boston, as an 'extra' at a Pops concert conducted by Arthur Fiedler and was first recorded in 1949 by Arthur Fiedler and the Boston Pops Orchestra; it has become one of the orchestra's signature songs. It was recorded by Leroy Anderson &amp; His Pops Concert Orchestra in 1950; this more “upbeat” recording has become the most popular instrumental version. </text:p>
      <text:p text:style-name="P22"><text:tab/>The lyrics were written by Mitchell Parish in 1950 and immediately recorded by the Andrews Sisters. The most popular “pop” version was recorded in 1958 by Johnny Mathis, while the 1963 recording by the Ronettes has become the most popular version outside the traditional “pop” genre, charting yearly in Billboard's Top Ten U.S. Holiday 100. It features the well-known "Ring-a-ling-a-ling, ding-dong-ding" background vocals, and the clip-clop and whinny of a horse at its beginning and end.</text:p>
      <text:p text:style-name="P22"><text:tab/>According to the American Society of Composers, Authors and Publishers (ASCAP) review of Christmas music, "Sleigh Ride" consistently ranks as one of the top 10 most-performed songs written by ASCAP members. In his 2004 book <text:span text:style-name="T5">Leroy Anderson: A Bio-Bibliography</text:span>, Steve Metcalf says "'Sleigh Ride' ... has been performed and recorded by a wider array of musical artists than any other piece in the history of Western music." ASCAP named "Sleigh Ride" the most popular piece of Christmas music in the U.S. in 2009–2012, based on performance data from over 2,500 radio stations. </text:p>
      <text:p text:style-name="P22"><text:tab/>According to the composer’s widow Eleanor Anderson, "Leroy didn’t set out to write a Christmas piece when he wrote 'Sleigh Ride.' <text:s/>His intentions were to convey the entire winter season through the imagery of a sleigh ride, much in the way that Mozart did with his piece of the same name." Similar works were composed by Gustav Mahler, Sergei Prokofiev, and Jacques Ibert. <text:s/>Some recordings, such as those by the Carpenters, Walter Schumann and Air Supply, <text:s/>substitute "Christmas party" for "birthday party" in the song's third (C) section.</text:p>
      <text:p text:style-name="P22"><text:tab/>"Sleigh Ride" is in a 7-part rondo form, A B A C A B A. The second section (B), beginning “Giddy up, giddy up, giddy up, let's go,” utilizes an unusual modulation to III (E Major), then II (D Major). The difficulty of singing this section has caused several artists to omit it, including the Ronettes. Other arrangements also omit Section “C,” which begins “There's a birthday party ...” </text:p>
      <text:list xml:id="list7792771563979263605" text:style-name="L2">
        <text:list-item>
          <text:p text:style-name="P15">First Instrumental recording: Arthur Fiedler &amp; The Boston Pops (1949) </text:p>
        </text:list-item>
      </text:list>
      <text:p text:style-name="P4"><text:span text:style-name="T7">YouTube: </text:span><text:a xlink:type="simple" xlink:href="https://www.youtube.com/watch?v=R9jKyI6N9rg" text:style-name="Internet_20_link" text:visited-style-name="Visited_20_Internet_20_Link"><text:span text:style-name="T7">https://www.youtube.com/watch?v=R9jKyI6N9rg</text:span></text:a><text:span text:style-name="T7"> </text:span></text:p>
      <text:list xml:id="list23521393" text:continue-numbering="true" text:style-name="L2">
        <text:list-item>
          <text:p text:style-name="P15">Leroy Anderson &amp; His Pops Concert Orchestra (1950)</text:p>
        </text:list-item>
      </text:list>
      <text:p text:style-name="P4"><text:span text:style-name="T7">YouTube: </text:span><text:a xlink:type="simple" xlink:href="https://www.youtube.com/watch?v=EDRFmn_KqfA" text:style-name="Internet_20_link" text:visited-style-name="Visited_20_Internet_20_Link"><text:span text:style-name="T7">https://www.youtube.com/watch?v=EDRFmn_KqfA</text:span></text:a><text:span text:style-name="T7"> </text:span></text:p>
      <text:list xml:id="list23510738" text:continue-numbering="true" text:style-name="L2">
        <text:list-item>
          <text:p text:style-name="P15">Words and Music first recorded by the Andrews Sisters (1950)</text:p>
        </text:list-item>
      </text:list>
      <text:p text:style-name="P4"><text:span text:style-name="T7">YouTube: </text:span><text:a xlink:type="simple" xlink:href="https://www.youtube.com/watch?v=cgCmUrfZ9Jw" text:style-name="Internet_20_link" text:visited-style-name="Visited_20_Internet_20_Link"><text:span text:style-name="T7">https://www.youtube.com/watch?v=cgCmUrfZ9Jw</text:span></text:a><text:span text:style-name="T7"> </text:span></text:p>
      <text:list xml:id="list23498963" text:continue-numbering="true" text:style-name="L2">
        <text:list-item>
          <text:p text:style-name="P17"><text:span text:style-name="T7">Johnny Mathis (1958): </text:span><text:a xlink:type="simple" xlink:href="https://www.youtube.com/watch?v=6b9BKK27HuQ" text:style-name="Internet_20_link" text:visited-style-name="Visited_20_Internet_20_Link"><text:span text:style-name="T7">https://www.youtube.com/watch?v=6b9BKK27HuQ</text:span></text:a><text:span text:style-name="T7"> </text:span></text:p>
        </text:list-item>
        <text:list-item>
          <text:p text:style-name="P17"><text:span text:style-name="T7">The Ronettes (1963): </text:span><text:a xlink:type="simple" xlink:href="https://www.youtube.com/watch?v=Y6rDA2Czz0E" text:style-name="Internet_20_link" text:visited-style-name="Visited_20_Internet_20_Link"><text:span text:style-name="T7">https://www.youtube.com/watch?v=Y6rDA2Czz0E</text:span></text:a><text:span text:style-name="T7"> </text:span></text:p>
        </text:list-item>
        <text:list-item>
          <text:p text:style-name="P18"><text:span text:style-name="T7">K</text:span><text:span text:style-name="T8">aren Carpenter (1978): </text:span><text:a xlink:type="simple" xlink:href="https://www.youtube.com/watch?v=WXuVQEjhABM" text:style-name="Internet_20_link" text:visited-style-name="Visited_20_Internet_20_Link"><text:span text:style-name="T7">https://www.youtube.com/watch?v=WXuVQEjhABM</text:span></text:a><text:span text:style-name="T8"> </text:span></text:p>
        </text:list-item>
      </text:list>
      <text:p text:style-name="P12">Sleigh Ride</text:p>
      <text:p text:style-name="P8">Words by Mitchell Parish (1950) &amp; Music by Leroy Anderson (1948)</text:p>
      <text:p text:style-name="P8">Key of C</text:p>
      <text:p text:style-name="P9"/>
      <text:p text:style-name="P10">Intro: </text:p>
      <text:p text:style-name="P9">C <text:s/>C <text:s/>Am <text:s/>Am <text:s/>Dm <text:s/>Dm <text:s/>G7 <text:s/>G7 <text:s/>C <text:s/>C <text:s/>Am <text:s/>Am <text:s/>Dm <text:s/>Dm <text:s/>G7-Hold </text:p>
      <text:p text:style-name="P9"/>
      <text:p text:style-name="P9"><text:s text:c="16"/>C <text:s text:c="11"/>Am</text:p>
      <text:p text:style-name="P9">Just hear those sleigh bells jing-a-ling </text:p>
      <text:p text:style-name="P9">Dm <text:s text:c="7"/>G7 <text:s text:c="9"/>C <text:s/>Am <text:s/>Am <text:s/>Dm</text:p>
      <text:p text:style-name="P9">Ring ting ting-a-ling too</text:p>
      <text:p text:style-name="P9">Dm <text:s text:c="2"/>G7 <text:s text:c="5"/>C <text:s text:c="5"/>Am</text:p>
      <text:p text:style-name="P9">Come on it's lovely weather for a </text:p>
      <text:p text:style-name="P9">Dm <text:s text:c="9"/>G7 <text:s text:c="11"/>C <text:s/>Am <text:s/>Am <text:s/>Dm</text:p>
      <text:p text:style-name="P9">Sleigh ride together with you</text:p>
      <text:p text:style-name="P9">Dm <text:s/>G7 <text:s text:c="6"/>C <text:s text:c="6"/>Am</text:p>
      <text:p text:style-name="P9">Out-side the snow is falling and </text:p>
      <text:p text:style-name="P9">Dm <text:s text:c="9"/>G7 <text:s text:c="10"/>C <text:s/>Am <text:s/>Am <text:s/>Dm </text:p>
      <text:p text:style-name="P9">Friends are calling ‘you hoo!’</text:p>
      <text:p text:style-name="P9">Dm <text:s text:c="2"/>G7 <text:s text:c="5"/>C <text:s text:c="5"/>Am</text:p>
      <text:p text:style-name="P9">Come on it's lovely weather for a </text:p>
      <text:p text:style-name="P9">Dm <text:s text:c="12"/>G7 <text:s text:c="9"/>C <text:s text:c="2"/>C <text:s text:c="2"/>C <text:s text:c="2"/>C </text:p>
      <text:p text:style-name="P9">Sleigh ride to-gether with you <text:s text:c="8"/></text:p>
      <text:p text:style-name="P9"/>
      <text:p text:style-name="P2"><text:s text:c="6"/>F#m <text:s text:c="14"/>B</text:p>
      <text:p text:style-name="P2">Giddy-up giddy-up giddy-up let's go </text:p>
      <text:p text:style-name="P2"><text:s text:c="6"/>E</text:p>
      <text:p text:style-name="P2">Let's look at the show</text:p>
      <text:p text:style-name="P2">F#m <text:s text:c="14"/>B <text:s text:c="12"/>E</text:p>
      <text:p text:style-name="P2">We're riding in a wonderland of snow </text:p>
      <text:p text:style-name="P2"><text:s text:c="6"/>Em <text:s text:c="15"/>A</text:p>
      <text:p text:style-name="P2">Giddy-up giddy-up giddy-up it's grand </text:p>
      <text:p text:style-name="P2">D</text:p>
      <text:p text:style-name="P2">Just holding your hand </text:p>
      <text:p text:style-name="P2">Dm <text:s text:c="33"/>G7 <text:s text:c="11"/>G7-Hold</text:p>
      <text:p text:style-name="P2">We're riding along with a song of a wintery fairy land.</text:p>
      <text:p text:style-name="P9"/>
      <text:p text:style-name="P9"/>
      <text:p text:style-name="P13"><text:s text:c="15"/>C <text:s text:c="7"/>Am <text:s text:c="6"/>Dm <text:s text:c="3"/>G7 <text:s text:c="6"/>C <text:s/>Am <text:s/>Am <text:s/>Dm</text:p>
      <text:p text:style-name="P9">Our cheeks are nice and rosy and comfy cozy are we.</text:p>
      <text:p text:style-name="P9">Dm <text:s text:c="3"/>G7 <text:s text:c="6"/>C <text:s text:c="4"/>Am <text:s text:c="13"/></text:p>
      <text:p text:style-name="P9">We’re snuggled up to-gether like two </text:p>
      <text:p text:style-name="P9">Dm <text:s text:c="8"/>G7 <text:s text:c="11"/>C <text:s/>Am <text:s/>Am <text:s/>Dm</text:p>
      <text:p text:style-name="P9">Birds of a feather would be</text:p>
      <text:p text:style-name="P9">Dm <text:s text:c="3"/>G7 <text:s text:c="7"/>C <text:s text:c="6"/>Am</text:p>
      <text:p text:style-name="P9">Let's take that road be-fore us and</text:p>
      <text:p text:style-name="P9">Dm <text:s text:c="4"/>G7 <text:s text:c="7"/>C <text:s/>Am <text:s/>Am <text:s/>Dm</text:p>
      <text:p text:style-name="P9">Sing a chorus or two</text:p>
      <text:p text:style-name="P9">Dm <text:s text:c="2"/>G7 <text:s text:c="5"/>C <text:s text:c="5"/>Am</text:p>
      <text:p text:style-name="P9">Come on it's lovely weather for a </text:p>
      <text:p text:style-name="P9">Dm <text:s text:c="12"/>G7 <text:s text:c="9"/>C <text:s text:c="2"/>C <text:s text:c="2"/>C <text:s text:c="2"/>C </text:p>
      <text:p text:style-name="P9">Sleigh ride to-gether with you <text:s text:c="8"/></text:p>
      <text:p text:style-name="P9"/>
      <text:p text:style-name="P1"><text:span text:style-name="T2">Ending Last Time Through:</text:span><text:span text:style-name="T1"> </text:span></text:p>
      <text:p text:style-name="P2"><text:s text:c="12"/>Am <text:s text:c="11"/>Dm <text:s text:c="12"/>G7 <text:s text:c="9"/>C-Hold</text:p>
      <text:p text:style-name="P2">It's lovely weather for a sleigh ride to-gether with you.</text:p>
      <text:p text:style-name="P9"/>
      <text:p text:style-name="P11">Interlude:</text:p>
      <text:p text:style-name="P9"><text:s text:c="10"/>Cmaj7 <text:s text:c="31"/>C6</text:p>
      <text:p text:style-name="P9">There's a birthday party at the home of farmer Grey </text:p>
      <text:p text:style-name="P9"><text:s text:c="6"/>Cmaj7 <text:s text:c="29"/>C6</text:p>
      <text:p text:style-name="P9">It'll be the perfect ending of a perfect day </text:p>
      <text:p text:style-name="P9"><text:s text:c="9"/>C <text:s text:c="19"/>Dm <text:s text:c="5"/>G7 <text:s text:c="7"/>E7 <text:s text:c="10"/>Am</text:p>
      <text:p text:style-name="P9">We'll be singing the songs we love to sing with-out a single stop </text:p>
      <text:p text:style-name="P9"><text:s text:c="7"/>E7 <text:s text:c="36"/>A <text:s text:c="3"/>Dm <text:s text:c="7"/>G7</text:p>
      <text:p text:style-name="P9">At the fireplace while we watch the chestnuts pop. Pop! Pop! Pop!</text:p>
      <text:p text:style-name="P9"/>
      <text:p text:style-name="P9"><text:s text:c="10"/>Cmaj7 <text:s text:c="34"/>C6</text:p>
      <text:p text:style-name="P9">There's a happy feeling nothing in this world can buy </text:p>
      <text:p text:style-name="P9"><text:s text:c="10"/>Cmaj7 <text:s text:c="32"/>C6</text:p>
      <text:p text:style-name="P9">When they pass around the cider and the pumpkin pie </text:p>
      <text:p text:style-name="P9"><text:s text:c="6"/>C <text:s text:c="15"/>Dm <text:s text:c="5"/>G7 <text:s text:c="6"/>E7 <text:s text:c="7"/>Am</text:p>
      <text:p text:style-name="P9">It'll nearly be like a picture print by Currier &amp; Ives </text:p>
      <text:p text:style-name="P9">G</text:p>
      <text:p text:style-name="P9">These wonderful things are the things </text:p>
      <text:p text:style-name="P9"><text:s text:c="6"/>G7 <text:s text:c="21"/>G7-Hold</text:p>
      <text:p text:style-name="P9">We re-member all through our lives.</text:p>
      <text:p text:style-name="P9"/>
      <text:p text:style-name="P11">Repeat From Beginning</text:p>
      <text:p text:style-name="P9"/>
      <text:p text:style-name="P9"/>
      <text:p text:style-name="P12">Sleigh Ride</text:p>
      <text:p text:style-name="P8">Words by Mitchell Parish (1950) &amp; Music by Leroy Anderson (1948)</text:p>
      <text:p text:style-name="P8">Key of F</text:p>
      <text:p text:style-name="P9"/>
      <text:p text:style-name="P11">Intro:</text:p>
      <text:p text:style-name="P9">F <text:s/>F <text:s/>Dm <text:s/>Dm <text:s/>Gm <text:s/>Gm <text:s/>C7 <text:s/>C7 <text:s/>F <text:s/>F <text:s/>Dm <text:s/>Dm <text:s/>Gm <text:s/>Gm <text:s/>C7-Hold</text:p>
      <text:p text:style-name="P9"><text:s text:c="2"/></text:p>
      <text:p text:style-name="P9"><text:s text:c="16"/>F <text:s text:c="11"/>Dm</text:p>
      <text:p text:style-name="P9">Just hear those sleigh bells jing-a-ling </text:p>
      <text:p text:style-name="P9">Gm <text:s text:c="7"/>C7 <text:s text:c="9"/>F <text:s text:c="2"/>Dm <text:s/>Dm</text:p>
      <text:p text:style-name="P9">Ring ting ting-a-ling too</text:p>
      <text:p text:style-name="P9">Gm <text:s text:c="3"/>Gm <text:s text:c="2"/>C7 <text:s text:c="5"/>F <text:s text:c="5"/>Dm</text:p>
      <text:p text:style-name="P9"><text:s text:c="6"/>Come on it's lovely weather for a </text:p>
      <text:p text:style-name="P9">Gm <text:s text:c="9"/>C7 <text:s text:c="11"/>F <text:s text:c="2"/>Dm <text:s/>Dm</text:p>
      <text:p text:style-name="P9">Sleigh ride together with you</text:p>
      <text:p text:style-name="P9">Gm <text:s text:c="3"/>Gm <text:s/>C7 <text:s text:c="6"/>F <text:s text:c="6"/>Dm</text:p>
      <text:p text:style-name="P9"><text:s text:c="6"/>Out-side the snow is falling and </text:p>
      <text:p text:style-name="P9">Gm <text:s text:c="9"/>C7 <text:s text:c="10"/>F <text:s text:c="4"/>Dm <text:s/>Dm</text:p>
      <text:p text:style-name="P9">Friends are calling ‘you hoo!’</text:p>
      <text:p text:style-name="P9">Gm <text:s text:c="3"/>Gm <text:s text:c="2"/>C7 <text:s text:c="5"/>F <text:s text:c="5"/>Dm</text:p>
      <text:p text:style-name="P9"><text:s text:c="6"/>Come on it's lovely weather for a </text:p>
      <text:p text:style-name="P9">Gm <text:s text:c="12"/>C7 <text:s text:c="9"/>F <text:s text:c="2"/>F <text:s text:c="2"/>F <text:s text:c="2"/>F</text:p>
      <text:p text:style-name="P9">Sleigh ride to-gether with you.</text:p>
      <text:p text:style-name="P9"/>
      <text:p text:style-name="P9"><text:s text:c="6"/>Bm <text:s text:c="15"/>E</text:p>
      <text:p text:style-name="P9">Giddy-up giddy-up giddy-up let's go </text:p>
      <text:p text:style-name="P9"><text:s text:c="6"/>A</text:p>
      <text:p text:style-name="P9">Let's look at the show <text:s/></text:p>
      <text:p text:style-name="P9">Bm <text:s text:c="15"/>E <text:s text:c="12"/>A</text:p>
      <text:p text:style-name="P9">We're riding in a wonderland of snow </text:p>
      <text:p text:style-name="P9"><text:s text:c="6"/>Am <text:s text:c="15"/>D</text:p>
      <text:p text:style-name="P9">Giddy-up giddy-up giddy-up it's grand </text:p>
      <text:p text:style-name="P9">G</text:p>
      <text:p text:style-name="P9">Just holding your hand </text:p>
      <text:p text:style-name="P9">Gm <text:s text:c="33"/>C7 <text:s text:c="11"/>C7-Hold</text:p>
      <text:p text:style-name="P9">We're riding along with a song of a wintery fairy land.</text:p>
      <text:p text:style-name="P9"/>
      <text:p text:style-name="P9"/>
      <text:p text:style-name="P13"><text:s text:c="15"/>F <text:s text:c="7"/>Dm <text:s text:c="6"/>Gm <text:s text:c="3"/>C7 <text:s text:c="6"/>F <text:s/>Dm <text:s/>Dm <text:s/>Gm</text:p>
      <text:p text:style-name="P9">Our cheeks are nice and rosy and comfy cozy are we</text:p>
      <text:p text:style-name="P9">Gm <text:s text:c="3"/>C7 <text:s text:c="6"/>F <text:s text:c="4"/>Dm <text:s text:c="14"/></text:p>
      <text:p text:style-name="P9">We’re snuggled up to-gether like two </text:p>
      <text:p text:style-name="P9">Gm <text:s text:c="8"/>C7 <text:s text:c="11"/>F <text:s/>Dm <text:s text:c="3"/>Dm</text:p>
      <text:p text:style-name="P9">Birds of a feather would be <text:s text:c="6"/></text:p>
      <text:p text:style-name="P9">Gm <text:s text:c="3"/>Gm <text:s text:c="3"/>C7 <text:s text:c="7"/>F <text:s text:c="6"/>Dm</text:p>
      <text:p text:style-name="P9"><text:s text:c="6"/>Let's take that road be-fore us and</text:p>
      <text:p text:style-name="P9">Gm <text:s text:c="4"/>C7 <text:s text:c="7"/>F <text:s text:c="2"/>Dm <text:s/>Dm <text:s/>Gm</text:p>
      <text:p text:style-name="P9">Sing a chorus or two <text:s text:c="6"/></text:p>
      <text:p text:style-name="P9">Gm <text:s text:c="2"/>C7 <text:s text:c="5"/>F <text:s text:c="5"/>Dm</text:p>
      <text:p text:style-name="P9">Come on it's lovely weather for a </text:p>
      <text:p text:style-name="P9">Gm <text:s text:c="12"/>C7 <text:s text:c="10"/>F <text:s/>F <text:s/>F <text:s/>F</text:p>
      <text:p text:style-name="P9">Sleigh ride to-gether with you.</text:p>
      <text:p text:style-name="P9"/>
      <text:p text:style-name="P3">Ending Last Time Through</text:p>
      <text:p text:style-name="P2"><text:s text:c="12"/>Dm <text:s text:c="11"/>Gm <text:s text:c="12"/>C7 <text:s text:c="9"/>F</text:p>
      <text:p text:style-name="P2">It's lovely weather for a sleigh ride to-gether with you.</text:p>
      <text:p text:style-name="P9"/>
      <text:p text:style-name="P11">Bridge:</text:p>
      <text:p text:style-name="P9"><text:s text:c="10"/>Fmaj7 <text:s text:c="31"/>F6</text:p>
      <text:p text:style-name="P9">There's a birthday party at the home of farmer Grey </text:p>
      <text:p text:style-name="P9"><text:s text:c="6"/>Fmaj7 <text:s text:c="29"/>F6</text:p>
      <text:p text:style-name="P9">It'll be the perfect ending of a perfect day </text:p>
      <text:p text:style-name="P9"><text:s text:c="9"/>F <text:s text:c="19"/>Gm <text:s text:c="5"/>C7 <text:s text:c="7"/>A7 <text:s text:c="10"/>Dm</text:p>
      <text:p text:style-name="P9">We'll be singing the songs we love to sing with-out a single stop </text:p>
      <text:p text:style-name="P9"><text:s text:c="7"/>A7 <text:s text:c="36"/>D <text:s text:c="3"/>Gm <text:s text:c="7"/>C7</text:p>
      <text:p text:style-name="P9">At the fireplace while we watch the chestnuts pop. Pop! Pop! Pop!</text:p>
      <text:p text:style-name="P9"/>
      <text:p text:style-name="P9"><text:s text:c="10"/>Fmaj7 <text:s text:c="34"/>F6</text:p>
      <text:p text:style-name="P9">There's a happy feeling nothing in this world can buy </text:p>
      <text:p text:style-name="P9"><text:s text:c="10"/>Fmaj7 <text:s text:c="32"/>F6</text:p>
      <text:p text:style-name="P9">When they pass around the cider and the pumpkin pie </text:p>
      <text:p text:style-name="P9"><text:s text:c="6"/>F <text:s text:c="15"/>Gm <text:s text:c="5"/>C7 <text:s text:c="6"/>A7 <text:s text:c="7"/>Dm</text:p>
      <text:p text:style-name="P9">It'll nearly be like a picture print by Currier &amp; Ives </text:p>
      <text:p text:style-name="P9">C <text:s text:c="36"/></text:p>
      <text:p text:style-name="P9">These wonderful things are the things </text:p>
      <text:p text:style-name="P9"><text:s text:c="6"/>C7 <text:s text:c="20"/>C7-Hold</text:p>
      <text:p text:style-name="P9">We re-member all through our lives.</text:p>
      <text:p text:style-name="P9"/>
      <text:p text:style-name="P11">Repeat From Beginning</text:p>
      <text:p text:style-name="P9"/>
      <text:p text:style-name="P9"/>
      <text:p text:style-name="P12">Sleigh Ride</text:p>
      <text:p text:style-name="P8">Words by Mitchell Parish (1950) &amp; Music by Leroy Anderson (1948)</text:p>
      <text:p text:style-name="P8">Key of G</text:p>
      <text:p text:style-name="P9"/>
      <text:p text:style-name="P11">Intro:</text:p>
      <text:p text:style-name="P9">G <text:s/>G <text:s/>Em <text:s/>Em <text:s/>Am <text:s/>Am <text:s/>D7 <text:s/>D7 <text:s/>G <text:s/>G <text:s/>Em <text:s/>Em <text:s/>Am <text:s/>Am <text:s text:c="3"/>D7-Hold</text:p>
      <text:p text:style-name="P9"><text:s text:c="8"/></text:p>
      <text:p text:style-name="P9"><text:s text:c="16"/>G <text:s text:c="11"/>Em</text:p>
      <text:p text:style-name="P9">Just hear those sleigh bells jing-a-ling </text:p>
      <text:p text:style-name="P9">Am <text:s text:c="7"/>D7 <text:s text:c="9"/>G <text:s/>Em <text:s/>Em <text:s/>Am</text:p>
      <text:p text:style-name="P9">Ring ting ting-a-ling too <text:s text:c="6"/></text:p>
      <text:p text:style-name="P9">Am <text:s text:c="2"/>D7 <text:s text:c="5"/>G <text:s text:c="5"/>Em</text:p>
      <text:p text:style-name="P9">Come on it's lovely weather for a </text:p>
      <text:p text:style-name="P9">Am <text:s text:c="9"/>D7 <text:s text:c="11"/>G <text:s/>Em <text:s/>Em <text:s/>Am</text:p>
      <text:p text:style-name="P9">Sleigh ride together with you <text:s text:c="6"/></text:p>
      <text:p text:style-name="P9">Am <text:s/>D7 <text:s text:c="7"/>G <text:s text:c="6"/>Em</text:p>
      <text:p text:style-name="P9">Out -side the snow is falling and </text:p>
      <text:p text:style-name="P9">Am <text:s text:c="9"/>D7 <text:s text:c="10"/>G <text:s/>Em <text:s/>Em <text:s/>Am</text:p>
      <text:p text:style-name="P9">Friends are calling ‘you hoo!’ <text:s text:c="6"/></text:p>
      <text:p text:style-name="P9">Am <text:s text:c="2"/>D7 <text:s text:c="5"/>G <text:s text:c="5"/>Em</text:p>
      <text:p text:style-name="P9">Come on it's lovely weather for a </text:p>
      <text:p text:style-name="P9">Am <text:s text:c="12"/>D7 <text:s text:c="9"/>G <text:s text:c="2"/>G <text:s text:c="2"/>G <text:s text:c="2"/>G</text:p>
      <text:p text:style-name="P9">Sleigh ride to-gether with you <text:s text:c="8"/></text:p>
      <text:p text:style-name="P9"/>
      <text:p text:style-name="P9"><text:s text:c="6"/>C#m <text:s text:c="14"/>F#</text:p>
      <text:p text:style-name="P9">Giddy-up giddy-up giddy-up let's go </text:p>
      <text:p text:style-name="P9"><text:s text:c="6"/>B</text:p>
      <text:p text:style-name="P9">Let's look at the show <text:s/></text:p>
      <text:p text:style-name="P9">C#m <text:s text:c="14"/>F# <text:s text:c="11"/>B</text:p>
      <text:p text:style-name="P9">We're riding in a wonderland of snow </text:p>
      <text:p text:style-name="P9"><text:s text:c="6"/>Bm <text:s text:c="15"/>E</text:p>
      <text:p text:style-name="P9">Giddy-up giddy-up giddy-up it's grand </text:p>
      <text:p text:style-name="P9">A</text:p>
      <text:p text:style-name="P9">Just holding your hand </text:p>
      <text:p text:style-name="P9">Am <text:s text:c="33"/>D7 <text:s text:c="11"/>D7-Hold</text:p>
      <text:p text:style-name="P9">We're riding along with a song of a wintery fairy land.</text:p>
      <text:p text:style-name="P9"/>
      <text:p text:style-name="P9"/>
      <text:p text:style-name="P13"><text:s text:c="15"/>G <text:s text:c="7"/>Em <text:s text:c="6"/>Am <text:s text:c="3"/>D7 <text:s text:c="6"/>G <text:s/>Em <text:s/>Em <text:s/>Am</text:p>
      <text:p text:style-name="P9">Our cheeks are nice and rosy and comfy cozy are we</text:p>
      <text:p text:style-name="P9">Am <text:s text:c="3"/>D7 <text:s text:c="6"/>G <text:s text:c="4"/>Em</text:p>
      <text:p text:style-name="P9">We’re snuggled up to-gether </text:p>
      <text:p text:style-name="P9"><text:s text:c="9"/>Am <text:s text:c="8"/>D7 <text:s text:c="11"/>G <text:s/>Em <text:s/>Em <text:s/>Am</text:p>
      <text:p text:style-name="P9">Like two birds of a feather would be</text:p>
      <text:p text:style-name="P9">Am <text:s text:c="3"/>D7 <text:s text:c="7"/>G <text:s text:c="6"/>Em</text:p>
      <text:p text:style-name="P9">Let's take that road be-fore us and</text:p>
      <text:p text:style-name="P9">Am <text:s text:c="4"/>D7 <text:s text:c="7"/>G <text:s/>Em <text:s/>Em <text:s/>Am</text:p>
      <text:p text:style-name="P9">Sing a chorus or two <text:s text:c="6"/></text:p>
      <text:p text:style-name="P9">Am <text:s text:c="2"/>D7 <text:s text:c="5"/>G <text:s text:c="5"/>Em</text:p>
      <text:p text:style-name="P9">Come on it's lovely weather for a </text:p>
      <text:p text:style-name="P9">Am <text:s text:c="12"/>D7 <text:s text:c="9"/>G <text:s text:c="2"/>G <text:s text:c="2"/>G <text:s text:c="2"/>G</text:p>
      <text:p text:style-name="P9">Sleigh ride to-gether with you</text:p>
      <text:p text:style-name="P9"/>
      <text:p text:style-name="P3">Ending Last Time Through:</text:p>
      <text:p text:style-name="P2"><text:s text:c="12"/>Em <text:s text:c="11"/>Am <text:s text:c="12"/>D7 <text:s text:c="9"/>G</text:p>
      <text:p text:style-name="P2">It's lovely weather for a sleigh ride to-gether with you.</text:p>
      <text:p text:style-name="P9"/>
      <text:p text:style-name="P9"/>
      <text:p text:style-name="P11">Bridge</text:p>
      <text:p text:style-name="P9"><text:s text:c="10"/>Gmaj7 <text:s text:c="31"/>G6</text:p>
      <text:p text:style-name="P9">There's a birthday party at the home of farmer Grey </text:p>
      <text:p text:style-name="P9"><text:s text:c="6"/>Gmaj7 <text:s text:c="29"/>G6</text:p>
      <text:p text:style-name="P9">It'll be the perfect ending of a perfect day </text:p>
      <text:p text:style-name="P9"><text:s text:c="9"/>G <text:s text:c="19"/>Am <text:s text:c="5"/>D7 <text:s text:c="7"/>B7 <text:s text:c="10"/>Em</text:p>
      <text:p text:style-name="P9">We'll be singing the songs we love to sing with-out a single stop </text:p>
      <text:p text:style-name="P9"><text:s text:c="7"/>B7 <text:s text:c="36"/>E <text:s text:c="2"/>Am <text:s text:c="7"/>D7</text:p>
      <text:p text:style-name="P9">At the fireplace while we watch the chestnuts pop Pop! Pop! Pop!</text:p>
      <text:p text:style-name="P9"/>
      <text:p text:style-name="P9"><text:s text:c="10"/>Gmaj7 <text:s text:c="34"/>G6</text:p>
      <text:p text:style-name="P9">There's a happy feeling nothing in this world can buy </text:p>
      <text:p text:style-name="P9"><text:s text:c="10"/>Gmaj7 <text:s text:c="32"/>G6</text:p>
      <text:p text:style-name="P9">When they pass around the cider and the pumpkin pie </text:p>
      <text:p text:style-name="P9"><text:s text:c="6"/>G <text:s text:c="15"/>Am <text:s text:c="5"/>D7 <text:s text:c="6"/>B7 <text:s text:c="7"/>Em</text:p>
      <text:p text:style-name="P9">It'll nearly be like a picture print by Currier &amp; Ives </text:p>
      <text:p text:style-name="P9">D</text:p>
      <text:p text:style-name="P9">These wonderful things are the things </text:p>
      <text:p text:style-name="P9"><text:s text:c="6"/>D7 <text:s text:c="21"/>D7-Hold</text:p>
      <text:p text:style-name="P9">We re-member all through our lives.</text:p>
      <text:p text:style-name="P9"/>
      <text:p text:style-name="P11">Repeat From Beginning</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swiss"/>
    <style:font-face style:name="Lucida Sans1" svg:font-family="'Lucida Sans'"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12-21T11:13:00.06</meta:creation-date>
    <dc:date>2019-01-11T03:30:58.65</dc:date>
    <dc:creator>Douglas Anderson</dc:creator>
    <meta:editing-duration>PT1H3M21S</meta:editing-duration>
    <meta:editing-cycles>12</meta:editing-cycles>
    <meta:generator>OpenOffice/4.1.5$Win32 OpenOffice.org_project/415m1$Build-9789</meta:generator>
    <meta:printed-by>Douglas Anderson</meta:printed-by>
    <meta:print-date>2018-12-21T13:22:29.98</meta:print-date>
    <meta:document-statistic meta:table-count="0" meta:image-count="0" meta:object-count="0" meta:page-count="7" meta:paragraph-count="229" meta:word-count="1658" meta:character-count="11192"/>
  </office:meta>
</office:document-meta>
</file>