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c838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1c8387" style:font-weight-asian="bold" style:font-weight-complex="bold"/>
    </style:style>
    <style:style style:name="P3" style:family="paragraph" style:parent-style-name="Standard">
      <style:text-properties style:font-name="Arial" officeooo:paragraph-rsid="001c8387"/>
    </style:style>
    <style:style style:name="T1" style:family="text">
      <style:text-properties officeooo:rsid="0023b2b5"/>
    </style:style>
    <style:style style:name="T2" style:family="text">
      <style:text-properties officeooo:rsid="002896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low Down (Williams)</text:p>
      <text:p text:style-name="P2">Slow Down <text:span text:style-name="T1">by The Beatles (1964)</text:span></text:p>
      <text:p text:style-name="P3"/>
      <text:p text:style-name="P3"><text:s text:c="104"/></text:p>
      <text:p text:style-name="P3">Well, come on pretty baby won't you walk with me</text:p>
      <text:p text:style-name="P3"><text:s text:c="104"/></text:p>
      <text:p text:style-name="P3">Come on pretty baby won't you talk with me</text:p>
      <text:p text:style-name="P3"><text:s text:c="104"/></text:p>
      <text:p text:style-name="P3">Come on pretty baby give me one more chance</text:p>
      <text:p text:style-name="P3"><text:s text:c="104"/></text:p>
      <text:p text:style-name="P3">Try and save our romance, <text:span text:style-name="T2">s</text:span>low down</text:p>
      <text:p text:style-name="P3"/>
      <text:p text:style-name="P3"><text:s text:c="104"/></text:p>
      <text:p text:style-name="P3">Baby, now you're moving way too fast, <text:span text:style-name="T2">y</text:span>ou gotta gimme little loving</text:p>
      <text:p text:style-name="P3"><text:s text:c="104"/></text:p>
      <text:p text:style-name="P3"><text:span text:style-name="T2">G</text:span>imme little loving, <text:span text:style-name="T2">o</text:span>w, if you want our love to last</text:p>
      <text:p text:style-name="P3"/>
      <text:p text:style-name="P3"><text:s text:c="104"/></text:p>
      <text:p text:style-name="P3">Well I used to walk you home baby after school, <text:span text:style-name="T2">c</text:span>arry your books home, too</text:p>
      <text:p text:style-name="P3"><text:s text:c="104"/></text:p>
      <text:p text:style-name="P3">But now you <text:s/>got a boyfriend down the street</text:p>
      <text:p text:style-name="P3"><text:s text:c="104"/></text:p>
      <text:p text:style-name="P3">Baby what're you trying to do a do, <text:span text:style-name="T2">y</text:span>ou better slow down</text:p>
      <text:p text:style-name="P3"/>
      <text:p text:style-name="P3"><text:s text:c="104"/></text:p>
      <text:p text:style-name="P3">Baby, now you're moving way too fast, <text:span text:style-name="T2">y</text:span>ou gotta gimme little loving</text:p>
      <text:p text:style-name="P3"><text:s text:c="104"/></text:p>
      <text:p text:style-name="P3"><text:span text:style-name="T2">G</text:span>imme little loving, <text:span text:style-name="T2">b</text:span>rrr, if you want our love to last</text:p>
      <text:p text:style-name="P3"/>
      <text:p text:style-name="P3"><text:s text:c="104"/></text:p>
      <text:p text:style-name="P3">Well you know that I love you, tell the world I do</text:p>
      <text:p text:style-name="P3"><text:s text:c="104"/></text:p>
      <text:p text:style-name="P3">Come on pretty baby, why can't you be true</text:p>
      <text:p text:style-name="P3"><text:s text:c="104"/></text:p>
      <text:p text:style-name="P3">I need you badly, baby, oh so bad, <text:span text:style-name="T2">t</text:span>he best little woman I ever had, <text:span text:style-name="T2">s</text:span>low down</text:p>
      <text:p text:style-name="P3"/>
      <text:p text:style-name="P3"><text:s text:c="104"/></text:p>
      <text:p text:style-name="P3">Baby, now you're moving way too fast, <text:span text:style-name="T2">y</text:span>ou gotta gimme little loving</text:p>
      <text:p text:style-name="P3"><text:s text:c="104"/></text:p>
      <text:p text:style-name="P3"><text:span text:style-name="T2">G</text:span>imme little loving, <text:span text:style-name="T2">o</text:span>w, if you want our love to last,.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5T15:24:20.827000000</meta:creation-date>
    <dc:date>2022-08-15T15:24:58.721000000</dc:date>
    <meta:editing-duration>PT37S</meta:editing-duration>
    <meta:editing-cycles>2</meta:editing-cycles>
    <meta:generator>LibreOffice/7.3.4.2$Windows_X86_64 LibreOffice_project/728fec16bd5f605073805c3c9e7c4212a0120dc5</meta:generator>
    <meta:document-statistic meta:table-count="0" meta:image-count="0" meta:object-count="0" meta:page-count="1" meta:paragraph-count="34" meta:word-count="187" meta:character-count="2591" meta:non-whitespace-character-count="757"/>
  </office:meta>
</office:document-meta>
</file>