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8111in" style:rel-column-width="7281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I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I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1.2167in" style:rel-column-width="10922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F1" style:family="table-cell">
      <style:table-cell-properties fo:padding="0.0382in" fo:border="0.0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officeooo:paragraph-rsid="00095e05"/>
    </style:style>
    <style:style style:name="P4" style:family="paragraph" style:parent-style-name="Standard">
      <style:paragraph-properties fo:text-align="center" style:justify-single-word="false"/>
      <style:text-properties style:font-name="Arial" officeooo:paragraph-rsid="000a9e74"/>
    </style:style>
    <style:style style:name="P5" style:family="paragraph" style:parent-style-name="Standard">
      <style:text-properties fo:color="#c9211e"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 fo:break-before="pag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break-before="page"/>
      <style:text-properties style:font-name="Arial"/>
    </style:style>
    <style:style style:name="P8" style:family="paragraph" style:parent-style-name="Table_20_Contents">
      <style:paragraph-properties fo:text-align="center" style:justify-single-word="false"/>
      <style:text-properties style:font-name="Arial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6pt" officeooo:rsid="000a9e74" officeooo:paragraph-rsid="000a9e74" style:font-size-asian="5.25pt" style:font-size-complex="6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weight="bold" officeooo:rsid="000a9e74" officeooo:paragraph-rsid="000a9e74" style:font-weight-asian="bold" style:font-weight-complex="bold"/>
    </style:style>
    <style:style style:name="T1" style:family="text">
      <style:text-properties officeooo:rsid="00083303"/>
    </style:style>
    <style:style style:name="T2" style:family="text">
      <style:text-properties style:font-name="Arial"/>
    </style:style>
    <style:style style:name="T3" style:family="text">
      <style:text-properties style:font-name="Arial" officeooo:rsid="00083303"/>
    </style:style>
    <style:style style:name="T4" style:family="text">
      <style:text-properties style:font-name="Arial" officeooo:rsid="00095e05"/>
    </style:style>
    <style:style style:name="T5" style:family="text">
      <style:text-properties style:font-name="Arial" fo:font-weight="bold" officeooo:rsid="00095e05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moke Gets In Your Eyes (Otto Harbach &amp; Jerome Kern, 1933) (C)</text:p>
      <text:p text:style-name="P1"/>
      <text:p text:style-name="P1">C <text:s text:c="5"/>Em7 <text:s text:c="9"/>Ebdim7 <text:s/>Dm7 <text:s/>G7 <text:s text:c="22"/>C <text:s/>E7#5 <text:s/>Fmaj7</text:p>
      <text:p text:style-name="P1">They asked me how I <text:s text:c="5"/>knew my true love was true</text:p>
      <text:p text:style-name="P1">F#dim7 <text:s text:c="9"/>Em7 <text:s text:c="3"/>Am7 <text:s text:c="21"/>Dm7 <text:s text:c="2"/>G7 <text:s text:c="16"/>E7 <text:s/>A7 <text:s/>Dm7 <text:s/>G7</text:p>
      <text:p text:style-name="P1">I of course re-plied <text:s text:c="2"/>something here in-side <text:s text:c="3"/>cannot be de-nied</text:p>
      <text:p text:style-name="P1"/>
      <text:p text:style-name="P1">C <text:s text:c="5"/>Em7 <text:s text:c="11"/>Ebdim7 <text:s text:c="3"/>Dm7 <text:s/>G7 <text:s text:c="20"/>C <text:s text:c="6"/>E7#5 <text:s/>Fmaj7</text:p>
      <text:p text:style-name="P1">They said "some-day you'll <text:s/>find <text:s text:c="2"/>all who love are blind"</text:p>
      <text:p text:style-name="P1">F#dim7 <text:s text:c="22"/>Em7 <text:s text:c="2"/>Am7 <text:s text:c="14"/>Dm7 <text:s text:c="2"/>G7 <text:s text:c="25"/>C</text:p>
      <text:p text:style-name="P1">When your heart's on fire, <text:s text:c="3"/>you must real-ize, <text:s text:c="4"/>smoke gets in your eyes</text:p>
      <text:p text:style-name="P1"/>
      <text:p text:style-name="P1"/>
      <text:p text:style-name="P1">Abmaj7 <text:s text:c="25"/>Fm7 <text:s text:c="44"/>Bbm7 <text:s/>A7b9 <text:s/>Bbm7</text:p>
      <text:p text:style-name="P1">So I chaffed them and I gaily laughed to think they could doubt <text:s/>my <text:s text:c="5"/>love</text:p>
      <text:p text:style-name="P1">Abmaj7 <text:s text:c="23"/>Fm7 <text:s text:c="10"/>Dm7/G <text:s text:c="3"/>G7 <text:s text:c="7"/>Cmaj7 <text:s/>A7b9 <text:s/>Bbm7 <text:s text:c="2"/>Eb7</text:p>
      <text:p text:style-name="P1">Yet today my love has flown away, <text:s text:c="12"/>I am with-out <text:s text:c="6"/>my <text:s text:c="5"/>love <text:s text:c="4"/>(without my love)</text:p>
      <text:p text:style-name="P1"/>
      <text:p text:style-name="P1">C <text:s text:c="4"/>Em7 <text:s text:c="6"/>Ebdim7 <text:s text:c="5"/>Dm7 <text:s/>G7 <text:s text:c="17"/>C <text:s text:c="5"/>E7#5 <text:s/>Fmaj7 </text:p>
      <text:p text:style-name="P1">Now laughing friends <text:s/>de-ride <text:s text:c="3"/>tears I cannot hide,</text:p>
      <text:p text:style-name="P1">F#dim7 <text:s text:c="10"/>Em7 <text:s text:c="2"/>Am7 <text:s text:c="24"/>Dm7</text:p>
      <text:p text:style-name="P1">So I smile and say, <text:s text:c="2"/>"When a lovely flame dies, </text:p>
      <text:p text:style-name="P1">G7 <text:s text:c="26"/>C6 <text:s/>Bb6 <text:s/>B6 <text:s/>C6/9</text:p>
      <text:p text:style-name="P1">Smoke gets in your eyes. </text:p>
      <text:p text:style-name="P1"/>
      <table:table table:name="Table1" table:style-name="Table1">
        <table:table-column table:style-name="Table1.A" table:number-columns-repeated="9"/>
        <table:table-row>
          <table:table-cell table:style-name="Table1.A1" office:value-type="string">
            <text:p text:style-name="P3">C</text:p>
          </table:table-cell>
          <table:table-cell table:style-name="Table1.A1" office:value-type="string">
            <text:p text:style-name="P3">Em7</text:p>
          </table:table-cell>
          <table:table-cell table:style-name="Table1.A1" office:value-type="string">
            <text:p text:style-name="P3">Ebdim7</text:p>
          </table:table-cell>
          <table:table-cell table:style-name="Table1.A1" office:value-type="string">
            <text:p text:style-name="P3">Dm7</text:p>
          </table:table-cell>
          <table:table-cell table:style-name="Table1.A1" office:value-type="string">
            <text:p text:style-name="P3">G7</text:p>
          </table:table-cell>
          <table:table-cell table:style-name="Table1.A1" office:value-type="string">
            <text:p text:style-name="P3">E7#5</text:p>
          </table:table-cell>
          <table:table-cell table:style-name="Table1.A1" office:value-type="string">
            <text:p text:style-name="P3">Fmaj7</text:p>
          </table:table-cell>
          <table:table-cell table:style-name="Table1.A1" office:value-type="string">
            <text:p text:style-name="P3">F#dim7</text:p>
          </table:table-cell>
          <table:table-cell table:style-name="Table1.I1" office:value-type="string">
            <text:p text:style-name="P3">Am7</text:p>
          </table:table-cell>
        </table:table-row>
        <table:table-row>
          <table:table-cell table:style-name="Table1.A2" office:value-type="string">
            <text:p text:style-name="P3">E7</text:p>
          </table:table-cell>
          <table:table-cell table:style-name="Table1.A2" office:value-type="string">
            <text:p text:style-name="P3">A7</text:p>
          </table:table-cell>
          <table:table-cell table:style-name="Table1.A2" office:value-type="string">
            <text:p text:style-name="P3">Abmaj7</text:p>
          </table:table-cell>
          <table:table-cell table:style-name="Table1.A2" office:value-type="string">
            <text:p text:style-name="P3">Fm7</text:p>
          </table:table-cell>
          <table:table-cell table:style-name="Table1.A2" office:value-type="string">
            <text:p text:style-name="P3">Bbm7</text:p>
          </table:table-cell>
          <table:table-cell table:style-name="Table1.A2" office:value-type="string">
            <text:p text:style-name="P3">A7b9</text:p>
          </table:table-cell>
          <table:table-cell table:style-name="Table1.A2" office:value-type="string">
            <text:p text:style-name="P4">Dm7/G</text:p>
          </table:table-cell>
          <table:table-cell table:style-name="Table1.A2" office:value-type="string">
            <text:p text:style-name="P4">Cmaj7</text:p>
          </table:table-cell>
          <table:table-cell table:style-name="Table1.I2" office:value-type="string">
            <text:p text:style-name="P4">Eb7</text:p>
          </table:table-cell>
        </table:table-row>
        <table:table-row>
          <table:table-cell table:style-name="Table1.A2" office:value-type="string">
            <text:p text:style-name="P4">C6</text:p>
          </table:table-cell>
          <table:table-cell table:style-name="Table1.A2" office:value-type="string">
            <text:p text:style-name="P4">Bb6</text:p>
          </table:table-cell>
          <table:table-cell table:style-name="Table1.A2" office:value-type="string">
            <text:p text:style-name="P4">B6</text:p>
          </table:table-cell>
          <table:table-cell table:style-name="Table1.A2" office:value-type="string">
            <text:p text:style-name="P4">C6/9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I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9"/>
            <text:p text:style-name="P10">Bari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I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3">C</text:p>
          </table:table-cell>
          <table:table-cell table:style-name="Table1.A2" office:value-type="string">
            <text:p text:style-name="P3">Em7</text:p>
          </table:table-cell>
          <table:table-cell table:style-name="Table1.A2" office:value-type="string">
            <text:p text:style-name="P3">Ebdim7</text:p>
          </table:table-cell>
          <table:table-cell table:style-name="Table1.A2" office:value-type="string">
            <text:p text:style-name="P3">Dm7</text:p>
          </table:table-cell>
          <table:table-cell table:style-name="Table1.A2" office:value-type="string">
            <text:p text:style-name="P3">G7</text:p>
          </table:table-cell>
          <table:table-cell table:style-name="Table1.A2" office:value-type="string">
            <text:p text:style-name="P3">E7#5</text:p>
          </table:table-cell>
          <table:table-cell table:style-name="Table1.A2" office:value-type="string">
            <text:p text:style-name="P3">Fmaj7</text:p>
          </table:table-cell>
          <table:table-cell table:style-name="Table1.A2" office:value-type="string">
            <text:p text:style-name="P3">F#dim7</text:p>
          </table:table-cell>
          <table:table-cell table:style-name="Table1.I2" office:value-type="string">
            <text:p text:style-name="P3">Am7</text:p>
          </table:table-cell>
        </table:table-row>
        <table:table-row>
          <table:table-cell table:style-name="Table1.A2" office:value-type="string">
            <text:p text:style-name="P3">E7</text:p>
          </table:table-cell>
          <table:table-cell table:style-name="Table1.A2" office:value-type="string">
            <text:p text:style-name="P3">A7</text:p>
          </table:table-cell>
          <table:table-cell table:style-name="Table1.A2" office:value-type="string">
            <text:p text:style-name="P3">Abmaj7</text:p>
          </table:table-cell>
          <table:table-cell table:style-name="Table1.A2" office:value-type="string">
            <text:p text:style-name="P3">Fm7</text:p>
          </table:table-cell>
          <table:table-cell table:style-name="Table1.A2" office:value-type="string">
            <text:p text:style-name="P3">Bbm7</text:p>
          </table:table-cell>
          <table:table-cell table:style-name="Table1.A2" office:value-type="string">
            <text:p text:style-name="P3">A7b9</text:p>
          </table:table-cell>
          <table:table-cell table:style-name="Table1.A2" office:value-type="string">
            <text:p text:style-name="P4">Dm7/G</text:p>
          </table:table-cell>
          <table:table-cell table:style-name="Table1.A2" office:value-type="string">
            <text:p text:style-name="P4">Cmaj7</text:p>
          </table:table-cell>
          <table:table-cell table:style-name="Table1.I2" office:value-type="string">
            <text:p text:style-name="P4">Eb7</text:p>
          </table:table-cell>
        </table:table-row>
        <table:table-row>
          <table:table-cell table:style-name="Table1.A2" office:value-type="string">
            <text:p text:style-name="P4">C6</text:p>
          </table:table-cell>
          <table:table-cell table:style-name="Table1.A2" office:value-type="string">
            <text:p text:style-name="P4">Bb6</text:p>
          </table:table-cell>
          <table:table-cell table:style-name="Table1.A2" office:value-type="string">
            <text:p text:style-name="P4">B6</text:p>
          </table:table-cell>
          <table:table-cell table:style-name="Table1.A2" office:value-type="string">
            <text:p text:style-name="P4">C6/9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I2" office:value-type="string">
            <text:p text:style-name="P8"/>
          </table:table-cell>
        </table:table-row>
      </table:table>
      <text:p text:style-name="P1"/>
      <text:p text:style-name="P1"/>
      <text:p text:style-name="P7"/>
      <text:p text:style-name="P5"><text:span text:style-name="T4">22 </text:span><text:span text:style-name="T2">Chords:</text:span></text:p>
      <text:p text:style-name="Standard"><text:span text:style-name="T2"/></text:p>
      <table:table table:name="Table2" table:style-name="Table2">
        <table:table-column table:style-name="Table2.A" table:number-columns-repeated="6"/>
        <table:table-row>
          <table:table-cell table:style-name="Table2.A1" office:value-type="string">
            <text:p text:style-name="Standard"><text:span text:style-name="T2">C</text:span></text:p>
            <text:p text:style-name="Standard"><text:span text:style-name="T2">Em7</text:span></text:p>
            <text:p text:style-name="Standard"><text:span text:style-name="T2">Ebdim7</text:span></text:p>
            <text:p text:style-name="Standard"><text:span text:style-name="T2">Dm7</text:span></text:p>
            <text:p text:style-name="Standard"><text:span text:style-name="T2">G7</text:span></text:p>
          </table:table-cell>
          <table:table-cell table:style-name="Table2.A1" office:value-type="string">
            <text:p text:style-name="Standard"><text:span text:style-name="T2">E7#5</text:span></text:p>
            <text:p text:style-name="Standard"><text:span text:style-name="T2">Fmaj7</text:span></text:p>
            <text:p text:style-name="Standard"><text:span text:style-name="T2">F#dim7</text:span></text:p>
            <text:p text:style-name="Standard"><text:span text:style-name="T2">Am7</text:span></text:p>
            <text:p text:style-name="Standard"><text:span text:style-name="T2">E7</text:span></text:p>
          </table:table-cell>
          <table:table-cell table:style-name="Table2.A1" office:value-type="string">
            <text:p text:style-name="Standard"><text:span text:style-name="T2">A7</text:span></text:p>
            <text:p text:style-name="Standard"><text:span text:style-name="T2">Abmaj7</text:span></text:p>
            <text:p text:style-name="Standard"><text:span text:style-name="T2">Fm7</text:span></text:p>
            <text:p text:style-name="Standard"><text:span text:style-name="T2">Bbm7</text:span></text:p>
            <text:p text:style-name="Standard"><text:span text:style-name="T2">A7b9</text:span></text:p>
          </table:table-cell>
          <table:table-cell table:style-name="Table2.A1" office:value-type="string">
            <text:p text:style-name="Standard"><text:span text:style-name="T2">Dm7/G</text:span></text:p>
            <text:p text:style-name="Standard"><text:span text:style-name="T2">Cmaj7</text:span></text:p>
            <text:p text:style-name="Standard"><text:span text:style-name="T2">Eb7</text:span></text:p>
            <text:p text:style-name="Standard"><text:span text:style-name="T2">C6</text:span></text:p>
            <text:p text:style-name="Standard"><text:span text:style-name="T2">Bb6</text:span></text:p>
          </table:table-cell>
          <table:table-cell table:style-name="Table2.A1" office:value-type="string">
            <text:p text:style-name="Standard"><text:span text:style-name="T2">B6</text:span></text:p>
            <text:p text:style-name="Standard"><text:span text:style-name="T2">C6/9</text:span></text:p>
          </table:table-cell>
          <table:table-cell table:style-name="Table2.F1" office:value-type="string">
            <text:p text:style-name="Table_20_Contents"/>
          </table:table-cell>
        </table:table-row>
      </table:table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P6"><text:span text:style-name="T2">Smoke Gets In Your Eyes (Otto Harbach &amp; Jerome Kern, 1933) (</text:span><text:span text:style-name="T3">G</text:span><text:span text:style-name="T2">)</text:span></text:p>
      <text:p text:style-name="P1"/>
      <text:p text:style-name="P1">G <text:s text:c="5"/>Bm7 <text:s text:c="9"/>A#dim7 <text:s/>Am7 <text:s/>D7 <text:s text:c="22"/>G <text:s/>B7#5 <text:s/>Cmaj7</text:p>
      <text:p text:style-name="P1">They asked me how I <text:s text:c="4"/>knew <text:s/>my true love was true</text:p>
      <text:p text:style-name="P1">C#dim7 <text:s text:c="9"/>Bm7 <text:s text:c="2"/>Em7 <text:s text:c="22"/>Am7 <text:s text:c="2"/>D7 <text:s text:c="16"/>B7 <text:s/>E7 <text:s/>Am7 <text:s/>D7</text:p>
      <text:p text:style-name="P1">I of course re-plied <text:s text:c="2"/>something here in-side <text:s text:c="3"/>cannot be de-nied</text:p>
      <text:p text:style-name="P1"/>
      <text:p text:style-name="P1">G <text:s text:c="5"/>Bm7 <text:s text:c="11"/>A#dim7 <text:s text:c="3"/>Am7 <text:s/>D7 <text:s text:c="20"/>G <text:s text:c="6"/>B7#5 <text:s/>Cmaj7</text:p>
      <text:p text:style-name="P1">They said "some-day you'll find <text:s text:c="3"/>all who love are blind"</text:p>
      <text:p text:style-name="P1">C#dim7 <text:s text:c="22"/>Bm7 <text:s/>Em7 <text:s text:c="15"/>Am7 <text:s text:c="2"/>D7 <text:s text:c="25"/>G</text:p>
      <text:p text:style-name="P1">When your heart's on fire, <text:s text:c="3"/>you must real-ize, <text:s text:c="4"/>smoke gets in your eyes</text:p>
      <text:p text:style-name="P1"/>
      <text:p text:style-name="P1">D#maj7 <text:s text:c="24"/>Cm7 <text:s text:c="45"/>Fm7 <text:s text:c="3"/>E7b9 <text:s/>Fm7</text:p>
      <text:p text:style-name="P1">So I chaffed them and I gaily laughed to think they could doubt <text:s text:c="2"/>my <text:s text:c="5"/>love</text:p>
      <text:p text:style-name="P1">D#maj7 <text:s text:c="22"/>Cm7 <text:s text:c="11"/>Am7/D <text:s text:c="2"/>D7 <text:s text:c="8"/>Gmaj7 <text:s/>E7b9 <text:s/>Fm7 <text:s text:c="3"/>A#7</text:p>
      <text:p text:style-name="P1">Yet today my love has flown away, <text:s text:c="11"/>I am with-out <text:s text:c="7"/>my <text:s text:c="5"/>love <text:s text:c="4"/>(without my love)</text:p>
      <text:p text:style-name="P1"/>
      <text:p text:style-name="Standard"><text:span text:style-name="T2">G <text:s text:c="4"/>Bm7 <text:s text:c="7"/></text:span><text:span text:style-name="T3">Bb</text:span><text:span text:style-name="T2">dim7 <text:s text:c="5"/>Am7 <text:s/>D7 <text:s text:c="17"/>G <text:s/>B7#5 <text:s/>Cmaj7</text:span></text:p>
      <text:p text:style-name="P1">Now laughing friends <text:s/>de-ride <text:s text:c="3"/>tears I cannot hide</text:p>
      <text:p text:style-name="P1">C#dim7 <text:s text:c="10"/>Bm7 <text:s text:c="2"/>Em7 <text:s text:c="26"/>Am7</text:p>
      <text:p text:style-name="P1">So I smile and say, <text:s text:c="2"/>"When a lovely flame dies, </text:p>
      <text:p text:style-name="P1">D7 <text:s text:c="26"/>G6 <text:s/>F6 <text:s text:c="2"/>F#6 G6/9</text:p>
      <text:p text:style-name="P1">Smoke gets in your eyes.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10T13:33:14.578000000</meta:creation-date>
    <dc:date>2020-08-10T13:52:31.863000000</dc:date>
    <meta:editing-duration>PT9M7S</meta:editing-duration>
    <meta:editing-cycles>2</meta:editing-cycles>
    <meta:generator>LibreOffice/6.3.6.2$Windows_X86_64 LibreOffice_project/2196df99b074d8a661f4036fca8fa0cbfa33a497</meta:generator>
    <meta:document-statistic meta:table-count="2" meta:image-count="0" meta:object-count="0" meta:page-count="3" meta:paragraph-count="106" meta:word-count="409" meta:character-count="2841" meta:non-whitespace-character-count="1557"/>
  </office:meta>
</office:document-meta>
</file>