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ermanent marker" svg:font-family="'Permanent marker', cursive"/>
    <style:font-face style:name="Times New Roman" svg:font-family="'Times New Roman'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578c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9363a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" style:text-underline-style="none" officeooo:paragraph-rsid="0019363a"/>
    </style:style>
    <style:style style:name="P8" style:family="paragraph" style:parent-style-name="Standard">
      <style:text-properties style:font-name="Arial" style:text-underline-style="none" officeooo:paragraph-rsid="0019e036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8578c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e036" style:font-weight-asian="bold" style:font-weight-complex="bold"/>
    </style:style>
    <style:style style:name="T7" style:family="text">
      <style:text-properties officeooo:rsid="0018578c"/>
    </style:style>
    <style:style style:name="T8" style:family="text">
      <style:text-properties officeooo:rsid="0019e036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9e036" fo:background-color="#ffff00" loext:char-shading-value="0"/>
    </style:style>
    <style:style style:name="T12" style:family="text">
      <style:text-properties officeooo:rsid="0019e036" fo:background-color="#ffff00" loext:char-shading-value="0"/>
    </style:style>
    <style:style style:name="T13" style:family="text">
      <style:text-properties fo:font-style="italic" officeooo:rsid="0019e036" style:font-style-asian="italic" style:font-style-complex="italic"/>
    </style:style>
    <style:style style:name="T14" style:family="text">
      <style:text-properties fo:font-style="italic" officeooo:rsid="0019e036" fo:background-color="#ffff00" loext:char-shading-value="0" style:font-style-asian="italic" style:font-style-complex="italic"/>
    </style:style>
    <style:style style:name="T15" style:family="text">
      <style:text-properties fo:font-style="italic" officeooo:rsid="0019e036" fo:background-color="#ffff00" loext:char-shading-value="0" style:font-style-asian="italic" style:font-style-complex="italic"/>
    </style:style>
    <style:style style:name="T16" style:family="text">
      <style:text-properties fo:font-style="italic" fo:font-weight="bold" officeooo:rsid="0019e036" fo:background-color="#ffff00" loext:char-shading-value="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noopy vs The Red Baron (Phil Gernhard, Dick Holler) (<text:span text:style-name="T7">C</text:span>)</text:p>
      <text:p text:style-name="P2"><text:a xlink:type="simple" xlink:href="https://www.youtube.com/watch?v=u_nHdUimSi8" office:target-frame-name="_blank" xlink:show="new" text:style-name="Internet_20_link" text:visited-style-name="Visited_20_Internet_20_Link"><text:span text:style-name="T3">Snoopy vs The Red Baron</text:span></text:a><text:span text:style-name="T4"> by The Royal Guardsmen (In F#)</text:span></text:p>
      <text:p text:style-name="P3"/>
      <text:p text:style-name="P3"/>
      <text:p text:style-name="P4"><text:span text:style-name="T12">Intro</text:span><text:span text:style-name="T8"> <text:s/></text:span>C</text:p>
      <text:p text:style-name="P3"/>
      <text:p text:style-name="P4">C <text:s text:c="29"/>F</text:p>
      <text:p text:style-name="P3">After the turn of the century,</text:p>
      <text:p text:style-name="P4"><text:s text:c="10"/>C <text:s text:c="30"/>G7</text:p>
      <text:p text:style-name="P3">In the clear blue skies over Germany.</text:p>
      <text:p text:style-name="P4"><text:s text:c="14"/>C <text:s text:c="26"/><text:span text:style-name="T8"><text:s text:c="13"/></text:span><text:s text:c="3"/>F</text:p>
      <text:p text:style-name="P3">Came a roar and a thunder men had never heard,</text:p>
      <text:p text:style-name="P4"><text:s text:c="14"/>G7 <text:s text:c="28"/>C</text:p>
      <text:p text:style-name="P3">Like the screamin' sound of a big war bird.</text:p>
      <text:p text:style-name="P3"/>
      <text:p text:style-name="P5">C <text:s text:c="22"/>F</text:p>
      <text:p text:style-name="P7">Up in the sky, a man in a plane,</text:p>
      <text:p text:style-name="P4">C <text:s text:c="33"/>G7</text:p>
      <text:p text:style-name="P3">Baron von Richthoven was his name.</text:p>
      <text:p text:style-name="P4">C <text:s text:c="31"/>F</text:p>
      <text:p text:style-name="P3">Eighty men tried and eighty men died,</text:p>
      <text:p text:style-name="P4"><text:s text:c="21"/>G7 <text:s text:c="30"/>C</text:p>
      <text:p text:style-name="P3">Now they're buried together on the country side.</text:p>
      <text:p text:style-name="P3"/>
      <text:p text:style-name="P6">Chorus 1</text:p>
      <text:p text:style-name="P4">C <text:s text:c="35"/>F</text:p>
      <text:p text:style-name="P3">Ten, twenty, thirty, forty, fifty and more,</text:p>
      <text:p text:style-name="P4"><text:s text:c="7"/>C <text:s text:c="34"/>G7</text:p>
      <text:p text:style-name="P3">The bloody Red Baron was rollin' up the score.</text:p>
      <text:p text:style-name="P4">C <text:s text:c="36"/>F</text:p>
      <text:p text:style-name="P3">Eighty men died tryin' to end that spree,</text:p>
      <text:p text:style-name="P4"><text:s text:c="11"/>G7 <text:s text:c="28"/>C</text:p>
      <text:p text:style-name="P3">Of the bloody Red Baron of Germany.</text:p>
      <text:p text:style-name="P3"/>
      <text:p text:style-name="P4"><text:s text:c="10"/>C <text:s text:c="20"/>F</text:p>
      <text:p text:style-name="P3">In the nick of time, a hero arose,</text:p>
      <text:p text:style-name="P4"><text:s text:c="4"/>C <text:s text:c="35"/>G7</text:p>
      <text:p text:style-name="P3">A funny lookin' dog, with a big black nose.</text:p>
      <text:p text:style-name="P4"><text:s text:c="6"/>C <text:s text:c="27"/>F</text:p>
      <text:p text:style-name="P3">He flew into the sky to seek revenge,</text:p>
      <text:p text:style-name="P4"><text:s text:c="13"/>G7 <text:s text:c="44"/>C <text:s text:c="19"/><text:span text:style-name="T8">| C</text:span></text:p>
      <text:p text:style-name="P3">But the Baron shot him down; "Curses! Foiled again!"</text:p>
      <text:p text:style-name="P6">Chorus 1</text:p>
      <text:p text:style-name="P3"/>
      <text:p text:style-name="P4"><text:s text:c="8"/>C <text:s text:c="38"/>F</text:p>
      <text:p text:style-name="P3">Now Snoopy'd swore that he'd get that man,</text:p>
      <text:p text:style-name="P4"><text:s text:c="11"/>C <text:s text:c="45"/>G7</text:p>
      <text:p text:style-name="P3">So he asked the great pumpkin for a new battle plan.</text:p>
      <text:p text:style-name="P4"><text:s text:c="6"/>C <text:s text:c="42"/>F</text:p>
      <text:p text:style-name="P3">He challenged the German to a real dog fight,</text:p>
      <text:p text:style-name="P4"><text:s text:c="16"/>G7 <text:s text:c="33"/>C</text:p>
      <text:p text:style-name="P3">While the Baron was laughing, he got him in his sight.</text:p>
      <text:p text:style-name="P8"/>
      <text:p text:style-name="P8"><text:soft-page-break/><text:span text:style-name="T5">C <text:s/>F <text:s/>G <text:s/>F <text:s/>(</text:span><text:span text:style-name="T6">2</text:span><text:span text:style-name="T5">x) <text:s/>C <text:s/>(Key Change) <text:s/>D</text:span></text:p>
      <text:p text:style-name="P3"/>
      <text:p text:style-name="P4"><text:s text:c="7"/>D <text:s text:c="34"/>G</text:p>
      <text:p text:style-name="P3">The bloody Red Baron was in a fix;</text:p>
      <text:p text:style-name="P4"><text:s text:c="6"/>D <text:s text:c="37"/>A7</text:p>
      <text:p text:style-name="P3">He tried everything, but he'd run out of tricks.</text:p>
      <text:p text:style-name="P4">D <text:s text:c="41"/>G</text:p>
      <text:p text:style-name="P3">Snoopy fired once, then he fired twice,</text:p>
      <text:p text:style-name="P4"><text:s text:c="14"/>A7 <text:s text:c="32"/>D</text:p>
      <text:p text:style-name="P3">And the bloody Red Baron was spinnin' out of sight.</text:p>
      <text:p text:style-name="P3"/>
      <text:p text:style-name="P6">Chorus 2</text:p>
      <text:p text:style-name="P4">D <text:s text:c="35"/>G</text:p>
      <text:p text:style-name="P3">Ten, twenty, thirty, forty, fifty and more,</text:p>
      <text:p text:style-name="P4"><text:s text:c="7"/>D <text:s text:c="35"/>A7</text:p>
      <text:p text:style-name="P3">The bloody Red Baron was rollin' up the score.</text:p>
      <text:p text:style-name="P4">D <text:s text:c="36"/>G</text:p>
      <text:p text:style-name="P3">Eighty men died tryin' to end that spree,</text:p>
      <text:p text:style-name="P4"><text:s text:c="11"/>A7 <text:s text:c="29"/>D</text:p>
      <text:p text:style-name="P3">Of the bloody Red Baron of Germany. <text:span text:style-name="T8">(</text:span><text:span text:style-name="T16">Turnaround</text:span><text:span text:style-name="T8">: </text:span>Well...<text:span text:style-name="T8">)</text:span></text:p>
      <text:p text:style-name="P3"/>
      <text:p text:style-name="P4"><text:span text:style-name="T10">Chorus 2</text:span> (Repeat to Fade)</text:p>
      <text:p text:style-name="P9">Snoopy vs The Red Baron (Phil Gernhard, Dick Holler) (G)</text:p>
      <text:p text:style-name="P1"><text:a xlink:type="simple" xlink:href="https://www.youtube.com/watch?v=u_nHdUimSi8" office:target-frame-name="_blank" xlink:show="new" text:style-name="Internet_20_link" text:visited-style-name="Visited_20_Internet_20_Link"><text:span text:style-name="T3">Snoopy vs The Red Baron</text:span></text:a><text:span text:style-name="T4"> by The Royal Guardsmen (In F#)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ermanent marker" svg:font-family="'Permanent marker', cursive"/>
    <style:font-face style:name="Times New Roman" svg:font-family="'Times New Roman'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08:29:04.829000000</meta:creation-date>
    <dc:date>2021-03-23T09:14:09.126000000</dc:date>
    <meta:editing-duration>PT14M4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66" meta:word-count="355" meta:character-count="2761" meta:non-whitespace-character-count="1308"/>
  </office:meta>
</office:document-meta>
</file>