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60AEBE9A5BE49920.jpg" manifest:media-type="image/jpeg"/>
  <manifest:file-entry manifest:full-path="Pictures/10000000000000AB00000102FDA2A91764C8C0A8.jpg" manifest:media-type="image/jpeg"/>
  <manifest:file-entry manifest:full-path="Pictures/10000000000000AB00000102CC74E49DB5F0B6EC.jpg" manifest:media-type="image/jpeg"/>
  <manifest:file-entry manifest:full-path="Pictures/10000000000000AB000001022C4972975595488D.jpg" manifest:media-type="image/jpeg"/>
  <manifest:file-entry manifest:full-path="Pictures/10000000000000AB00000102EA66C3E3DEA20B18.jpg" manifest:media-type="image/jpeg"/>
  <manifest:file-entry manifest:full-path="Pictures/10000000000000AB0000010242B2E238AD4665B0.jpg" manifest:media-type="image/jpeg"/>
  <manifest:file-entry manifest:full-path="Pictures/10000000000000AB00000102FFCB972AAF6E94DE.jpg" manifest:media-type="image/jpeg"/>
  <manifest:file-entry manifest:full-path="Pictures/10000000000000AB00000102B55CB3575B225C37.jpg" manifest:media-type="image/jpeg"/>
  <manifest:file-entry manifest:full-path="Pictures/10000000000000AB0000010234DC1B09DBEC5DDE.jpg" manifest:media-type="image/jpeg"/>
  <manifest:file-entry manifest:full-path="Pictures/10000000000000AB000001021D5B718407F94390.jpg" manifest:media-type="image/jpeg"/>
  <manifest:file-entry manifest:full-path="Pictures/10000000000000AB00000102701E3837DA59CD5E.jpg" manifest:media-type="image/jpeg"/>
  <manifest:file-entry manifest:full-path="Pictures/10000000000000AB000001024A952E712AD5E155.jpg" manifest:media-type="image/jpeg"/>
  <manifest:file-entry manifest:full-path="Pictures/10000000000000AB00000102FF0A1D6C640FDD12.jpg" manifest:media-type="image/jpeg"/>
  <manifest:file-entry manifest:full-path="Pictures/10000000000000AB0000010250D2B7C140945AAB.jpg" manifest:media-type="image/jpeg"/>
  <manifest:file-entry manifest:full-path="Pictures/10000000000000AB00000102633D8CC213ABC491.jpg" manifest:media-type="image/jpeg"/>
  <manifest:file-entry manifest:full-path="Pictures/10000000000000AB00000102EC72F8A40ADDA9D6.jpg" manifest:media-type="image/jpeg"/>
  <manifest:file-entry manifest:full-path="Pictures/10000000000000AB00000102B9163F71D002EAF6.jpg" manifest:media-type="image/jpeg"/>
  <manifest:file-entry manifest:full-path="Pictures/10000000000000AB0000010269BEEDEF5665D0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D3" style:family="table-cell">
      <style:table-cell-properties fo:padding="0.0382in" fo:border-left="0.5pt solid #000000" fo:border-right="none" fo:border-top="0.5pt solid #000000" fo:border-bottom="0.5pt solid #000000"/>
    </style:style>
    <style:style style:name="Table1.E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578c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8578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style:text-underline-style="none" fo:font-weight="bold" officeooo:paragraph-rsid="001b3f2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1b3f22" officeooo:paragraph-rsid="001b3f22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bold" officeooo:paragraph-rsid="001b3f22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bold" officeooo:paragraph-rsid="001d88b4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text-underline-style="none" fo:font-weight="bold" officeooo:rsid="001b3f22" officeooo:paragraph-rsid="001b3f22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none" officeooo:paragraph-rsid="001b3f2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b3f22" officeooo:paragraph-rsid="001b3f22" style:font-size-asian="11pt" style:font-size-complex="11pt"/>
    </style:style>
    <style:style style:name="P12" style:family="paragraph" style:parent-style-name="Standard">
      <style:text-properties style:font-name="Arial" fo:font-size="11pt" style:text-underline-style="none" officeooo:paragraph-rsid="001d88b4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text-underline-style="none" officeooo:paragraph-rsid="001d88b4" style:font-size-asian="11pt" style:font-size-complex="11pt"/>
    </style:style>
    <style:style style:name="P14" style:family="paragraph" style:parent-style-name="Standard">
      <style:text-properties style:font-name="Arial" fo:font-size="11pt" style:text-underline-style="none" fo:font-weight="normal" officeooo:rsid="001b3f22" officeooo:paragraph-rsid="001b3f22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8pt" style:text-underline-style="none" fo:font-weight="bold" style:font-size-asian="7pt" style:font-weight-asian="bold" style:font-size-complex="8pt" style:font-weight-complex="bold"/>
    </style:style>
    <style:style style:name="P16" style:family="paragraph" style:parent-style-name="Standard">
      <style:text-properties style:font-name="Arial" fo:font-size="8pt" style:text-underline-style="none" style:font-size-asian="7pt" style:font-size-complex="8pt"/>
    </style:style>
    <style:style style:name="P17" style:family="paragraph" style:parent-style-name="Standard">
      <style:text-properties style:font-name="Arial" fo:font-size="8pt" style:text-underline-style="none" officeooo:paragraph-rsid="001b3f22" style:font-size-asian="7pt" style:font-size-complex="8pt"/>
    </style:style>
    <style:style style:name="P18" style:family="paragraph" style:parent-style-name="Standard">
      <style:text-properties style:font-name="Arial" fo:font-size="6pt" style:text-underline-style="none" officeooo:paragraph-rsid="001b3f22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b3f22" officeooo:paragraph-rsid="001b3f22" style:font-size-asian="2pt" style:font-size-complex="2pt"/>
    </style:style>
    <style:style style:name="P20" style:family="paragraph" style:parent-style-name="Standard">
      <style:text-properties style:font-name="Arial" fo:font-size="2pt" style:text-underline-style="none" fo:font-weight="bold" style:font-size-asian="1.75pt" style:font-weight-asian="bold" style:font-size-complex="2pt" style:font-weight-complex="bold"/>
    </style:style>
    <style:style style:name="P21" style:family="paragraph" style:parent-style-name="Standard">
      <style:text-properties style:font-name="Arial" fo:font-size="11pt" style:text-underline-style="none" officeooo:paragraph-rsid="001b3f22" style:font-size-asian="11pt" style:font-size-complex="11pt"/>
    </style:style>
    <style:style style:name="P22" style:family="paragraph" style:parent-style-name="Standard">
      <style:text-properties style:font-name="Arial" fo:font-size="11pt" style:text-underline-style="none" officeooo:paragraph-rsid="001b8342" style:font-size-asian="11pt" style:font-size-complex="11pt"/>
    </style:style>
    <style:style style:name="P23" style:family="paragraph" style:parent-style-name="Standard">
      <style:text-properties style:font-name="Arial" fo:font-size="11pt" style:text-underline-style="none" fo:font-weight="bold" officeooo:paragraph-rsid="001b3f22" fo:background-color="#ffff00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style:text-underline-style="none" fo:font-weight="bold" officeooo:rsid="001b3f22" officeooo:paragraph-rsid="001b3f22" fo:background-color="#ffff00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style:text-underline-style="none" fo:font-weight="bold" officeooo:rsid="001b3f22" officeooo:paragraph-rsid="001b8342" fo:background-color="#ffff00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6pt" style:text-underline-style="none" officeooo:paragraph-rsid="001b8342" style:font-size-asian="5.25pt" style:font-size-complex="6pt"/>
    </style:style>
    <style:style style:name="P27" style:family="paragraph" style:parent-style-name="Standard">
      <style:text-properties style:font-name="Arial" fo:font-size="2pt" style:text-underline-style="none" style:font-size-asian="1.75pt" style:font-size-complex="2pt"/>
    </style:style>
    <style:style style:name="P28" style:family="paragraph" style:parent-style-name="Standard">
      <style:text-properties style:font-name="Arial" fo:font-size="8pt" style:text-underline-style="none" officeooo:paragraph-rsid="001b8342" style:font-size-asian="7pt" style:font-size-complex="8pt"/>
    </style:style>
    <style:style style:name="P29" style:family="paragraph" style:parent-style-name="Standard">
      <style:paragraph-properties fo:margin-left="0.3in" fo:margin-right="0in" fo:text-indent="0in" style:auto-text-indent="false"/>
      <style:text-properties style:font-name="Arial" fo:font-size="11pt" style:text-underline-style="none" fo:font-weight="bold" officeooo:paragraph-rsid="001b8342" fo:background-color="#ffff0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3in" fo:margin-right="0in" fo:text-indent="0in" style:auto-text-indent="false"/>
      <style:text-properties style:font-name="Arial" fo:font-size="11pt" style:text-underline-style="none" fo:font-weight="bold" officeooo:paragraph-rsid="001b3f22" fo:background-color="#ffff0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3in" fo:margin-right="0in" fo:text-indent="0in" style:auto-text-indent="false"/>
      <style:text-properties style:font-name="Arial" fo:font-size="11pt" style:text-underline-style="none" fo:font-weight="bold" officeooo:paragraph-rsid="001b3f22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3in" fo:margin-right="0in" fo:text-indent="0in" style:auto-text-indent="false"/>
      <style:text-properties style:font-name="Arial" fo:font-size="11pt" style:text-underline-style="none" officeooo:paragraph-rsid="001b3f22" style:font-size-asian="11pt" style:font-size-complex="11pt"/>
    </style:style>
    <style:style style:name="P33" style:family="paragraph" style:parent-style-name="Table_20_Contents">
      <style:text-properties style:font-name="Arial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1b8342" officeooo:paragraph-rsid="001b8342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1b8342" officeooo:paragraph-rsid="001b8342" style:font-size-asian="2pt" style:font-size-complex="2pt"/>
    </style:style>
    <style:style style:name="P37" style:family="paragraph" style:parent-style-name="chords">
      <style:text-properties style:font-name="Arial" fo:font-size="11pt" officeooo:paragraph-rsid="001b3f22" style:font-size-asian="11pt" style:font-size-complex="11pt"/>
    </style:style>
    <style:style style:name="P38" style:family="paragraph" style:parent-style-name="chords">
      <style:text-properties style:font-name="Arial" fo:font-size="11pt" officeooo:paragraph-rsid="001b8342" style:font-size-asian="11pt" style:font-size-complex="11pt"/>
    </style:style>
    <style:style style:name="P39" style:family="paragraph" style:parent-style-name="chords">
      <style:text-properties style:font-name="Arial" fo:font-size="11pt" officeooo:paragraph-rsid="001d88b4" style:font-size-asian="11pt" style:font-size-complex="11pt"/>
    </style:style>
    <style:style style:name="P40" style:family="paragraph" style:parent-style-name="chords">
      <style:paragraph-properties fo:margin-left="0.3in" fo:margin-right="0in" fo:text-indent="0in" style:auto-text-indent="false"/>
      <style:text-properties style:font-name="Arial" fo:font-size="11pt" officeooo:paragraph-rsid="001b8342" style:font-size-asian="11pt" style:font-size-complex="11pt"/>
    </style:style>
    <style:style style:name="P41" style:family="paragraph" style:parent-style-name="lyrics">
      <style:text-properties style:font-name="Arial" fo:font-size="11pt" officeooo:paragraph-rsid="001b3f22" style:font-size-asian="11pt" style:font-size-complex="11pt"/>
    </style:style>
    <style:style style:name="P42" style:family="paragraph" style:parent-style-name="lyrics">
      <style:text-properties style:font-name="Arial" fo:font-size="11pt" officeooo:paragraph-rsid="001b8342" style:font-size-asian="11pt" style:font-size-complex="11pt"/>
    </style:style>
    <style:style style:name="P43" style:family="paragraph" style:parent-style-name="lyrics">
      <style:text-properties style:font-name="Arial" fo:font-size="11pt" officeooo:paragraph-rsid="001d88b4" style:font-size-asian="11pt" style:font-size-complex="11pt"/>
    </style:style>
    <style:style style:name="P44" style:family="paragraph" style:parent-style-name="lyrics">
      <style:paragraph-properties fo:text-align="end" style:justify-single-word="false"/>
      <style:text-properties style:font-name="Arial" fo:font-size="11pt" officeooo:paragraph-rsid="001d88b4" style:font-size-asian="11pt" style:font-size-complex="11pt"/>
    </style:style>
    <style:style style:name="P45" style:family="paragraph" style:parent-style-name="lyrics">
      <style:text-properties style:font-name="Arial" fo:font-size="11pt" style:text-underline-style="none" fo:font-weight="bold" officeooo:paragraph-rsid="001b3f22" style:font-size-asian="11pt" style:font-weight-asian="bold" style:font-size-complex="11pt" style:font-weight-complex="bold"/>
    </style:style>
    <style:style style:name="P46" style:family="paragraph" style:parent-style-name="lyrics">
      <style:text-properties style:font-name="Arial" fo:font-size="11pt" style:text-underline-style="none" fo:font-weight="bold" officeooo:paragraph-rsid="001b8342" style:font-size-asian="11pt" style:font-weight-asian="bold" style:font-size-complex="11pt" style:font-weight-complex="bold"/>
    </style:style>
    <style:style style:name="P47" style:family="paragraph" style:parent-style-name="lyrics">
      <style:text-properties style:font-name="Arial" fo:font-size="11pt" style:text-underline-style="none" officeooo:rsid="001b3f22" officeooo:paragraph-rsid="001b3f22" style:font-size-asian="11pt" style:font-size-complex="11pt"/>
    </style:style>
    <style:style style:name="P48" style:family="paragraph" style:parent-style-name="lyrics">
      <style:text-properties style:font-name="Arial" fo:font-size="11pt" style:text-underline-style="none" officeooo:rsid="001b3f22" officeooo:paragraph-rsid="001b8342" style:font-size-asian="11pt" style:font-size-complex="11pt"/>
    </style:style>
    <style:style style:name="P49" style:family="paragraph" style:parent-style-name="lyrics">
      <style:text-properties style:font-name="Arial" fo:font-size="11pt" style:text-underline-style="none" officeooo:paragraph-rsid="001b8342" style:font-size-asian="11pt" style:font-size-complex="11pt"/>
    </style:style>
    <style:style style:name="P50" style:family="paragraph" style:parent-style-name="lyrics">
      <style:text-properties style:font-name="Arial" fo:font-size="8pt" officeooo:paragraph-rsid="001b8342" style:font-size-asian="7pt" style:font-size-complex="8pt"/>
    </style:style>
    <style:style style:name="P51" style:family="paragraph" style:parent-style-name="lyrics">
      <style:paragraph-properties fo:margin-left="0.3in" fo:margin-right="0in" fo:text-indent="0in" style:auto-text-indent="false"/>
      <style:text-properties style:font-name="Arial" fo:font-size="11pt" officeooo:paragraph-rsid="001b8342" style:font-size-asian="11pt" style:font-size-complex="11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e036" style:font-weight-asian="bold" style:font-weight-complex="bold"/>
    </style:style>
    <style:style style:name="T5" style:family="text">
      <style:text-properties fo:font-weight="bold" officeooo:rsid="001b3f22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9e036" fo:background-color="#ffff00" loext:char-shading-value="0" style:font-weight-asian="bold" style:font-weight-complex="bold"/>
    </style:style>
    <style:style style:name="T8" style:family="text">
      <style:text-properties fo:font-weight="bold" officeooo:rsid="0019e036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b3f22" fo:background-color="#ffff00" loext:char-shading-value="0" style:font-weight-asian="bold" style:font-weight-complex="bold"/>
    </style:style>
    <style:style style:name="T11" style:family="text">
      <style:text-properties officeooo:rsid="0018578c"/>
    </style:style>
    <style:style style:name="T12" style:family="text">
      <style:text-properties officeooo:rsid="0019e036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9e036" fo:background-color="#ffff00" loext:char-shading-value="0"/>
    </style:style>
    <style:style style:name="T15" style:family="text">
      <style:text-properties officeooo:rsid="001b3f22" fo:background-color="#ffff00" loext:char-shading-value="0"/>
    </style:style>
    <style:style style:name="T16" style:family="text">
      <style:text-properties officeooo:rsid="001b3f22" fo:background-color="#ffff00" loext:char-shading-value="0"/>
    </style:style>
    <style:style style:name="T17" style:family="text">
      <style:text-properties fo:font-style="italic" officeooo:rsid="0019e036" fo:background-color="#ffff00" loext:char-shading-value="0" style:font-style-asian="italic" style:font-style-complex="italic"/>
    </style:style>
    <style:style style:name="T18" style:family="text">
      <style:text-properties fo:font-style="italic" style:text-underline-style="none" fo:font-weight="bold" officeooo:rsid="0019e036" fo:background-color="#ffff00" loext:char-shading-value="0" style:font-style-asian="italic" style:font-weight-asian="bold" style:font-style-complex="italic" style:font-weight-complex="bold"/>
    </style:style>
    <style:style style:name="T19" style:family="text">
      <style:text-properties officeooo:rsid="001b3f22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9e036"/>
    </style:style>
    <style:style style:name="T22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d88b4"/>
    </style:style>
    <style:style style:name="T25" style:family="text">
      <style:text-properties officeooo:rsid="001ecf98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noopy vs The Red Baron (Phil Gernhard, Dick Holler) (<text:span text:style-name="T11">C</text:span>)</text:p>
      <text:p text:style-name="P2"><text:a xlink:type="simple" xlink:href="https://www.youtube.com/watch?v=u_nHdUimSi8" office:target-frame-name="_blank" xlink:show="new" text:style-name="Internet_20_link" text:visited-style-name="Visited_20_Internet_20_Link"><text:span text:style-name="T1">Snoopy vs The Red Baron</text:span></text:a><text:span text:style-name="T2"> by The Royal Guardsmen (In F#)</text:span></text:p>
      <text:p text:style-name="P16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2189842524608">
          <table:table-cell table:style-name="Table1.A1" table:number-columns-spanned="4" office:value-type="string">
            <text:p text:style-name="P7"><text:span text:style-name="T14">Intro</text:span><text:span text:style-name="T12"> <text:s/></text:span>C</text:p>
            <text:p text:style-name="P17"/>
            <text:p text:style-name="P7">C <text:s text:c="29"/>F</text:p>
            <text:p text:style-name="P10">After the turn of the century,</text:p>
            <text:p text:style-name="P7"><text:s text:c="10"/>C <text:s text:c="30"/>G7</text:p>
            <text:p text:style-name="P10">In the clear blue skies over Germany.</text:p>
            <text:p text:style-name="P7"><text:s text:c="14"/>C <text:s text:c="26"/><text:span text:style-name="T12"><text:s text:c="13"/></text:span><text:s text:c="3"/>F</text:p>
            <text:p text:style-name="P10">Came a roar and a thunder men had never heard,</text:p>
            <text:p text:style-name="P7"><text:s text:c="14"/>G7 <text:s text:c="28"/>C</text:p>
            <text:p text:style-name="P10">Like the screamin' sound of a big war bird.</text:p>
            <text:p text:style-name="P10"/>
            <text:p text:style-name="P7">C <text:s text:c="22"/>F</text:p>
            <text:p text:style-name="P10">Up in the sky, a man in a plane,</text:p>
            <text:p text:style-name="P7">C <text:s text:c="33"/>G7</text:p>
            <text:p text:style-name="P10">Baron von Richthoven was his name.</text:p>
            <text:p text:style-name="P7">C <text:s text:c="31"/>F</text:p>
            <text:p text:style-name="P10">Eighty men tried and eighty men died,</text:p>
            <text:p text:style-name="P7"><text:s text:c="21"/>G7 <text:s text:c="30"/>C</text:p>
            <text:p text:style-name="P10">Now they're buried together on the country side.</text:p>
            <text:p text:style-name="P17"/>
            <text:p text:style-name="P30">Chorus 1</text:p>
            <text:p text:style-name="P31">C <text:s text:c="35"/>F</text:p>
            <text:p text:style-name="P32">Ten, twenty, thirty, forty, fifty and more,</text:p>
            <text:p text:style-name="P31"><text:s text:c="7"/>C <text:s text:c="34"/>G7</text:p>
            <text:p text:style-name="P32">The bloody Red Baron was rollin' up the score.</text:p>
            <text:p text:style-name="P31">C <text:s text:c="36"/>F</text:p>
            <text:p text:style-name="P32">Eighty men died tryin' to end that spree,</text:p>
            <text:p text:style-name="P31"><text:s text:c="11"/>G7 <text:s text:c="28"/>C</text:p>
            <text:p text:style-name="P32">Of the bloody Red Baron of Germany.</text:p>
            <text:p text:style-name="P17"/>
            <text:p text:style-name="P7"><text:s text:c="10"/>C <text:s text:c="20"/>F</text:p>
            <text:p text:style-name="P10">In the nick of time, a hero arose,</text:p>
            <text:p text:style-name="P7"><text:s text:c="4"/>C <text:s text:c="35"/>G7</text:p>
            <text:p text:style-name="P10">A funny lookin' dog, with a big black nose.</text:p>
            <text:p text:style-name="P7"><text:s text:c="6"/>C <text:s text:c="27"/>F</text:p>
            <text:p text:style-name="P10">He flew into the sky to seek revenge,</text:p>
            <text:p text:style-name="P7"><text:s text:c="13"/>G7 <text:s text:c="30"/></text:p>
            <text:p text:style-name="P10">But the Baron shot him down; </text:p>
            <text:p text:style-name="P7"><text:s text:c="14"/>C <text:s text:c="19"/><text:span text:style-name="T12">| C</text:span></text:p>
            <text:p text:style-name="P10">"Curses! Foiled again!" <text:s text:c="3"/><text:span text:style-name="T6">Chorus 1</text:span></text:p>
            <text:p text:style-name="P1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><text:s text:c="8"/>C <text:s text:c="38"/>F</text:p>
            <text:p text:style-name="P10">Now Snoopy'd swore that he'd get that man,</text:p>
            <text:p text:style-name="P7"><text:s text:c="11"/>C <text:s text:c="45"/>G7</text:p>
            <text:p text:style-name="P10">So he asked the great pumpkin for a new battle </text:p>
            <text:p text:style-name="P8"><text:s text:c="6"/>C <text:s text:c="42"/>F <text:s text:c="4"/><text:span text:style-name="T24"><text:s text:c="17"/></text:span><text:span text:style-name="T23">plan.</text:span></text:p>
            <text:p text:style-name="P10">He challenged the German to a real dog fight,</text:p>
            <text:p text:style-name="P7"><text:s text:c="16"/>G7 <text:s text:c="33"/>C</text:p>
            <text:p text:style-name="P12">While the Baron was laughing, he got him in his</text:p>
            <text:p text:style-name="P13"><text:s/>sight.</text:p>
            <text:p text:style-name="P10"/>
            <text:p text:style-name="P10"><text:span text:style-name="T3">C <text:s/>F <text:s/>G <text:s/>F <text:s/>(</text:span><text:span text:style-name="T8">2</text:span><text:span text:style-name="T9">x</text:span><text:span text:style-name="T3">) <text:s/>C <text:s/>(</text:span><text:span text:style-name="T9">Key Change</text:span><text:span text:style-name="T3">) <text:s/>D</text:span></text:p>
            <text:p text:style-name="P10"/>
            <text:p text:style-name="P7"><text:s text:c="7"/>D <text:s text:c="34"/>G</text:p>
            <text:p text:style-name="P10">The bloody Red Baron was in a fix;</text:p>
            <text:p text:style-name="P7"><text:s text:c="6"/>D <text:s text:c="37"/>A7</text:p>
            <text:p text:style-name="P10">He tried everything, but he'd run out of tricks.</text:p>
            <text:p text:style-name="P7">D <text:s text:c="41"/>G</text:p>
            <text:p text:style-name="P10">Snoopy fired once, then he fired twice,</text:p>
            <text:p text:style-name="P7"><text:s text:c="14"/>A7 <text:s text:c="32"/>D</text:p>
            <text:p text:style-name="P10">And the bloody Red Baron was spinnin' out of sight.</text:p>
            <text:p text:style-name="P10"/>
            <text:p text:style-name="P30">Chorus 2</text:p>
            <text:p text:style-name="P31">D <text:s text:c="35"/>G</text:p>
            <text:p text:style-name="P32">Ten, twenty, thirty, forty, fifty and more,</text:p>
            <text:p text:style-name="P31"><text:s text:c="7"/>D <text:s text:c="35"/>A7</text:p>
            <text:p text:style-name="P32">The bloody Red Baron was rollin' up the score.</text:p>
            <text:p text:style-name="P31">D <text:s text:c="36"/>G</text:p>
            <text:p text:style-name="P32">Eighty men died tryin' to end that spree,</text:p>
            <text:p text:style-name="P31"><text:s text:c="11"/>A7 <text:s text:c="29"/>D</text:p>
            <text:p text:style-name="P32">Of the bloody Red Baron of Germany. </text:p>
            <text:p text:style-name="P10"/>
            <text:p text:style-name="P7"><text:span text:style-name="T15">Repeat </text:span><text:span text:style-name="T13">Chorus 2</text:span> <text:span text:style-name="T12">(</text:span><text:span text:style-name="T17">Turnaround</text:span><text:span text:style-name="T12">: </text:span><text:span text:style-name="T23">Well...</text:span><text:span text:style-name="T12">)</text:span></text:p>
            <text:p text:style-name="P7"/>
            <text:p text:style-name="P9">Outro</text:p>
            <text:p text:style-name="P7"><text:s text:c="11"/>A7 <text:s text:c="29"/>D <text:s text:c="10"/>A7 <text:s/><text:span text:style-name="T19">D</text:span></text:p>
            <text:p text:style-name="P14">Of the bloody Red Baron of Germany.</text:p>
            <text:p text:style-name="P5"/>
          </table:table-cell>
          <table:covered-table-cell/>
          <table:covered-table-cell/>
          <table:covered-table-cell/>
        </table:table-row>
        <table:table-row table:style-name="TableLine2189842524608">
          <table:table-cell table:style-name="Table1.A1" office:value-type="string">
            <text:p text:style-name="P19"><draw:frame draw:style-name="fr1" draw:name="Image56" text:anchor-type="char" svg:y="0in" svg:width="0.7299in" svg:height="1.1in" draw:z-index="3"><draw:image xlink:href="Pictures/10000000000000AB0000010260AEBE9A5BE49920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60" text:anchor-type="char" svg:y="0in" svg:width="0.7299in" svg:height="1.1in" draw:z-index="4"><draw:image xlink:href="Pictures/10000000000000AB00000102CC74E49DB5F0B6EC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58" text:anchor-type="char" svg:y="0in" svg:width="0.7299in" svg:height="1.1in" draw:z-index="5"><draw:image xlink:href="Pictures/10000000000000AB00000102EA66C3E3DEA20B18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73" text:anchor-type="char" svg:y="0in" svg:width="0.7299in" svg:height="1.1in" draw:z-index="6"><draw:image xlink:href="Pictures/10000000000000AB00000102FFCB972AAF6E94DE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30" text:anchor-type="char" svg:y="0in" svg:width="0.7299in" svg:height="1.1in" draw:z-index="0"><draw:image xlink:href="Pictures/10000000000000AB00000102B55CB3575B225C37.jpg" xlink:type="simple" xlink:show="embed" xlink:actuate="onLoad" draw:mime-type="image/jpeg"/></draw:frame></text:p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  <table:table-row table:style-name="TableLine2189842524608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  <text:p text:style-name="P6">Bari</text:p>
          </table:table-cell>
          <table:table-cell table:style-name="Table1.D3" office:value-type="string">
            <text:p text:style-name="P19"><draw:frame draw:style-name="fr1" draw:name="Image1" text:anchor-type="char" svg:y="0in" svg:width="0.7098in" svg:height="1.1098in" draw:z-index="7"><draw:image xlink:href="Pictures/10000000000000AB0000010234DC1B09DBEC5DDE.jpg" xlink:type="simple" xlink:show="embed" xlink:actuate="onLoad" draw:mime-type="image/jpeg"/></draw:frame></text:p>
          </table:table-cell>
          <table:table-cell table:style-name="Table1.E3" office:value-type="string">
            <text:p text:style-name="P19"><draw:frame draw:style-name="fr1" draw:name="Image2" text:anchor-type="char" svg:y="0in" svg:width="0.7098in" svg:height="1.1098in" draw:z-index="8"><draw:image xlink:href="Pictures/10000000000000AB000001022C4972975595488D.jpg" xlink:type="simple" xlink:show="embed" xlink:actuate="onLoad" draw:mime-type="image/jpeg"/></draw:frame></text:p>
          </table:table-cell>
          <table:table-cell table:style-name="Table1.E3" office:value-type="string">
            <text:p text:style-name="P19"><draw:frame draw:style-name="fr1" draw:name="Image133" text:anchor-type="char" svg:y="0in" svg:width="0.7098in" svg:height="1.1098in" draw:z-index="9"><draw:image xlink:href="Pictures/10000000000000AB000001021D5B718407F94390.jpg" xlink:type="simple" xlink:show="embed" xlink:actuate="onLoad" draw:mime-type="image/jpeg"/></draw:frame></text:p>
          </table:table-cell>
          <table:table-cell table:style-name="Table1.E3" office:value-type="string">
            <text:p text:style-name="P19"><draw:frame draw:style-name="fr1" draw:name="Image7" text:anchor-type="char" svg:y="0in" svg:width="0.7098in" svg:height="1.1098in" draw:z-index="10"><draw:image xlink:href="Pictures/10000000000000AB00000102701E3837DA59CD5E.jpg" xlink:type="simple" xlink:show="embed" xlink:actuate="onLoad" draw:mime-type="image/jpeg"/></draw:frame></text:p>
          </table:table-cell>
          <table:table-cell table:style-name="Table1.H3" office:value-type="string">
            <text:p text:style-name="P19"><draw:frame draw:style-name="fr2" draw:name="Image6" text:anchor-type="char" svg:width="0.7098in" svg:height="1.0799in" draw:z-index="11"><draw:image xlink:href="Pictures/10000000000000AB00000102FF0A1D6C640FDD12.jpg" xlink:type="simple" xlink:show="embed" xlink:actuate="onLoad" draw:mime-type="image/jpeg"/></draw:frame></text:p>
          </table:table-cell>
        </table:table-row>
      </table:table>
      <text:p text:style-name="P20"/>
      <text:p text:style-name="P3">Snoopy vs The Red Baron (Phil Gernhard, Dick Holler) (G)</text:p>
      <text:p text:style-name="P1"><text:a xlink:type="simple" xlink:href="https://www.youtube.com/watch?v=u_nHdUimSi8" office:target-frame-name="_blank" xlink:show="new" text:style-name="Internet_20_link" text:visited-style-name="Visited_20_Internet_20_Link"><text:span text:style-name="T1">Snoopy vs The Red Baron</text:span></text:a><text:span text:style-name="T2"> by The Royal Guardsmen (In F#)</text:span></text:p>
      <text:p text:style-name="P15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189842573840">
          <table:table-cell table:style-name="Table2.A1" table:number-columns-spanned="4" office:value-type="string">
            <text:p text:style-name="P38"><text:span text:style-name="T16">Intro</text:span><text:span text:style-name="T19"> <text:s/></text:span>G</text:p>
            <text:p text:style-name="P50"/>
            <text:p text:style-name="P38">G <text:s text:c="29"/>C</text:p>
            <text:p text:style-name="P42">After the turn of the century,</text:p>
            <text:p text:style-name="P38"><text:s text:c="10"/>G <text:s text:c="30"/>D7</text:p>
            <text:p text:style-name="P42">In the clear blue skies over Germany.</text:p>
            <text:p text:style-name="P38"><text:s text:c="14"/>G <text:s text:c="26"/><text:span text:style-name="T12"><text:s text:c="13"/></text:span><text:s text:c="3"/>C</text:p>
            <text:p text:style-name="P42">Came a roar and a thunder men had never heard,</text:p>
            <text:p text:style-name="P38"><text:s text:c="14"/>D7 <text:s text:c="28"/>G</text:p>
            <text:p text:style-name="P42">Like the screamin' sound of a big war bird.</text:p>
            <text:p text:style-name="P28"/>
            <text:p text:style-name="P38">G <text:s text:c="22"/>C</text:p>
            <text:p text:style-name="P42">Up in the sky, a man in a plane,</text:p>
            <text:p text:style-name="P38">G <text:s text:c="33"/>D7</text:p>
            <text:p text:style-name="P42">Baron von Richthoven was his name.</text:p>
            <text:p text:style-name="P38">G <text:s text:c="31"/>C</text:p>
            <text:p text:style-name="P42">Eighty men tried and eighty men died,</text:p>
            <text:p text:style-name="P38"><text:s text:c="21"/>D7 <text:s text:c="30"/>G</text:p>
            <text:p text:style-name="P42">Now they're buried together on the country side.</text:p>
            <text:p text:style-name="P28"/>
            <text:p text:style-name="P29">Chorus 1</text:p>
            <text:p text:style-name="P40">G <text:s text:c="35"/>C</text:p>
            <text:p text:style-name="P51">Ten, twenty, thirty, forty, fifty and more,</text:p>
            <text:p text:style-name="P40"><text:s text:c="7"/>G <text:s text:c="34"/>D7</text:p>
            <text:p text:style-name="P51">The bloody Red Baron was rollin' up the score.</text:p>
            <text:p text:style-name="P40">G <text:s text:c="36"/>C</text:p>
            <text:p text:style-name="P51">Eighty men died tryin' to end that spree,</text:p>
            <text:p text:style-name="P40"><text:s text:c="11"/>D7 <text:s text:c="28"/>G</text:p>
            <text:p text:style-name="P51">Of the bloody Red Baron of Germany.</text:p>
            <text:p text:style-name="P28"/>
            <text:p text:style-name="P38"><text:s text:c="10"/>G <text:s text:c="20"/>C</text:p>
            <text:p text:style-name="P42">In the nick of time, a hero arose,</text:p>
            <text:p text:style-name="P38"><text:s text:c="4"/>G <text:s text:c="35"/>D7</text:p>
            <text:p text:style-name="P42">A funny lookin' dog, with a big black nose.</text:p>
            <text:p text:style-name="P38"><text:s text:c="6"/>G <text:s text:c="27"/>C</text:p>
            <text:p text:style-name="P42">He flew into the sky to seek revenge,</text:p>
            <text:p text:style-name="P38"><text:s text:c="13"/>D7 <text:s text:c="31"/></text:p>
            <text:p text:style-name="P42">But the Baron shot him down; </text:p>
            <text:p text:style-name="P38"><text:s text:c="13"/>G <text:s text:c="19"/><text:span text:style-name="T25">|</text:span><text:span text:style-name="T12"> G</text:span></text:p>
            <text:p text:style-name="P42">"Curses! Foiled again!" <text:s text:c="5"/><text:span text:style-name="T22">Chorus 1</text:span></text:p>
            <text:p text:style-name="P26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38"><text:s text:c="8"/>G <text:s text:c="38"/>C</text:p>
            <text:p text:style-name="P42">Now Snoopy'd swore that he'd get that man,</text:p>
            <text:p text:style-name="P38"><text:s text:c="11"/>G <text:s text:c="45"/>D7</text:p>
            <text:p text:style-name="P42">So he asked the great pumpkin for a new battle </text:p>
            <text:p text:style-name="P39"><text:s text:c="6"/>G <text:s text:c="42"/>C <text:s text:c="2"/><text:span text:style-name="T24"><text:s text:c="18"/></text:span><text:span text:style-name="T23">plan.</text:span></text:p>
            <text:p text:style-name="P42">He challenged the German to a real dog fight,</text:p>
            <text:p text:style-name="P38"><text:s text:c="16"/>D7 <text:s text:c="33"/>G</text:p>
            <text:p text:style-name="P43">While the Baron was laughing, he got him in his</text:p>
            <text:p text:style-name="P44"><text:s/>sight.</text:p>
            <text:p text:style-name="P22"/>
            <text:p text:style-name="P38"><text:span text:style-name="T3">G <text:s/>C <text:s/>D <text:s/>C <text:s/>(</text:span><text:span text:style-name="T8">2</text:span><text:span text:style-name="T9">x</text:span><text:span text:style-name="T3">) <text:s/>G <text:s/></text:span><text:span text:style-name="T5">(</text:span><text:span text:style-name="T10">Key Change</text:span><text:span text:style-name="T5">)</text:span><text:span text:style-name="T3"> <text:s/>A</text:span></text:p>
            <text:p text:style-name="P42"/>
            <text:p text:style-name="P38"><text:s text:c="7"/>A <text:s text:c="34"/>D</text:p>
            <text:p text:style-name="P42">The bloody Red Baron was in a fix;</text:p>
            <text:p text:style-name="P38"><text:s text:c="6"/>A <text:s text:c="37"/>E7</text:p>
            <text:p text:style-name="P42">He tried everything, but he'd run out of tricks.</text:p>
            <text:p text:style-name="P38">A <text:s text:c="41"/>D</text:p>
            <text:p text:style-name="P42">Snoopy fired once, then he fired twice,</text:p>
            <text:p text:style-name="P38"><text:s text:c="14"/>E7 <text:s text:c="32"/>A</text:p>
            <text:p text:style-name="P42">And the bloody Red Baron was spinnin' out of sight.</text:p>
            <text:p text:style-name="P22"/>
            <text:p text:style-name="P29">Chorus <text:span text:style-name="T19">2</text:span></text:p>
            <text:p text:style-name="P40">A <text:s text:c="35"/>D</text:p>
            <text:p text:style-name="P51">Ten, twenty, thirty, forty, fifty and more,</text:p>
            <text:p text:style-name="P40"><text:s text:c="7"/>A <text:s text:c="35"/>E7</text:p>
            <text:p text:style-name="P51">The bloody Red Baron was rollin' up the score.</text:p>
            <text:p text:style-name="P40">A <text:s text:c="36"/>D</text:p>
            <text:p text:style-name="P51">Eighty men died tryin' to end that spree,</text:p>
            <text:p text:style-name="P40"><text:s text:c="11"/>E7 <text:s text:c="29"/>A</text:p>
            <text:p text:style-name="P51">Of the bloody Red Baron of Germany. <text:span text:style-name="T20"><text:s/><text:line-break/></text:span><text:span text:style-name="T21">(</text:span><text:span text:style-name="T18">Turnaround</text:span><text:span text:style-name="T21">: </text:span><text:span text:style-name="T20">Well...</text:span><text:span text:style-name="T21">)</text:span></text:p>
            <text:p text:style-name="P22"/>
            <text:p text:style-name="P46"><text:span text:style-name="T13">Chorus 2</text:span></text:p>
            <text:p text:style-name="P22"/>
            <text:p text:style-name="P25">Outro</text:p>
            <text:p text:style-name="P38"><text:s text:c="11"/>E7 <text:s text:c="29"/>A <text:s text:c="12"/><text:span text:style-name="T19">E7 <text:s/>A</text:span></text:p>
            <text:p text:style-name="P48">Of the bloody Red Baron of Germany. </text:p>
            <text:p text:style-name="P49"/>
          </table:table-cell>
          <table:covered-table-cell/>
          <table:covered-table-cell/>
          <table:covered-table-cell/>
        </table:table-row>
        <table:table-row table:style-name="TableLine2189842573840">
          <table:table-cell table:style-name="Table2.A1" office:value-type="string">
            <text:p text:style-name="P36"><draw:frame draw:style-name="fr1" draw:name="Image54" text:anchor-type="char" svg:y="0in" svg:width="0.7299in" svg:height="1.1in" draw:z-index="12"><draw:image xlink:href="Pictures/10000000000000AB00000102FDA2A91764C8C0A8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3" text:anchor-type="char" svg:y="0in" svg:width="0.7299in" svg:height="1.1in" draw:z-index="13"><draw:image xlink:href="Pictures/10000000000000AB0000010260AEBE9A5BE49920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52" text:anchor-type="char" svg:y="0in" svg:width="0.7299in" svg:height="1.1in" draw:z-index="14"><draw:image xlink:href="Pictures/10000000000000AB0000010250D2B7C140945AAB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379" text:anchor-type="char" svg:y="0in" svg:width="0.7299in" svg:height="1.1in" draw:z-index="1"><draw:image xlink:href="Pictures/10000000000000AB0000010242B2E238AD4665B0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362" text:anchor-type="char" svg:y="0in" svg:width="0.7299in" svg:height="1.1in" draw:z-index="2"><draw:image xlink:href="Pictures/10000000000000AB00000102633D8CC213ABC491.jpg" xlink:type="simple" xlink:show="embed" xlink:actuate="onLoad" draw:mime-type="image/jpeg"/></draw:frame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Line2189842573840"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  <text:p text:style-name="P35">Bari</text:p>
          </table:table-cell>
          <table:table-cell table:style-name="Table2.A1" office:value-type="string">
            <text:p text:style-name="P36"><draw:frame draw:style-name="fr1" draw:name="Image4" text:anchor-type="char" svg:y="0in" svg:width="0.7098in" svg:height="1.1098in" draw:z-index="15"><draw:image xlink:href="Pictures/10000000000000AB00000102EC72F8A40ADDA9D6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5" text:anchor-type="char" svg:y="0in" svg:width="0.7098in" svg:height="1.1098in" draw:z-index="16"><draw:image xlink:href="Pictures/10000000000000AB0000010234DC1B09DBEC5DDE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8" text:anchor-type="char" svg:y="0in" svg:width="0.7098in" svg:height="1.1098in" draw:z-index="17"><draw:image xlink:href="Pictures/10000000000000AB000001024A952E712AD5E155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9" text:anchor-type="char" svg:y="0in" svg:width="0.7098in" svg:height="1.1in" draw:z-index="18"><draw:image xlink:href="Pictures/10000000000000AB00000102B9163F71D002EAF6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129" text:anchor-type="char" svg:y="0in" svg:width="0.7098in" svg:height="1.1098in" draw:z-index="19"><draw:image xlink:href="Pictures/10000000000000AB0000010269BEEDEF5665D023.jpg" xlink:type="simple" xlink:show="embed" xlink:actuate="onLoad" draw:mime-type="image/jpeg"/></draw:frame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5M10S</meta:editing-duration>
    <meta:editing-cycles>9</meta:editing-cycles>
    <meta:generator>LibreOffice/7.0.4.2$Windows_X86_64 LibreOffice_project/dcf040e67528d9187c66b2379df5ea4407429775</meta:generator>
    <dc:date>2021-03-23T15:53:29.995000000</dc:date>
    <meta:print-date>2021-03-23T14:41:33.522000000</meta:print-date>
    <meta:document-statistic meta:table-count="2" meta:image-count="20" meta:object-count="0" meta:page-count="2" meta:paragraph-count="140" meta:word-count="689" meta:character-count="5542" meta:non-whitespace-character-count="2500"/>
  </office:meta>
</office:document-meta>
</file>