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05c62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officeooo:rsid="00205c62" officeooo:paragraph-rsid="00205c62"/>
    </style:style>
    <style:style style:name="P5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none" fo:font-weight="bold" officeooo:paragraph-rsid="00205c62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bold" officeooo:rsid="00205c62" officeooo:paragraph-rsid="00205c62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9" style:family="paragraph" style:parent-style-name="Standard">
      <style:text-properties style:font-name="Arial" fo:font-size="11pt" style:text-underline-style="none" officeooo:paragraph-rsid="00205c62" style:font-size-asian="11pt" style:font-size-complex="11pt"/>
    </style:style>
    <style:style style:name="P10" style:family="paragraph" style:parent-style-name="Standard">
      <style:text-properties style:font-name="Arial" fo:font-size="11pt" style:text-underline-style="none" officeooo:rsid="00205c62" officeooo:paragraph-rsid="00205c62" style:font-size-asian="11pt" style:font-size-complex="11pt"/>
    </style:style>
    <style:style style:name="P11" style:family="paragraph" style:parent-style-name="Standard">
      <style:text-properties style:font-name="Arial" fo:font-size="11pt" style:text-underline-style="none" fo:background-color="#ffff00" style:font-size-asian="11pt" style:font-size-complex="11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05c62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dfd" style:font-weight-asian="bold" style:font-weight-complex="bold"/>
    </style:style>
    <style:style style:name="T3" style:family="text">
      <style:text-properties fo:font-weight="bold" officeooo:rsid="00205c62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e6dfd" fo:background-color="#ffff00" loext:char-shading-value="0" style:font-weight-asian="bold" style:font-weight-complex="bold"/>
    </style:style>
    <style:style style:name="T6" style:family="text">
      <style:text-properties fo:font-weight="bold" officeooo:rsid="00205c62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05c62"/>
    </style:style>
    <style:style style:name="T10" style:family="text">
      <style:text-properties style:font-name="Arial" style:text-underline-style="none" fo:font-weight="bold" style:font-weight-asian="bold" style:font-weight-complex="bold"/>
    </style:style>
    <style:style style:name="T11" style:family="text">
      <style:text-properties style:font-name="Arial" style:text-underline-style="none" fo:font-weight="bold" officeooo:rsid="00205c62" style:font-weight-asian="bold" style:font-weight-complex="bold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officeooo:rsid="00205c62" style:font-weight-asian="bold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205c62" style:font-weight-asian="bold" style:font-weight-complex="bold"/>
    </style:style>
    <style:style style:name="T16" style:family="text">
      <style:text-properties officeooo:rsid="0018578c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205c62" style:font-weight-asian="bold" style:font-weight-complex="bold"/>
    </style:style>
    <style:style style:name="T19" style:family="text">
      <style:text-properties fo:font-style="italic" fo:font-weight="bold" officeooo:rsid="00205c62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noopy vs The Red Baron (Phil Gernhard, Dick Holler) (<text:span text:style-name="T16">C</text:span>)</text:p>
      <text:p text:style-name="P2"><text:a xlink:type="simple" xlink:href="https://www.youtube.com/watch?v=u_nHdUimSi8" office:target-frame-name="_blank" xlink:show="new" text:style-name="Internet_20_link" text:visited-style-name="Visited_20_Internet_20_Link"><text:span text:style-name="T14">Snoopy vs The Red Baron</text:span></text:a><text:span text:style-name="T10"> by The Royal Guardsmen </text:span><text:span text:style-name="T11">(1966) </text:span><text:span text:style-name="T10">(In F#)</text:span></text:p>
      <text:p text:style-name="P3"/>
      <text:p text:style-name="P3"/>
      <text:p text:style-name="P5"><text:span text:style-name="T7">Intro</text:span> <text:s/>C</text:p>
      <text:p text:style-name="P8"/>
      <text:p text:style-name="P5">C <text:s text:c="29"/>F</text:p>
      <text:p text:style-name="P8">After the turn of the century,</text:p>
      <text:p text:style-name="P5"><text:s text:c="10"/>C <text:s text:c="30"/>G7</text:p>
      <text:p text:style-name="P8">In the clear blue skies over Germany.</text:p>
      <text:p text:style-name="P5"><text:s text:c="14"/>C <text:s text:c="42"/>F</text:p>
      <text:p text:style-name="P8">Came a roar and a thunder men had never heard,</text:p>
      <text:p text:style-name="P5"><text:s text:c="14"/>G7 <text:s text:c="28"/>C</text:p>
      <text:p text:style-name="P8">Like the screamin' sound of a big war bird.</text:p>
      <text:p text:style-name="P8"><text:s/></text:p>
      <text:p text:style-name="P5">C <text:s text:c="23"/>F</text:p>
      <text:p text:style-name="P8">Up in the sky, a man in a plane,</text:p>
      <text:p text:style-name="P5">C <text:s text:c="34"/>G7</text:p>
      <text:p text:style-name="P8">Baron von Richthoven, was his name.</text:p>
      <text:p text:style-name="P5">C <text:s text:c="31"/>F</text:p>
      <text:p text:style-name="P8">Eighty men tried and eighty men died,</text:p>
      <text:p text:style-name="P5"><text:s text:c="20"/>G7 <text:s text:c="30"/>C</text:p>
      <text:p text:style-name="P8">Now they're buried together on the country side.</text:p>
      <text:p text:style-name="P8"><text:s/></text:p>
      <text:p text:style-name="P11"><text:span text:style-name="T1">Chorus 1</text:span></text:p>
      <text:p text:style-name="P5">C <text:s text:c="35"/>F</text:p>
      <text:p text:style-name="P8">Ten, twenty, thirty, forty, fifty and more,</text:p>
      <text:p text:style-name="P5"><text:s text:c="7"/>C <text:s text:c="35"/>G7</text:p>
      <text:p text:style-name="P8">The bloody Red Baron was rollin' up the score.</text:p>
      <text:p text:style-name="P5">C <text:s text:c="36"/>F</text:p>
      <text:p text:style-name="P8">Eighty men died tryin' to end that spree,</text:p>
      <text:p text:style-name="P5"><text:s text:c="11"/>G7 <text:s text:c="28"/>C</text:p>
      <text:p text:style-name="P8">Of the bloody Red Baron of Germany.</text:p>
      <text:p text:style-name="P8"/>
      <text:p text:style-name="P5"><text:s text:c="10"/>C <text:s text:c="20"/>F</text:p>
      <text:p text:style-name="P8">In the nick of time, a hero arose,</text:p>
      <text:p text:style-name="P5"><text:s text:c="4"/>C <text:s text:c="35"/>G7</text:p>
      <text:p text:style-name="P8">A funny lookin' dog, with a big black nose.</text:p>
      <text:p text:style-name="P5"><text:s text:c="6"/>C <text:s text:c="27"/>F</text:p>
      <text:p text:style-name="P8">He flew into the sky to seek revenge,</text:p>
      <text:p text:style-name="P5"><text:s text:c="13"/>G7 <text:s text:c="46"/>C</text:p>
      <text:p text:style-name="P8">But the Baron shot him down; "Curses! <text:s/>Foiled again!"</text:p>
      <text:p text:style-name="P8"><text:span text:style-name="T4">Chorus </text:span><text:span text:style-name="T5">1</text:span></text:p>
      <text:p text:style-name="P8"/>
      <text:p text:style-name="P9"><text:span text:style-name="T4">K</text:span><text:span text:style-name="T6">ey</text:span><text:span text:style-name="T4"> C</text:span><text:span text:style-name="T6">hange</text:span><text:span text:style-name="T4"> <text:s/></text:span><text:span text:style-name="T5">1</text:span></text:p>
      <text:p text:style-name="P5"><text:span text:style-name="T7">Interlude</text:span> <text:s/>C#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 text:c="9"/>C# <text:s text:c="35"/>F#</text:p>
      <text:p text:style-name="P8">Now Snoopy'd swore that he'd get that man,</text:p>
      <text:p text:style-name="P5"><text:s text:c="11"/>C# <text:s text:c="42"/>G#7</text:p>
      <text:p text:style-name="P8">So he asked the great pumpkin for a new battle plan.</text:p>
      <text:p text:style-name="P5"><text:soft-page-break/><text:s text:c="6"/>C# <text:s text:c="40"/>F#</text:p>
      <text:p text:style-name="P8">He challenged the German to a real dog fight,</text:p>
      <text:p text:style-name="P5"><text:s text:c="16"/>G#7 <text:s text:c="30"/>C#</text:p>
      <text:p text:style-name="P8">While the Baron was laughing, he got him in his sight.</text:p>
      <text:p text:style-name="P8"><text:s/></text:p>
      <text:p text:style-name="P8"><text:span text:style-name="T4">Interlude</text:span><text:span text:style-name="T1"> <text:s/>C# F# <text:s/>G# F# (2</text:span><text:span text:style-name="T2">x</text:span><text:span text:style-name="T1">), C#</text:span></text:p>
      <text:p text:style-name="P8"><text:span text:style-name="T4">K</text:span><text:span text:style-name="T6">ey</text:span><text:span text:style-name="T4"> C</text:span><text:span text:style-name="T6">hange</text:span><text:span text:style-name="T4"> </text:span><text:span text:style-name="T5">2</text:span></text:p>
      <text:p text:style-name="P9"><text:span text:style-name="T4">Interlude</text:span><text:span text:style-name="T1"> <text:s/>D</text:span></text:p>
      <text:p text:style-name="P9"><text:s/></text:p>
      <text:p text:style-name="P5"><text:s text:c="7"/>D <text:s text:c="34"/>G</text:p>
      <text:p text:style-name="P8">The bloody Red Baron was in a fix;</text:p>
      <text:p text:style-name="P5"><text:s text:c="6"/>D <text:s text:c="36"/>A7</text:p>
      <text:p text:style-name="P8">He tried everything, but he'd run out of tricks.</text:p>
      <text:p text:style-name="P5">D <text:s text:c="40"/>G</text:p>
      <text:p text:style-name="P8">Snoopy fired once, then he __ fired twice,</text:p>
      <text:p text:style-name="P5"><text:s text:c="14"/>A7 <text:s text:c="31"/>D</text:p>
      <text:p text:style-name="P8">And the bloody Red Baron was spinnin' out of sight.</text:p>
      <text:p text:style-name="P8"><text:s/></text:p>
      <text:p text:style-name="P11"><text:span text:style-name="T1">Chorus </text:span><text:span text:style-name="T2">2</text:span></text:p>
      <text:p text:style-name="P5">D <text:s text:c="34"/>G</text:p>
      <text:p text:style-name="P8">Ten, twenty, thirty, forty, fifty and more,</text:p>
      <text:p text:style-name="P5"><text:s text:c="7"/>D <text:s text:c="34"/>A7</text:p>
      <text:p text:style-name="P8">The bloody Red Baron was rollin' up the score.</text:p>
      <text:p text:style-name="P5">D <text:s text:c="36"/>G</text:p>
      <text:p text:style-name="P8">Eighty men died tryin' to end that spree,</text:p>
      <text:p text:style-name="P5"><text:s text:c="12"/>A7 <text:s text:c="27"/>D</text:p>
      <text:p text:style-name="P8">Of the bloody Red Baron of Germany. <text:span text:style-name="T9">(</text:span><text:span text:style-name="T19">Turnaround</text:span><text:span text:style-name="T9">: </text:span>Well...<text:span text:style-name="T9">)</text:span></text:p>
      <text:p text:style-name="P8"><text:s/></text:p>
      <text:p text:style-name="P7">Repeat Chorus 2</text:p>
      <text:p text:style-name="P8"/>
      <text:p text:style-name="P7">Outro</text:p>
      <text:p text:style-name="P6"><text:s text:c="11"/>A7 <text:s text:c="28"/>D <text:s text:c="11"/><text:span text:style-name="T9">A7 <text:s/>D</text:span></text:p>
      <text:p text:style-name="P10">Of the bloody Red Baron of Germany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2:45:15.944000000</meta:creation-date>
    <dc:date>2021-03-23T13:06:54.950000000</dc:date>
    <meta:editing-duration>PT1M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77" meta:word-count="352" meta:character-count="2779" meta:non-whitespace-character-count="1308"/>
  </office:meta>
</office:document-meta>
</file>