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now falls softly at night</text:p>
      <text:p text:style-name="Standard"/>
      <text:p text:style-name="Standard">Leise rieselt der Schnee </text:p>
      <text:p text:style-name="Standard"/>
      <text:p text:style-name="Standard">Melodie - Melodie - &amp; Text: Eduard Ebel, 1839-1905</text:p>
      <text:p text:style-name="Standard"/>
      <text:p text:style-name="Standard"><text:s text:c="3"/></text:p>
      <text:p text:style-name="Standard"/>
      <text:p text:style-name="Standard">1. Leise rieselt der Schnee,</text:p>
      <text:p text:style-name="Standard">Still und starr liegt der See,</text:p>
      <text:p text:style-name="Standard">Weihnachtlich glänzet der Wald</text:p>
      <text:p text:style-name="Standard">Freue dich, 's Christkind kommt bald! </text:p>
      <text:p text:style-name="Standard"/>
      <text:p text:style-name="Standard">2. In den Herzen ist's warm;</text:p>
      <text:p text:style-name="Standard">Still schweigt Kummer und Harm.</text:p>
      <text:p text:style-name="Standard">Sorge des Lebens verhallt;</text:p>
      <text:p text:style-name="Standard">Freue dich! 's Christkind kommt bald! </text:p>
      <text:p text:style-name="Standard"/>
      <text:p text:style-name="Standard">3. Bald ist heilige Nacht,</text:p>
      <text:p text:style-name="Standard">Chor der Engel erwacht;</text:p>
      <text:p text:style-name="Standard">Horch nur, wie lieblich es schallt,</text:p>
      <text:p text:style-name="Standard">Freue dich, 's Christkind kommt bald! </text:p>
      <text:p text:style-name="Standard"/>
      <text:p text:style-name="Standard">4. 's Kindlein, göttlich und arm,</text:p>
      <text:p text:style-name="Standard">Macht die Herzen so warm,</text:p>
      <text:p text:style-name="Standard">Strahle, du Stern überm Wald,</text:p>
      <text:p text:style-name="Standard">Freue dich, s'Christkind kommt bald! <text:tab/><text:tab/></text:p>
      <text:p text:style-name="Standard"/>
      <text:p text:style-name="Standard">tr. Bill Egan, 1997</text:p>
      <text:p text:style-name="Standard"/>
      <text:p text:style-name="Standard">1. Snow falls softly at night,</text:p>
      <text:p text:style-name="Standard">Stars o'er the lake shine so bright,</text:p>
      <text:p text:style-name="Standard">The forest reflects holy light,</text:p>
      <text:p text:style-name="Standard">The Christchild is coming tonight! </text:p>
      <text:p text:style-name="Standard"/>
      <text:p text:style-name="Standard">2. Hearts of mankind are warm,</text:p>
      <text:p text:style-name="Standard">Tonight, all sorrow is gone,</text:p>
      <text:p text:style-name="Standard">From heaven there shines a great light,</text:p>
      <text:p text:style-name="Standard">The Christchild is coming tonight! </text:p>
      <text:p text:style-name="Standard"/>
      <text:p text:style-name="Standard">3. Choirs of angels are singing,</text:p>
      <text:p text:style-name="Standard">Hear the church bells all ringing,</text:p>
      <text:p text:style-name="Standard">They tell of a glorious sight,</text:p>
      <text:p text:style-name="Standard">The Christchild is born on this night!</text:p>
      <text:p text:style-name="Standard"/>
      <text:p text:style-name="Standard">URL: <text:a xlink:type="simple" xlink:href="http://ingeb.org/Lieder/LeiseRie.html">http://ingeb.org/Lieder/LeiseRie.html</text:a> </text:p>
      <text:p text:style-name="Standard"/>
      <text:p text:style-name="Standard">Recording of translation posted on Christmas International Group at Yahoo.com May 17, 2007:</text:p>
      <text:p text:style-name="Standard"><text:a xlink:type="simple" xlink:href="http://groups.yahoo.com/group/ChristmasInternational/files/">http://groups.yahoo.com/group/ChristmasInternational/files/</text:a> </text:p>
      <text:p text:style-name="Standard"/>
      <text:p text:style-name="Standard"><text:a xlink:type="simple" xlink:href="http://www.hymnsandcarolsofchristmas.com/Hymns_and_Carols/snow_falls_softly_at_night.htm">http://www.hymnsandcarolsofchristmas.com/Hymns_and_Carols/snow_falls_softly_at_night.htm</text:a> </text:p>
      <text:p text:style-name="Standard"/>
      <text:p text:style-name="Standard"/>
      <text:p text:style-name="Standard">Snow falls soft in the night</text:p>
      <text:p text:style-name="Standard">( Leise rieselt der Schnee) - Bill Egan, 1997 </text:p>
      <text:p text:style-name="Standard"/>
      <text:p text:style-name="Standard"/>
      <text:p text:style-name="Standard">1</text:p>
      <text:p text:style-name="Standard">Snow falls soft in the night,</text:p>
      <text:p text:style-name="Standard">stars o'er the lake shine so bright.</text:p>
      <text:p text:style-name="Standard">The forest reflects holy light,</text:p>
      <text:p text:style-name="Standard">The Christchild is coming tonight!</text:p>
      <text:p text:style-name="Standard"/>
      <text:p text:style-name="Standard">2</text:p>
      <text:p text:style-name="Standard">Hearts of mankind are warm,</text:p>
      <text:p text:style-name="Standard">tonight, all sorrow is gone.</text:p>
      <text:p text:style-name="Standard">From heaven there shines a great light,</text:p>
      <text:p text:style-name="Standard">The Christchild is coming tonight!</text:p>
      <text:p text:style-name="Standard"/>
      <text:p text:style-name="Standard">3</text:p>
      <text:p text:style-name="Standard">Choirs of angels are singing,</text:p>
      <text:p text:style-name="Standard">hear the church bells all ringing.</text:p>
      <text:p text:style-name="Standard">They tell of a glorious sight,</text:p>
      <text:p text:style-name="Standard">The Christchild is born on this night!</text:p>
      <text:p text:style-name="Standard"/>
      <text:p text:style-name="Standard">URL: <text:a xlink:type="simple" xlink:href="http://www.web-wolf.de/musik/liedertexte/volksliedertexte/leise_rieselt_engl.htm">http://www.web-wolf.de/musik/liedertexte/volksliedertexte/leise_rieselt_engl.htm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5-18T06:09:25</meta:creation-date>
    <dc:date>2007-05-18T06:23:17</dc:date>
    <dc:language>en-US</dc:language>
    <meta:editing-cycles>6</meta:editing-cycles>
    <meta:editing-duration>PT13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5" meta:word-count="308" meta:character-count="1892"/>
  </office:meta>
</office:document-meta>
</file>