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6000000C86AEECDFF26602DCB.png" manifest:media-type="image/png"/>
  <manifest:file-entry manifest:full-path="Pictures/10000000000000E10000012CB4C1DD49C92374E0.jpg" manifest:media-type="image/jpeg"/>
  <manifest:file-entry manifest:full-path="Pictures/10000000000000E10000012CE92007CC51FC9C3A.jpg" manifest:media-type="image/jpeg"/>
  <manifest:file-entry manifest:full-path="Pictures/10000000000000E10000012CBF6CC28B2AAD458D.jpg" manifest:media-type="image/jpeg"/>
  <manifest:file-entry manifest:full-path="Pictures/10000000000000E10000012C76E2A1E46A85B43E.jpg" manifest:media-type="image/jpeg"/>
  <manifest:file-entry manifest:full-path="Pictures/10000000000000E10000012C5A1CF38D48B42182.jpg" manifest:media-type="image/jpeg"/>
  <manifest:file-entry manifest:full-path="Pictures/10000000000000E10000012C2450442A55667BA0.jpg" manifest:media-type="image/jpeg"/>
  <manifest:file-entry manifest:full-path="Pictures/10000000000000E10000012C4107C1850C70205D.jpg" manifest:media-type="image/jpeg"/>
  <manifest:file-entry manifest:full-path="Pictures/10000000000000E10000012CE828C2FFC011846E.jpg" manifest:media-type="image/jpeg"/>
  <manifest:file-entry manifest:full-path="Pictures/10000000000000E10000012C76D0F1D87191AD1D.jpg" manifest:media-type="image/jpeg"/>
  <manifest:file-entry manifest:full-path="Pictures/1000000000000096000000C8628DD2D6A20DCC47.png" manifest:media-type="image/png"/>
  <manifest:file-entry manifest:full-path="Pictures/10000000000000E10000012CBCACABE0B951F600.jpg" manifest:media-type="image/jpeg"/>
  <manifest:file-entry manifest:full-path="Pictures/10000000000000E10000012CE3ECADBB2F688B47.jpg" manifest:media-type="image/jpeg"/>
  <manifest:file-entry manifest:full-path="Pictures/10000000000000E10000012C6A1C62496CC1F2D4.jpg" manifest:media-type="image/jpeg"/>
  <manifest:file-entry manifest:full-path="Pictures/10000000000000E10000012C6DE9CB39CF5C1B5B.jpg" manifest:media-type="image/jpeg"/>
  <manifest:file-entry manifest:full-path="Pictures/10000000000000E10000012C181D0BE1A0B1A47B.jpg" manifest:media-type="image/jpeg"/>
  <manifest:file-entry manifest:full-path="Pictures/10000000000000E10000012CDC7DA123EE9C02F4.jpg" manifest:media-type="image/jpeg"/>
  <manifest:file-entry manifest:full-path="Pictures/10000000000000E10000012CA38B13EAD1294721.jpg" manifest:media-type="image/jpeg"/>
  <manifest:file-entry manifest:full-path="Pictures/10000000000000E10000012CBE3FDA334071CF43.jpg" manifest:media-type="image/jpeg"/>
  <manifest:file-entry manifest:full-path="Pictures/10000000000000E10000012C0EFAD4A2CEFAD15C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fo:margin-left="0in" fo:margin-top="0in" fo:margin-bottom="0in" table:align="left" style:writing-mode="lr-tb"/>
    </style:style>
    <style:style style:name="Table1.A" style:family="table-column">
      <style:table-column-properties style:column-width="0.9444in"/>
    </style:style>
    <style:style style:name="Table1.B" style:family="table-column">
      <style:table-column-properties style:column-width="0.9458in"/>
    </style:style>
    <style:style style:name="Table1.C" style:family="table-column">
      <style:table-column-properties style:column-width="0.9451in"/>
    </style:style>
    <style:style style:name="Table1.D" style:family="table-column">
      <style:table-column-properties style:column-width="0.9465in"/>
    </style:style>
    <style:style style:name="Table1.F" style:family="table-column">
      <style:table-column-properties style:column-width="0.9194in"/>
    </style:style>
    <style:style style:name="Table1.G" style:family="table-column">
      <style:table-column-properties style:column-width="0.8264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82in" fo:border="none"/>
    </style:style>
    <style:style style:name="Table1.A7" style:family="table-cell">
      <style:table-cell-properties fo:padding="0.0382in" fo:border-left="0.5pt solid #000000" fo:border-right="none" fo:border-top="0.5pt solid #000000" fo:border-bottom="none"/>
    </style:style>
    <style:style style:name="Table1.B7" style:family="table-cell">
      <style:table-cell-properties fo:padding="0.0382in" fo:border-left="none" fo:border-right="none" fo:border-top="0.5pt solid #000000" fo:border-bottom="none"/>
    </style:style>
    <style:style style:name="Table1.D7" style:family="table-cell">
      <style:table-cell-properties fo:padding="0.0382in" fo:border-left="none" fo:border-right="0.5pt solid #000000" fo:border-top="0.5pt solid #000000" fo:border-bottom="none"/>
    </style:style>
    <style:style style:name="Table1.A8" style:family="table-cell">
      <style:table-cell-properties fo:padding="0.0382in" fo:border-left="0.5pt solid #000000" fo:border-right="none" fo:border-top="none" fo:border-bottom="none"/>
    </style:style>
    <style:style style:name="Table1.D8" style:family="table-cell">
      <style:table-cell-properties fo:padding="0.0382in" fo:border-left="none" fo:border-right="0.5pt solid #000000" fo:border-top="none" fo:border-bottom="none"/>
    </style:style>
    <style:style style:name="Table1.A9" style:family="table-cell">
      <style:table-cell-properties fo:padding="0.0382in" fo:border-left="0.5pt solid #000000" fo:border-right="none" fo:border-top="none" fo:border-bottom="0.5pt solid #000000"/>
    </style:style>
    <style:style style:name="Table1.B9" style:family="table-cell">
      <style:table-cell-properties fo:padding="0.0382in" fo:border-left="none" fo:border-right="none" fo:border-top="none" fo:border-bottom="0.5pt solid #000000"/>
    </style:style>
    <style:style style:name="Table1.D9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in" fo:margin-left="0in" fo:margin-top="0in" fo:margin-bottom="0in" table:align="left" style:writing-mode="lr-tb"/>
    </style:style>
    <style:style style:name="Table2.A" style:family="table-column">
      <style:table-column-properties style:column-width="0.9444in"/>
    </style:style>
    <style:style style:name="Table2.B" style:family="table-column">
      <style:table-column-properties style:column-width="0.9458in"/>
    </style:style>
    <style:style style:name="Table2.C" style:family="table-column">
      <style:table-column-properties style:column-width="0.9451in"/>
    </style:style>
    <style:style style:name="Table2.D" style:family="table-column">
      <style:table-column-properties style:column-width="0.9465in"/>
    </style:style>
    <style:style style:name="Table2.F" style:family="table-column">
      <style:table-column-properties style:column-width="0.9194in"/>
    </style:style>
    <style:style style:name="Table2.G" style:family="table-column">
      <style:table-column-properties style:column-width="0.826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="0.0382in" fo:border="none"/>
    </style:style>
    <style:style style:name="Table2.A7" style:family="table-cell">
      <style:table-cell-properties fo:padding="0.0382in" fo:border-left="0.5pt solid #000000" fo:border-right="none" fo:border-top="0.5pt solid #000000" fo:border-bottom="none"/>
    </style:style>
    <style:style style:name="Table2.B7" style:family="table-cell">
      <style:table-cell-properties fo:padding="0.0382in" fo:border-left="none" fo:border-right="none" fo:border-top="0.5pt solid #000000" fo:border-bottom="none"/>
    </style:style>
    <style:style style:name="Table2.D7" style:family="table-cell">
      <style:table-cell-properties fo:padding="0.0382in" fo:border-left="none" fo:border-right="0.5pt solid #000000" fo:border-top="0.5pt solid #000000" fo:border-bottom="none"/>
    </style:style>
    <style:style style:name="Table2.A8" style:family="table-cell">
      <style:table-cell-properties fo:padding="0.0382in" fo:border-left="0.5pt solid #000000" fo:border-right="none" fo:border-top="none" fo:border-bottom="none"/>
    </style:style>
    <style:style style:name="Table2.D8" style:family="table-cell">
      <style:table-cell-properties fo:padding="0.0382in" fo:border-left="none" fo:border-right="0.5pt solid #000000" fo:border-top="none" fo:border-bottom="none"/>
    </style:style>
    <style:style style:name="Table2.A9" style:family="table-cell">
      <style:table-cell-properties fo:padding="0.0382in" fo:border-left="0.5pt solid #000000" fo:border-right="none" fo:border-top="none" fo:border-bottom="0.5pt solid #000000"/>
    </style:style>
    <style:style style:name="Table2.B9" style:family="table-cell">
      <style:table-cell-properties fo:padding="0.0382in" fo:border-left="none" fo:border-right="none" fo:border-top="none" fo:border-bottom="0.5pt solid #000000"/>
    </style:style>
    <style:style style:name="Table2.D9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f9486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text-properties style:font-name="Arial" fo:font-size="13pt" fo:font-weight="bold" officeooo:paragraph-rsid="001f9486" style:font-size-asian="13pt" style:font-weight-asian="bold" style:font-size-complex="13pt" style:font-weight-complex="bold"/>
    </style:style>
    <style:style style:name="P5" style:family="paragraph" style:parent-style-name="Standard">
      <style:text-properties style:font-name="Arial" fo:font-size="13pt" officeooo:paragraph-rsid="001f9486" style:font-size-asian="13pt" style:font-size-complex="13pt"/>
    </style:style>
    <style:style style:name="P6" style:family="paragraph" style:parent-style-name="Standard">
      <style:text-properties style:font-name="Arial" fo:font-size="6pt" style:font-size-asian="6pt" style:font-size-complex="6pt"/>
    </style:style>
    <style:style style:name="P7" style:family="paragraph" style:parent-style-name="Standard">
      <style:text-properties style:font-name="Arial" fo:font-size="6pt" officeooo:paragraph-rsid="001f9486" style:font-size-asian="6pt" style:font-size-complex="6pt"/>
    </style:style>
    <style:style style:name="P8" style:family="paragraph" style:parent-style-name="Standard">
      <style:text-properties style:font-name="Arial" fo:font-size="6pt" officeooo:rsid="00209efd" style:font-size-asian="5.25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Arial" fo:font-size="2pt" style:font-size-asian="2pt" style:font-size-complex="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2pt" officeooo:paragraph-rsid="001f9486" style:font-size-asian="2pt" style:font-size-complex="2pt"/>
    </style:style>
    <style:style style:name="P11" style:family="paragraph" style:parent-style-name="Standard">
      <style:paragraph-properties fo:text-align="center" style:justify-single-word="false"/>
      <style:text-properties style:font-name="Arial"/>
    </style:style>
    <style:style style:name="P12" style:family="paragraph" style:parent-style-name="Standard">
      <style:paragraph-properties fo:text-align="center" style:justify-single-word="false"/>
      <style:text-properties style:font-name="Arial" officeooo:paragraph-rsid="001f9486"/>
    </style:style>
    <style:style style:name="P13" style:family="paragraph" style:parent-style-name="Standard">
      <style:text-properties style:font-name="Arial" officeooo:paragraph-rsid="001f9486"/>
    </style:style>
    <style:style style:name="P14" style:family="paragraph" style:parent-style-name="Standard">
      <style:text-properties style:font-name="Arial1" officeooo:paragraph-rsid="001f9486"/>
    </style:style>
    <style:style style:name="P15" style:family="paragraph" style:parent-style-name="Standard">
      <style:text-properties style:font-name="Arial1"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text-properties style:font-name="Arial1" fo:font-size="13pt" fo:font-weight="bold" officeooo:paragraph-rsid="00209efd" style:font-size-asian="13pt" style:font-weight-asian="bold" style:font-size-complex="13pt" style:font-weight-complex="bold"/>
    </style:style>
    <style:style style:name="P17" style:family="paragraph" style:parent-style-name="Standard">
      <style:text-properties style:font-name="Arial1" fo:font-size="13pt" style:font-size-asian="13pt" style:font-size-complex="13pt"/>
    </style:style>
    <style:style style:name="P18" style:family="paragraph" style:parent-style-name="Standard">
      <style:text-properties style:font-name="Arial1" fo:font-size="13pt" officeooo:paragraph-rsid="00209efd" style:font-size-asian="13pt" style:font-size-complex="13pt"/>
    </style:style>
    <style:style style:name="P19" style:family="paragraph" style:parent-style-name="Standard">
      <style:text-properties style:font-name="Arial1" fo:font-size="13pt" fo:font-weight="normal" officeooo:paragraph-rsid="00209efd" style:font-size-asian="13pt" style:font-weight-asian="normal" style:font-size-complex="13pt" style:font-weight-complex="normal"/>
    </style:style>
    <style:style style:name="P20" style:family="paragraph" style:parent-style-name="Standard">
      <style:text-properties officeooo:paragraph-rsid="001f9486"/>
    </style:style>
    <style:style style:name="P21" style:family="paragraph" style:parent-style-name="Standard">
      <style:paragraph-properties fo:text-align="end" style:justify-single-word="false" fo:break-before="page"/>
      <style:text-properties officeooo:paragraph-rsid="001f9486"/>
    </style:style>
    <style:style style:name="P22" style:family="paragraph" style:parent-style-name="Standard">
      <style:paragraph-properties fo:margin-left="0.4925in" fo:margin-right="0in" fo:text-indent="0in" style:auto-text-indent="false"/>
      <style:text-properties style:font-name="Arial1"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margin-left="0.4925in" fo:margin-right="0in" fo:text-indent="0in" style:auto-text-indent="false"/>
      <style:text-properties style:font-name="Arial1" fo:font-size="13pt" style:font-size-asian="13pt" style:font-size-complex="13pt"/>
    </style:style>
    <style:style style:name="P24" style:family="paragraph" style:parent-style-name="Table_20_Contents">
      <style:paragraph-properties fo:text-align="center" style:justify-single-word="false"/>
      <style:text-properties style:font-name="Arial"/>
    </style:style>
    <style:style style:name="P25" style:family="paragraph" style:parent-style-name="Table_20_Contents">
      <style:paragraph-properties fo:text-align="center" style:justify-single-word="false"/>
      <style:text-properties style:font-name="Arial" officeooo:paragraph-rsid="001f9486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6pt" style:font-size-asian="6pt" style:font-size-complex="6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6pt" officeooo:paragraph-rsid="001f9486" style:font-size-asian="6pt" style:font-size-complex="6pt"/>
    </style:style>
    <style:style style:name="P28" style:family="paragraph" style:parent-style-name="Standard" style:master-page-name="Standard">
      <style:paragraph-properties fo:text-align="center" style:justify-single-word="false" style:page-number="auto"/>
    </style:style>
    <style:style style:name="P29" style:family="paragraph" style:parent-style-name="Standard" style:master-page-name="Standard">
      <style:paragraph-properties fo:text-align="center" style:justify-single-word="false" style:page-number="auto" fo:break-before="page"/>
      <style:text-properties officeooo:paragraph-rsid="001f9486"/>
    </style:style>
    <style:style style:name="P30" style:family="paragraph" style:parent-style-name="Standard">
      <style:text-properties style:font-name="Arial" fo:font-size="13pt" fo:font-weight="bold" officeooo:paragraph-rsid="001f9486" style:font-size-asian="13pt" style:font-weight-asian="bold" style:font-size-complex="13pt" style:font-weight-complex="bold"/>
    </style:style>
    <style:style style:name="P31" style:family="paragraph" style:parent-style-name="Standard">
      <style:text-properties style:font-name="Arial" fo:font-size="13pt" officeooo:paragraph-rsid="001f9486" style:font-size-asian="13pt" style:font-size-complex="13pt"/>
    </style:style>
    <style:style style:name="P32" style:family="paragraph" style:parent-style-name="Standard">
      <style:paragraph-properties fo:margin-left="0.4925in" fo:margin-right="0in" fo:text-indent="0in" style:auto-text-indent="false"/>
      <style:text-properties style:font-name="Arial" fo:font-size="13pt" fo:font-weight="bold" officeooo:paragraph-rsid="001f9486" style:font-size-asian="13pt" style:font-weight-asian="bold" style:font-size-complex="13pt" style:font-weight-complex="bold"/>
    </style:style>
    <style:style style:name="P33" style:family="paragraph" style:parent-style-name="Standard">
      <style:paragraph-properties fo:margin-left="0.4925in" fo:margin-right="0in" fo:text-indent="0in" style:auto-text-indent="false"/>
      <style:text-properties style:font-name="Arial" fo:font-size="13pt" officeooo:paragraph-rsid="001f9486" style:font-size-asian="13pt" style:font-size-complex="13pt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weight="bold" officeooo:paragraph-rsid="001f9486" style:font-weight-asian="bold" style:font-weight-complex="bold"/>
    </style:style>
    <style:style style:name="T1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T2" style:family="text">
      <style:text-properties style:font-name="Arial" fo:font-size="15pt" fo:font-weight="bold" officeooo:rsid="001f9486" style:font-size-asian="15pt" style:font-weight-asian="bold" style:font-size-complex="15pt" style:font-weight-complex="bold"/>
    </style:style>
    <style:style style:name="T3" style:family="text">
      <style:text-properties style:font-name="Arial" fo:font-size="15pt" fo:font-weight="bold" officeooo:rsid="00209efd" style:font-size-asian="15pt" style:font-weight-asian="bold" style:font-size-complex="15pt" style:font-weight-complex="bold"/>
    </style:style>
    <style:style style:name="T4" style:family="text">
      <style:text-properties style:font-name="Arial" fo:font-weight="bold" style:font-weight-asian="bold" style:font-weight-complex="bold"/>
    </style:style>
    <style:style style:name="T5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6" style:family="text">
      <style:text-properties style:font-name="Arial" fo:font-size="13pt" fo:font-weight="bold" fo:background-color="#ffff00" loext:char-shading-value="0" style:font-size-asian="13pt" style:font-weight-asian="bold" style:font-size-complex="13pt" style:font-weight-complex="bold"/>
    </style:style>
    <style:style style:name="T7" style:family="text">
      <style:text-properties style:font-name="Arial" fo:font-size="13pt" style:font-size-asian="13pt" style:font-size-complex="13pt"/>
    </style:style>
    <style:style style:name="T8" style:family="text">
      <style:text-properties style:font-name="Arial"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T9" style:family="text">
      <style:text-properties style:font-name="Arial" fo:font-size="13pt" fo:font-style="italic" style:text-underline-style="solid" style:text-underline-width="auto" style:text-underline-color="font-color" fo:font-weight="bold" officeooo:rsid="001f9486" style:font-size-asian="13pt" style:font-style-asian="italic" style:font-weight-asian="bold" style:font-size-complex="13pt" style:font-style-complex="italic" style:font-weight-complex="bold"/>
    </style:style>
    <style:style style:name="T10" style:family="text">
      <style:text-properties officeooo:rsid="001f9486"/>
    </style:style>
    <style:style style:name="T11" style:family="text">
      <style:text-properties fo:background-color="#ffff00" loext:char-shading-value="0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5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1">Some Enchanted Evening (Rodgers &amp; Hammerstein, 1949) </text:span><text:span text:style-name="T3">(C)</text:span></text:p>
      <text:p text:style-name="P1"><text:a xlink:type="simple" xlink:href="https://www.youtube.com/watch?v=rGyfw3yiMT4" office:target-frame-name="_self" xlink:show="replace" text:style-name="Internet_20_link" text:visited-style-name="Visited_20_Internet_20_Link"><text:span text:style-name="T4">Some Enchanted Evening</text:span></text:a><text:span text:style-name="T4"> by Ezio Pinza (Original Broadway cast recording)</text:span>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B"/>
        <table:table-column table:style-name="Table1.F"/>
        <table:table-column table:style-name="Table1.G" table:number-columns-repeated="2"/>
        <table:table-row table:style-name="Table1.1">
          <table:table-cell table:style-name="Table1.A1" table:number-rows-spanned="6" table:number-columns-spanned="6" office:value-type="string">
            <text:p text:style-name="P16"><text:span text:style-name="T11">Intro</text:span> <text:s/>| <text:s/>C <text:s/>| <text:s/>C7 | <text:s/>F <text:s/>| <text:s/>Dm <text:s/>G7 |</text:p>
            <text:p text:style-name="P16"/>
            <text:p text:style-name="P16">C <text:s text:c="38"/>| C C | C C |</text:p>
            <text:p text:style-name="P18">Some enchanted evening </text:p>
            <text:p text:style-name="P16">G7 <text:s text:c="19"/>G <text:s text:c="9"/>| G G | G G |</text:p>
            <text:p text:style-name="P18">You may see a stranger </text:p>
            <text:p text:style-name="P16">C <text:s text:c="35"/>C7 <text:s text:c="16"/>F <text:s text:c="19"/>| F F | F F |</text:p>
            <text:p text:style-name="P18">You may see a stranger __ across a crowded room </text:p>
            <text:p text:style-name="P16"><text:s text:c="8"/>G <text:s text:c="19"/>Dm <text:s text:c="2"/>| Dm G | Dm Dm |</text:p>
            <text:p text:style-name="P18">And somehow you know </text:p>
            <text:p text:style-name="P16"><text:s text:c="10"/>G <text:s text:c="14"/>Am F <text:s/>| F <text:s/>G | Am Am |</text:p>
            <text:p text:style-name="P18">You'll know even then </text:p>
            <text:p text:style-name="P16"><text:s text:c="9"/>Am <text:s text:c="21"/>Dm</text:p>
            <text:p text:style-name="P18">That somewhere you'll see her, </text:p>
            <text:p text:style-name="P16"><text:s text:c="18"/>G <text:s text:c="2"/>C <text:s text:c="3"/>| F C <text:s/>| C C |</text:p>
            <text:p text:style-name="P18"><text:span text:style-name="T10">A</text:span>gain and <text:s/>a - gain</text:p>
            <text:p text:style-name="P18"/>
            <text:p text:style-name="P18"/>
            <text:p text:style-name="P16">C <text:s text:c="38"/>| C C | C C |</text:p>
            <text:p text:style-name="P18">Some enchanted evening </text:p>
            <text:p text:style-name="P16">G7 <text:s text:c="24"/>G <text:s text:c="7"/>| G G | G G |</text:p>
            <text:p text:style-name="P18">Someone may be laughin' </text:p>
            <text:p text:style-name="P16">C <text:s text:c="39"/>C7 <text:s text:c="14"/>F <text:s text:c="20"/>| FF <text:s/>| F F |</text:p>
            <text:p text:style-name="P18">You may hear her laughin' __ across a crowded room </text:p>
            <text:p text:style-name="P16"><text:s text:c="8"/>G <text:s text:c="13"/>Dm <text:s text:c="2"/>| Dm G | Dm Dm |</text:p>
            <text:p text:style-name="P18">And night after night </text:p>
            <text:p text:style-name="P16"><text:s text:c="6"/>G <text:s text:c="17"/>Am <text:s text:c="3"/>| Am F | Am Am |</text:p>
            <text:p text:style-name="P18">As strange as it seems </text:p>
            <text:p text:style-name="P16"><text:s text:c="7"/>Am <text:s text:c="15"/>Dm</text:p>
            <text:p text:style-name="P18">The sound of her laughter </text:p>
            <text:p text:style-name="P16"><text:s text:c="19"/>G <text:s text:c="9"/>C <text:s text:c="6"/>| C C | CC|</text:p>
            <text:p text:style-name="P19">Will sing in __ your dreams 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9"><draw:frame draw:style-name="fr1" draw:name="Image13" text:anchor-type="char" svg:y="0.0209in" svg:width="0.75in" svg:height="1in" draw:z-index="14"><draw:image xlink:href="Pictures/1000000000000096000000C86AEECDFF26602DCB.png" xlink:type="simple" xlink:show="embed" xlink:actuate="onLoad" loext:mime-type="image/png"/></draw:frame></text:p>
          </table:table-cell>
          <table:table-cell table:style-name="Table1.A1" office:value-type="string">
            <text:p text:style-name="P9"><draw:frame draw:style-name="fr3" draw:name="Image329" text:anchor-type="paragraph" svg:width="0.75in" svg:height="1in" draw:z-index="16"><draw:image xlink:href="Pictures/10000000000000E10000012CE92007CC51FC9C3A.jpg" xlink:type="simple" xlink:show="embed" xlink:actuate="onLoad" loext:mime-type="image/jpeg"/></draw:frame>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9"><draw:frame draw:style-name="fr6" draw:name="Image334" text:anchor-type="paragraph" svg:y="0in" svg:width="0.75in" svg:height="1in" draw:z-index="17"><draw:image xlink:href="Pictures/10000000000000E10000012C76E2A1E46A85B43E.jpg" xlink:type="simple" xlink:show="embed" xlink:actuate="onLoad" loext:mime-type="image/jpeg"/></draw:frame></text:p>
          </table:table-cell>
          <table:table-cell table:style-name="Table1.A1" office:value-type="string">
            <text:p text:style-name="P9"><draw:frame draw:style-name="fr5" draw:name="Image352" text:anchor-type="paragraph" svg:width="0.75in" svg:height="1in" draw:z-index="18"><draw:image xlink:href="Pictures/10000000000000E10000012C4107C1850C70205D.jpg" xlink:type="simple" xlink:show="embed" xlink:actuate="onLoad" loext:mime-type="image/jpeg"/></draw:frame>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9"><draw:frame draw:style-name="fr3" draw:name="Image341" text:anchor-type="paragraph" svg:width="0.75in" svg:height="1in" draw:z-index="19"><draw:image xlink:href="Pictures/10000000000000E10000012C76D0F1D87191AD1D.jpg" xlink:type="simple" xlink:show="embed" xlink:actuate="onLoad" loext:mime-type="image/jpeg"/></draw:frame></text:p>
          </table:table-cell>
          <table:table-cell table:style-name="Table1.A1" office:value-type="string">
            <text:p text:style-name="P9"><draw:frame draw:style-name="fr1" draw:name="Image14" text:anchor-type="char" svg:y="0.0008in" svg:width="0.75in" svg:height="1in" draw:z-index="15"><draw:image xlink:href="Pictures/1000000000000096000000C8628DD2D6A20DCC47.png" xlink:type="simple" xlink:show="embed" xlink:actuate="onLoad" loext:mime-type="image/png"/></draw:frame>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9"><draw:frame draw:style-name="fr1" draw:name="Image1" text:anchor-type="char" svg:y="0.0008in" svg:width="0.75in" svg:height="1in" draw:z-index="20"><draw:image xlink:href="Pictures/10000000000000E10000012CBF6CC28B2AAD458D.jpg" xlink:type="simple" xlink:show="embed" xlink:actuate="onLoad" loext:mime-type="image/jpeg"/></draw:frame></text:p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4"/>
          </table:table-cell>
        </table:table-row>
        <table:table-row table:style-name="Table1.1">
          <table:table-cell table:style-name="Table1.A7" office:value-type="string">
            <text:p text:style-name="P26"/>
            <text:p text:style-name="P34">Baritone</text:p>
          </table:table-cell>
          <table:table-cell table:style-name="Table1.B7" office:value-type="string">
            <text:p text:style-name="P24"/>
          </table:table-cell>
          <table:table-cell table:style-name="Table1.B7" office:value-type="string">
            <text:p text:style-name="P24"/>
          </table:table-cell>
          <table:table-cell table:style-name="Table1.D7" office:value-type="string">
            <text:p text:style-name="P24"/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4"/>
          </table:table-cell>
        </table:table-row>
        <table:table-row table:style-name="Table1.1">
          <table:table-cell table:style-name="Table1.A8" office:value-type="string">
            <text:p text:style-name="P9"><draw:frame draw:style-name="fr2" draw:name="Image10" text:anchor-type="char" svg:y="0.0008in" svg:width="0.75in" svg:height="1in" draw:z-index="21"><draw:image xlink:href="Pictures/10000000000000E10000012C2450442A55667BA0.jpg" xlink:type="simple" xlink:show="embed" xlink:actuate="onLoad" loext:mime-type="image/jpeg"/></draw:frame></text:p>
          </table:table-cell>
          <table:table-cell table:style-name="Table1.A1" office:value-type="string">
            <text:p text:style-name="P9"><draw:frame draw:style-name="fr3" draw:name="Image195" text:anchor-type="paragraph" svg:width="0.75in" svg:height="1in" draw:z-index="22"><draw:image xlink:href="Pictures/10000000000000E10000012CB4C1DD49C92374E0.jpg" xlink:type="simple" xlink:show="embed" xlink:actuate="onLoad" loext:mime-type="image/jpeg"/></draw:frame></text:p>
          </table:table-cell>
          <table:table-cell table:style-name="Table1.A1" office:value-type="string">
            <text:p text:style-name="P9"><draw:frame draw:style-name="fr3" draw:name="Image116" text:anchor-type="paragraph" svg:width="0.75in" svg:height="1in" draw:z-index="23"><draw:image xlink:href="Pictures/10000000000000E10000012CBCACABE0B951F600.jpg" xlink:type="simple" xlink:show="embed" xlink:actuate="onLoad" loext:mime-type="image/jpeg"/></draw:frame></text:p>
          </table:table-cell>
          <table:table-cell table:style-name="Table1.D8" office:value-type="string">
            <text:p text:style-name="P9"><draw:frame draw:style-name="fr3" draw:name="Image142" text:anchor-type="paragraph" svg:width="0.75in" svg:height="1in" draw:z-index="24"><draw:image xlink:href="Pictures/10000000000000E10000012CE3ECADBB2F688B47.jpg" xlink:type="simple" xlink:show="embed" xlink:actuate="onLoad" loext:mime-type="image/jpeg"/></draw:frame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4"/>
          </table:table-cell>
        </table:table-row>
        <table:table-row table:style-name="Table1.1">
          <table:table-cell table:style-name="Table1.A9" office:value-type="string">
            <text:p text:style-name="P9"><draw:frame draw:style-name="fr3" draw:name="Image19" text:anchor-type="paragraph" svg:width="0.75in" svg:height="1in" draw:z-index="25"><draw:image xlink:href="Pictures/10000000000000E10000012C6A1C62496CC1F2D4.jpg" xlink:type="simple" xlink:show="embed" xlink:actuate="onLoad" loext:mime-type="image/jpeg"/></draw:frame></text:p>
          </table:table-cell>
          <table:table-cell table:style-name="Table1.B9" office:value-type="string">
            <text:p text:style-name="P9"><draw:frame draw:style-name="fr1" draw:name="Image20" text:anchor-type="char" svg:y="0.0008in" svg:width="0.75in" svg:height="1in" draw:z-index="26"><draw:image xlink:href="Pictures/10000000000000E10000012C6DE9CB39CF5C1B5B.jpg" xlink:type="simple" xlink:show="embed" xlink:actuate="onLoad" loext:mime-type="image/jpeg"/></draw:frame></text:p>
          </table:table-cell>
          <table:table-cell table:style-name="Table1.B9" office:value-type="string">
            <text:p text:style-name="P9"><draw:frame draw:style-name="fr1" draw:name="Image21" text:anchor-type="char" svg:y="0.0008in" svg:width="0.75in" svg:height="1in" draw:z-index="27"><draw:image xlink:href="Pictures/10000000000000E10000012C5A1CF38D48B42182.jpg" xlink:type="simple" xlink:show="embed" xlink:actuate="onLoad" loext:mime-type="image/jpeg"/></draw:frame></text:p>
          </table:table-cell>
          <table:table-cell table:style-name="Table1.D9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4"/>
          </table:table-cell>
        </table:table-row>
      </table:table>
      <text:p text:style-name="P8"/>
      <text:p text:style-name="P21"><text:span text:style-name="T8">Some Enchanted Evening </text:span><text:span text:style-name="T9">(C)</text:span><text:span text:style-name="T8"> – Page 2</text:span></text:p>
      <text:p text:style-name="P22">F <text:s text:c="17"/>C <text:s text:c="19"/>Dm <text:s text:c="20"/>C <text:s text:c="2"/>C</text:p>
      <text:p text:style-name="P23">Who <text:s text:c="3"/>can <text:s text:c="2"/>explain <text:s text:c="2"/>it? <text:s text:c="3"/>Who can tell you why? </text:p>
      <text:p text:style-name="P22">F <text:s text:c="25"/>C</text:p>
      <text:p text:style-name="P23">Fools <text:s text:c="2"/>give <text:s/>you <text:s/>reasons, </text:p>
      <text:p text:style-name="P22">Am <text:s text:c="11"/>D <text:s text:c="6"/>G <text:s text:c="4"/>G7 | G7 <text:s/>G7 | <text:s/>G7 G7 |</text:p>
      <text:p text:style-name="P23">Wise men never try_______________ <text:s/></text:p>
      <text:p text:style-name="P17"/>
      <text:p text:style-name="P17"/>
      <text:p text:style-name="P15">C <text:s text:c="38"/>| C C | C C |</text:p>
      <text:p text:style-name="P17">Some enchanted evening </text:p>
      <text:p text:style-name="P15">G7 <text:s text:c="26"/>G <text:s text:c="12"/>| G G | G G |</text:p>
      <text:p text:style-name="P17">When you find your true love </text:p>
      <text:p text:style-name="P15">C <text:s text:c="40"/>C7 <text:s text:c="15"/>F <text:s text:c="18"/>| FF | F F |</text:p>
      <text:p text:style-name="P17">When you feel her call you __ <text:s/>across a crowded room </text:p>
      <text:p text:style-name="P15"><text:s text:c="9"/>G <text:s text:c="12"/>Dm <text:s text:c="2"/>| Dm G | Dm Dm |</text:p>
      <text:p text:style-name="P17">Then fly to her side </text:p>
      <text:p text:style-name="P15"><text:s text:c="8"/>G <text:s text:c="20"/>Am <text:s text:c="3"/>| FF | Dm Dm |</text:p>
      <text:p text:style-name="P17">And make her your own_ </text:p>
      <text:p text:style-name="P15"><text:s text:c="10"/>Am <text:s text:c="15"/>Dm <text:s text:c="30"/>G7 <text:s text:c="2"/>C <text:s text:c="4"/>| C C | C C |</text:p>
      <text:p text:style-name="P17">Or, all through your life, you may dream all <text:s/>a <text:s/>- lone </text:p>
      <text:p text:style-name="P17"/>
      <text:p text:style-name="P15">F <text:s text:c="25"/>C <text:s text:c="15"/>Dm <text:s text:c="4"/>G <text:s text:c="7"/>C <text:s/>| C C |</text:p>
      <text:p text:style-name="P17">Once <text:s text:c="2"/>you <text:s/>have found <text:s/>her, never <text:s/>let her go </text:p>
      <text:p text:style-name="P15">F <text:s text:c="24"/>C <text:s text:c="14"/>F <text:s text:c="12"/>Dm G7 <text:s text:c="2"/>C <text:s text:c="5"/>| G G | C C | C C|</text:p>
      <text:p text:style-name="P17">Once <text:s text:c="2"/>you have found <text:s/>her, neeever <text:s/>let <text:s text:c="2"/>her <text:s/>gooo! </text:p>
      <text:p text:style-name="P17"/>
      <text:p text:style-name="P29"><text:span text:style-name="T1">Some Enchanted Evening (Rodgers &amp; Hammerstein, 1949) </text:span><text:span text:style-name="T2">(G)</text:span></text:p>
      <text:p text:style-name="P2"><text:a xlink:type="simple" xlink:href="https://www.youtube.com/watch?v=rGyfw3yiMT4" office:target-frame-name="_self" xlink:show="replace" text:style-name="Internet_20_link" text:visited-style-name="Visited_20_Internet_20_Link"><text:span text:style-name="T4">Some Enchanted Evening</text:span></text:a><text:span text:style-name="T4"> by Ezio Pinza (Original Broadway cast recording)</text:span></text:p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B"/>
        <table:table-column table:style-name="Table2.F"/>
        <table:table-column table:style-name="Table2.G" table:number-columns-repeated="2"/>
        <table:table-row table:style-name="Table2.1">
          <table:table-cell table:style-name="Table2.A1" table:number-rows-spanned="6" table:number-columns-spanned="6" office:value-type="string">
            <text:p text:style-name="P20"><text:span text:style-name="T6">Intro</text:span><text:span text:style-name="T7"> <text:s/>| <text:s/></text:span><text:span text:style-name="T5">G <text:s/>| <text:s/>G7 <text:s/>| <text:s/>C <text:s/>| <text:s/>Am <text:s/>D7 |</text:span></text:p>
            <text:p text:style-name="P4"/>
            <text:p text:style-name="P4">G <text:s text:c="38"/>| G G | G G |</text:p>
            <text:p text:style-name="P5">Some enchanted evening </text:p>
            <text:p text:style-name="P4">D7 <text:s text:c="19"/>D <text:s text:c="10"/>| D D | D D |</text:p>
            <text:p text:style-name="P5">You may see a stranger </text:p>
            <text:p text:style-name="P4">G <text:s text:c="35"/>G7 <text:s text:c="14"/>C <text:s text:c="19"/>| C C | C C |</text:p>
            <text:p text:style-name="P5">You may see a stranger __ across a crowded room </text:p>
            <text:p text:style-name="P4"><text:s text:c="8"/>D <text:s text:c="19"/>Am <text:s text:c="2"/>| Am D | Am Am |</text:p>
            <text:p text:style-name="P5">And somehow you know </text:p>
            <text:p text:style-name="P4"><text:s text:c="10"/>D <text:s text:c="14"/>Em C <text:s/>| C <text:s/>D | Em Em |</text:p>
            <text:p text:style-name="P5">You'll know even then </text:p>
            <text:p text:style-name="P4"><text:s text:c="8"/>Em <text:s text:c="23"/>Am </text:p>
            <text:p text:style-name="P5">That somewhere you'll see her, </text:p>
            <text:p text:style-name="P4"><text:s text:c="18"/>D <text:s text:c="2"/>G <text:s text:c="3"/>| C G <text:s/>| G G | </text:p>
            <text:p text:style-name="P5">Again and <text:s/>a - gain <text:s/></text:p>
            <text:p text:style-name="P5"/>
            <text:p text:style-name="P5"/>
            <text:p text:style-name="P4">G <text:s text:c="38"/>| G G | G G |</text:p>
            <text:p text:style-name="P5">Some enchanted evening </text:p>
            <text:p text:style-name="P4">D7 <text:s text:c="24"/>D <text:s text:c="8"/>| D D | D D |</text:p>
            <text:p text:style-name="P5">Someone may be laughin' </text:p>
            <text:p text:style-name="P4">G <text:s text:c="39"/>G7 <text:s text:c="14"/>C <text:s text:c="20"/>| CC <text:s/>| C C |</text:p>
            <text:p text:style-name="P5">You may hear her laughin' __ across a crowded room </text:p>
            <text:p text:style-name="P4"><text:s text:c="8"/>D <text:s text:c="13"/>Am <text:s text:c="2"/>| Am D | Am Am |</text:p>
            <text:p text:style-name="P5">And night after night </text:p>
            <text:p text:style-name="P4"><text:s text:c="6"/>D <text:s text:c="17"/>Em <text:s text:c="3"/>| Em C | Em Em |</text:p>
            <text:p text:style-name="P5">As strange as it seems </text:p>
            <text:p text:style-name="P4"><text:s text:c="7"/>Em <text:s text:c="15"/>Am</text:p>
            <text:p text:style-name="P5">The sound of her laughter </text:p>
            <text:p text:style-name="P4"><text:s text:c="19"/>D <text:s text:c="9"/>G <text:s text:c="6"/>| G G | GG|</text:p>
            <text:p text:style-name="P5">Will sing in __ your dreams 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0"><draw:frame draw:style-name="fr1" draw:name="Image2" text:anchor-type="char" svg:y="0.0008in" svg:width="0.75in" svg:height="1in" draw:z-index="0"><draw:image xlink:href="Pictures/1000000000000096000000C8628DD2D6A20DCC47.png" xlink:type="simple" xlink:show="embed" xlink:actuate="onLoad" loext:mime-type="image/png"/></draw:frame></text:p>
          </table:table-cell>
          <table:table-cell table:style-name="Table2.A1" office:value-type="string">
            <text:p text:style-name="P10"><draw:frame draw:style-name="fr3" draw:name="Image331" text:anchor-type="paragraph" svg:width="0.75in" svg:height="1in" draw:z-index="6"><draw:image xlink:href="Pictures/10000000000000E10000012C76D0F1D87191AD1D.jpg" xlink:type="simple" xlink:show="embed" xlink:actuate="onLoad" loext:mime-type="image/jpeg"/></draw:frame></text:p>
          </table:table-cell>
        </table:table-row>
        <table:table-row table:style-name="Table2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0"><draw:frame draw:style-name="fr1" draw:name="Image4" text:anchor-type="char" svg:y="0.0209in" svg:width="0.75in" svg:height="1in" draw:z-index="1"><draw:image xlink:href="Pictures/1000000000000096000000C86AEECDFF26602DCB.png" xlink:type="simple" xlink:show="embed" xlink:actuate="onLoad" loext:mime-type="image/png"/></draw:frame></text:p>
          </table:table-cell>
          <table:table-cell table:style-name="Table2.A1" office:value-type="string">
            <text:p text:style-name="P10"><draw:frame draw:style-name="fr1" draw:name="Image5" text:anchor-type="char" svg:y="0.0008in" svg:width="0.75in" svg:height="1in" draw:z-index="2"><draw:image xlink:href="Pictures/10000000000000E10000012CBF6CC28B2AAD458D.jpg" xlink:type="simple" xlink:show="embed" xlink:actuate="onLoad" loext:mime-type="image/jpeg"/></draw:frame></text:p>
          </table:table-cell>
        </table:table-row>
        <table:table-row table:style-name="Table2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0"><draw:frame draw:style-name="fr1" draw:name="Image6" text:anchor-type="char" svg:y="0.0311in" svg:width="0.75in" svg:height="1in" draw:z-index="9"><draw:image xlink:href="Pictures/10000000000000E10000012C181D0BE1A0B1A47B.jpg" xlink:type="simple" xlink:show="embed" xlink:actuate="onLoad" loext:mime-type="image/jpeg"/></draw:frame></text:p>
          </table:table-cell>
          <table:table-cell table:style-name="Table2.A1" office:value-type="string">
            <text:p text:style-name="P10"><draw:frame draw:style-name="fr1" draw:name="Image7" text:anchor-type="char" svg:y="0.0008in" svg:width="0.75in" svg:height="1in" draw:z-index="8"><draw:image xlink:href="Pictures/10000000000000E10000012CDC7DA123EE9C02F4.jpg" xlink:type="simple" xlink:show="embed" xlink:actuate="onLoad" loext:mime-type="image/jpeg"/></draw:frame></text:p>
          </table:table-cell>
        </table:table-row>
        <table:table-row table:style-name="Table2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0"><draw:frame draw:style-name="fr1" draw:name="Image11" text:anchor-type="char" svg:y="0.0008in" svg:width="0.75in" svg:height="1in" draw:z-index="7"><draw:image xlink:href="Pictures/10000000000000E10000012CE828C2FFC011846E.jpg" xlink:type="simple" xlink:show="embed" xlink:actuate="onLoad" loext:mime-type="image/jpeg"/></draw:frame></text:p>
          </table:table-cell>
          <table:table-cell table:style-name="Table2.A1" office:value-type="string">
            <text:p text:style-name="P10"/>
          </table:table-cell>
        </table:table-row>
        <table:table-row table:style-name="Table2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</table:table-row>
        <table:table-row table:style-name="Table2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5"/>
          </table:table-cell>
          <table:table-cell table:style-name="Table2.A1" office:value-type="string">
            <text:p text:style-name="P25"/>
          </table:table-cell>
        </table:table-row>
        <table:table-row table:style-name="Table2.1">
          <table:table-cell table:style-name="Table2.A7" office:value-type="string">
            <text:p text:style-name="P27"/>
            <text:p text:style-name="P35">Baritone</text:p>
          </table:table-cell>
          <table:table-cell table:style-name="Table2.B7" office:value-type="string">
            <text:p text:style-name="P25"/>
          </table:table-cell>
          <table:table-cell table:style-name="Table2.B7" office:value-type="string">
            <text:p text:style-name="P25"/>
          </table:table-cell>
          <table:table-cell table:style-name="Table2.D7" office:value-type="string">
            <text:p text:style-name="P25"/>
          </table:table-cell>
          <table:table-cell table:style-name="Table2.A1" office:value-type="string">
            <text:p text:style-name="P25"/>
          </table:table-cell>
          <table:table-cell table:style-name="Table2.A1" office:value-type="string">
            <text:p text:style-name="P25"/>
          </table:table-cell>
          <table:table-cell table:style-name="Table2.A1" office:value-type="string">
            <text:p text:style-name="P25"/>
          </table:table-cell>
          <table:table-cell table:style-name="Table2.A1" office:value-type="string">
            <text:p text:style-name="P25"/>
          </table:table-cell>
        </table:table-row>
        <table:table-row table:style-name="Table2.1">
          <table:table-cell table:style-name="Table2.A8" office:value-type="string">
            <text:p text:style-name="P10"><draw:frame draw:style-name="fr4" draw:name="Image15" text:anchor-type="char" svg:x="0.1319in" svg:y="0.0008in" svg:width="0.75in" svg:height="1in" draw:z-index="3"><draw:image xlink:href="Pictures/10000000000000E10000012C6DE9CB39CF5C1B5B.jpg" xlink:type="simple" xlink:show="embed" xlink:actuate="onLoad" loext:mime-type="image/jpeg"/></draw:frame></text:p>
          </table:table-cell>
          <table:table-cell table:style-name="Table2.A1" office:value-type="string">
            <text:p text:style-name="P10"><draw:frame draw:style-name="fr3" draw:name="Image139" text:anchor-type="paragraph" svg:width="0.75in" svg:height="1in" draw:z-index="10"><draw:image xlink:href="Pictures/10000000000000E10000012C6A1C62496CC1F2D4.jpg" xlink:type="simple" xlink:show="embed" xlink:actuate="onLoad" loext:mime-type="image/jpeg"/></draw:frame></text:p>
          </table:table-cell>
          <table:table-cell table:style-name="Table2.A1" office:value-type="string">
            <text:p text:style-name="P10"><draw:frame draw:style-name="fr2" draw:name="Image16" text:anchor-type="char" svg:y="0.0008in" svg:width="0.75in" svg:height="1in" draw:z-index="4"><draw:image xlink:href="Pictures/10000000000000E10000012C2450442A55667BA0.jpg" xlink:type="simple" xlink:show="embed" xlink:actuate="onLoad" loext:mime-type="image/jpeg"/></draw:frame></text:p>
          </table:table-cell>
          <table:table-cell table:style-name="Table2.D8" office:value-type="string">
            <text:p text:style-name="P10"><draw:frame draw:style-name="fr1" draw:name="Image17" text:anchor-type="char" svg:y="0.0008in" svg:width="0.75in" svg:height="1in" draw:z-index="5"><draw:image xlink:href="Pictures/10000000000000E10000012C5A1CF38D48B42182.jpg" xlink:type="simple" xlink:show="embed" xlink:actuate="onLoad" loext:mime-type="image/jpeg"/></draw:frame></text:p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25"/>
          </table:table-cell>
          <table:table-cell table:style-name="Table2.A1" office:value-type="string">
            <text:p text:style-name="P12"/>
          </table:table-cell>
        </table:table-row>
        <table:table-row table:style-name="Table2.1">
          <table:table-cell table:style-name="Table2.A9" office:value-type="string">
            <text:p text:style-name="P10"><draw:frame draw:style-name="fr1" draw:name="Image9" text:anchor-type="char" svg:y="0.0008in" svg:width="0.75in" svg:height="1in" draw:z-index="13"><draw:image xlink:href="Pictures/10000000000000E10000012CA38B13EAD1294721.jpg" xlink:type="simple" xlink:show="embed" xlink:actuate="onLoad" loext:mime-type="image/jpeg"/></draw:frame></text:p>
          </table:table-cell>
          <table:table-cell table:style-name="Table2.B9" office:value-type="string">
            <text:p text:style-name="P10"><draw:frame draw:style-name="fr1" draw:name="Image8" text:anchor-type="char" svg:y="0.0008in" svg:width="0.75in" svg:height="1in" draw:z-index="11"><draw:image xlink:href="Pictures/10000000000000E10000012C0EFAD4A2CEFAD15C.jpg" xlink:type="simple" xlink:show="embed" xlink:actuate="onLoad" loext:mime-type="image/jpeg"/></draw:frame></text:p>
          </table:table-cell>
          <table:table-cell table:style-name="Table2.B9" office:value-type="string">
            <text:p text:style-name="P10"><draw:frame draw:style-name="fr1" draw:name="Image12" text:anchor-type="char" svg:y="0.0008in" svg:width="0.75in" svg:height="1in" draw:z-index="12"><draw:image xlink:href="Pictures/10000000000000E10000012CBE3FDA334071CF43.jpg" xlink:type="simple" xlink:show="embed" xlink:actuate="onLoad" loext:mime-type="image/jpeg"/></draw:frame></text:p>
          </table:table-cell>
          <table:table-cell table:style-name="Table2.D9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25"/>
          </table:table-cell>
          <table:table-cell table:style-name="Table2.A1" office:value-type="string">
            <text:p text:style-name="P25"/>
          </table:table-cell>
          <table:table-cell table:style-name="Table2.A1" office:value-type="string">
            <text:p text:style-name="P25"/>
          </table:table-cell>
        </table:table-row>
      </table:table>
      <text:p text:style-name="P7"/>
      <text:p text:style-name="P21"><text:span text:style-name="T8">Some Enchanted Evening </text:span><text:span text:style-name="T9">(G)</text:span><text:span text:style-name="T8"> – Page 2</text:span></text:p>
      <text:p text:style-name="P4"/>
      <text:p text:style-name="P32">C <text:s text:c="16"/>G <text:s text:c="19"/>Am <text:s text:c="20"/>G <text:s text:c="2"/>G</text:p>
      <text:p text:style-name="P33">Who <text:s text:c="3"/>can <text:s text:c="2"/>explain <text:s text:c="2"/>it? <text:s text:c="3"/>Who can tell you why? </text:p>
      <text:p text:style-name="P32">C <text:s text:c="25"/>G</text:p>
      <text:p text:style-name="P33">Fools <text:s text:c="2"/>give <text:s/>you <text:s/>reasons, </text:p>
      <text:p text:style-name="P32">Em <text:s text:c="11"/>A <text:s text:c="6"/>D <text:s text:c="4"/>D7 | D7 <text:s/>D7 | <text:s/>D7 D7 |</text:p>
      <text:p text:style-name="P33">Wise men never try_______________ <text:s/></text:p>
      <text:p text:style-name="P5"/>
      <text:p text:style-name="P5"/>
      <text:p text:style-name="P4">G <text:s text:c="38"/>| G G | G G |</text:p>
      <text:p text:style-name="P5">Some enchanted evening </text:p>
      <text:p text:style-name="P4">D7 <text:s text:c="26"/>D <text:s text:c="12"/>| D D | D D |</text:p>
      <text:p text:style-name="P5">When you find your true love </text:p>
      <text:p text:style-name="P4">G <text:s text:c="40"/>G7 <text:s text:c="15"/>C <text:s text:c="18"/>| CC | C C |</text:p>
      <text:p text:style-name="P5">When you feel her call you __ <text:s/>across a crowded room </text:p>
      <text:p text:style-name="P20"><text:span text:style-name="T7"><text:s/></text:span><text:span text:style-name="T5"><text:s text:c="8"/>D <text:s text:c="12"/>Am <text:s text:c="2"/>| Am D | Am Am |</text:span></text:p>
      <text:p text:style-name="P5">Then fly to her side </text:p>
      <text:p text:style-name="P4"><text:s text:c="8"/>D <text:s text:c="20"/>Em <text:s text:c="3"/>| CC | Am Am |</text:p>
      <text:p text:style-name="P5">And make her your own_ </text:p>
      <text:p text:style-name="P4"><text:s text:c="10"/>Em <text:s text:c="15"/>Am <text:s text:c="30"/>D7 <text:s text:c="2"/>G <text:s text:c="4"/>| G G | G G |</text:p>
      <text:p text:style-name="P5">Or, all through your life, you may dream all <text:s/>a <text:s/>- lone </text:p>
      <text:p text:style-name="P5"/>
      <text:p text:style-name="P32">C <text:s text:c="24"/>G <text:s text:c="15"/>Am <text:s text:c="4"/>D <text:s text:c="7"/>G <text:s/>| G G | </text:p>
      <text:p text:style-name="P33">Once <text:s text:c="2"/>you <text:s/>have found <text:s/>her, never <text:s/>let her go </text:p>
      <text:p text:style-name="P32">C <text:s text:c="23"/>G <text:s text:c="15"/>C <text:s text:c="11"/>Am D7 <text:s text:c="2"/>G <text:s text:c="5"/>| D D | G G | G G|</text:p>
      <text:p text:style-name="P33">Once <text:s text:c="2"/>you have found <text:s/>her, neeever <text:s/>let <text:s text:c="2"/>her <text:s/>gooo! 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start" style:justify-single-word="false" fo:orphans="2" fo:widows="2" fo:hyphenation-ladder-count="no-limit" style:writing-mode="lr-tb"/>
      <style:text-properties fo:font-size="12pt" style:font-size-asian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14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aul Jacobs</meta:initial-creator>
    <meta:editing-cycles>8</meta:editing-cycles>
    <meta:creation-date>2020-11-18T17:11:00</meta:creation-date>
    <dc:date>2020-11-19T15:28:01.011000000</dc:date>
    <dc:language>en-US</dc:language>
    <meta:editing-duration>PT6H49M29S</meta:editing-duration>
    <meta:generator>LibreOffice/6.4.6.2$Windows_X86_64 LibreOffice_project/0ce51a4fd21bff07a5c061082cc82c5ed232f115</meta:generator>
    <meta:document-statistic meta:table-count="2" meta:image-count="28" meta:object-count="0" meta:page-count="4" meta:paragraph-count="110" meta:word-count="784" meta:character-count="4846" meta:non-whitespace-character-count="20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