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4C1DD49C92374E0.jpg" manifest:media-type="image/jpeg"/>
  <manifest:file-entry manifest:full-path="Pictures/10000000000000E10000012CE92007CC51FC9C3A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DC7DA123EE9C02F4.jpg" manifest:media-type="image/jpeg"/>
  <manifest:file-entry manifest:full-path="Pictures/10000000000000E10000012CA38B13EAD1294721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0.9444in"/>
    </style:style>
    <style:style style:name="Table1.B" style:family="table-column">
      <style:table-column-properties style:column-width="0.9458in"/>
    </style:style>
    <style:style style:name="Table1.C" style:family="table-column">
      <style:table-column-properties style:column-width="0.9451in"/>
    </style:style>
    <style:style style:name="Table1.D" style:family="table-column">
      <style:table-column-properties style:column-width="0.9465in"/>
    </style:style>
    <style:style style:name="Table1.F" style:family="table-column">
      <style:table-column-properties style:column-width="0.9194in"/>
    </style:style>
    <style:style style:name="Table1.G" style:family="table-column">
      <style:table-column-properties style:column-width="0.8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D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D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D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fo:margin-left="0in" fo:margin-top="0in" fo:margin-bottom="0in" table:align="left" style:writing-mode="lr-tb"/>
    </style:style>
    <style:style style:name="Table2.A" style:family="table-column">
      <style:table-column-properties style:column-width="0.9444in"/>
    </style:style>
    <style:style style:name="Table2.B" style:family="table-column">
      <style:table-column-properties style:column-width="0.9458in"/>
    </style:style>
    <style:style style:name="Table2.C" style:family="table-column">
      <style:table-column-properties style:column-width="0.9451in"/>
    </style:style>
    <style:style style:name="Table2.D" style:family="table-column">
      <style:table-column-properties style:column-width="0.9465in"/>
    </style:style>
    <style:style style:name="Table2.F" style:family="table-column">
      <style:table-column-properties style:column-width="0.9194in"/>
    </style:style>
    <style:style style:name="Table2.G" style:family="table-column">
      <style:table-column-properties style:column-width="0.826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D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none"/>
    </style:style>
    <style:style style:name="Table2.D8" style:family="table-cell">
      <style:table-cell-properties fo:padding="0.0382in" fo:border-left="none" fo:border-right="0.5pt solid #000000" fo:border-top="none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D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9486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3pt" fo:font-weight="bold" officeooo:paragraph-rsid="001f9486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1" fo:font-size="13pt" officeooo:paragraph-rsid="001f9486" style:font-size-asian="13pt" style:font-size-complex="13pt"/>
    </style:style>
    <style:style style:name="P6" style:family="paragraph" style:parent-style-name="Standard">
      <style:text-properties style:font-name="Arial1" fo:font-size="6pt" style:font-size-asian="6pt" style:font-size-complex="6pt"/>
    </style:style>
    <style:style style:name="P7" style:family="paragraph" style:parent-style-name="Standard">
      <style:text-properties style:font-name="Arial1" fo:font-size="6pt" officeooo:paragraph-rsid="001f9486" style:font-size-asian="6pt" style:font-size-complex="6pt"/>
    </style:style>
    <style:style style:name="P8" style:family="paragraph" style:parent-style-name="Standard">
      <style:text-properties style:font-name="Arial1" fo:font-size="6pt" officeooo:rsid="00209efd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pt" officeooo:paragraph-rsid="001f9486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1f9486"/>
    </style:style>
    <style:style style:name="P13" style:family="paragraph" style:parent-style-name="Standard">
      <style:text-properties style:font-name="Arial1" officeooo:paragraph-rsid="001f9486"/>
    </style:style>
    <style:style style:name="P14" style:family="paragraph" style:parent-style-name="Standard">
      <style:text-properties style:font-name="Arial" officeooo:paragraph-rsid="001f9486"/>
    </style:style>
    <style:style style:name="P1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paragraph-rsid="00209ef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font-size-asian="13pt" style:font-size-complex="13pt"/>
    </style:style>
    <style:style style:name="P18" style:family="paragraph" style:parent-style-name="Standard">
      <style:text-properties style:font-name="Arial" fo:font-size="13pt" officeooo:paragraph-rsid="00209efd" style:font-size-asian="13pt" style:font-size-complex="13pt"/>
    </style:style>
    <style:style style:name="P19" style:family="paragraph" style:parent-style-name="Standard">
      <style:text-properties style:font-name="Arial" fo:font-size="13pt" fo:font-weight="normal" officeooo:paragraph-rsid="00209efd" style:font-size-asian="13pt" style:font-weight-asian="normal" style:font-size-complex="13pt" style:font-weight-complex="normal"/>
    </style:style>
    <style:style style:name="P20" style:family="paragraph" style:parent-style-name="Standard">
      <style:text-properties officeooo:paragraph-rsid="001f9486"/>
    </style:style>
    <style:style style:name="P21" style:family="paragraph" style:parent-style-name="Standard">
      <style:paragraph-properties fo:text-align="end" style:justify-single-word="false" fo:break-before="page"/>
      <style:text-properties officeooo:paragraph-rsid="001f9486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1f9486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1" fo:font-size="13pt" officeooo:paragraph-rsid="001f9486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1"/>
    </style:style>
    <style:style style:name="P27" style:family="paragraph" style:parent-style-name="Table_20_Contents">
      <style:paragraph-properties fo:text-align="center" style:justify-single-word="false"/>
      <style:text-properties style:font-name="Arial1" officeooo:paragraph-rsid="001f9486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6pt" officeooo:paragraph-rsid="001f9486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weight="bold" officeooo:paragraph-rsid="001f9486" style:font-weight-asian="bold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f9486"/>
    </style:style>
    <style:style style:name="T1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1" fo:font-size="15pt" fo:font-weight="bold" officeooo:rsid="001f9486" style:font-size-asian="15pt" style:font-weight-asian="bold" style:font-size-complex="15pt" style:font-weight-complex="bold"/>
    </style:style>
    <style:style style:name="T3" style:family="text">
      <style:text-properties style:font-name="Arial1" fo:font-size="15pt" fo:font-weight="bold" officeooo:rsid="00209efd" style:font-size-asian="15pt" style:font-weight-asian="bold" style:font-size-complex="15pt" style:font-weight-complex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1" fo:font-size="13pt" fo:font-weight="bold" fo:background-color="#ffff00" loext:char-shading-value="0" style:font-size-asian="13pt" style:font-weight-asian="bold" style:font-size-complex="13pt" style:font-weight-complex="bold"/>
    </style:style>
    <style:style style:name="T7" style:family="text">
      <style:text-properties style:font-name="Arial1" fo:font-size="13pt" style:font-size-asian="13pt" style:font-size-complex="13pt"/>
    </style:style>
    <style:style style:name="T8" style:family="text">
      <style:text-properties style:font-name="Arial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Arial1" fo:font-size="13pt" fo:font-style="italic" style:text-underline-style="solid" style:text-underline-width="auto" style:text-underline-color="font-color" fo:font-weight="bold" officeooo:rsid="001f9486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officeooo:rsid="001f9486"/>
    </style:style>
    <style:style style:name="T11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Some Enchanted Evening (Rodgers &amp; Hammerstein, 1949) </text:span><text:span text:style-name="T3">(C)</text:span></text:p>
      <text:p text:style-name="P1"><text:a xlink:type="simple" xlink:href="https://www.youtube.com/watch?v=rGyfw3yiMT4" office:target-frame-name="_self" xlink:show="replace" text:style-name="Internet_20_link" text:visited-style-name="Visited_20_Internet_20_Link"><text:span text:style-name="T4">Some Enchanted Evening</text:span></text:a><text:span text:style-name="T4"> by Ezio Pinza (Original Broadway cast recording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 table:number-columns-repeated="2"/>
        <table:table-row table:style-name="Table1.1">
          <table:table-cell table:style-name="Table1.A1" table:number-rows-spanned="6" table:number-columns-spanned="6" office:value-type="string">
            <text:p text:style-name="P16"><text:span text:style-name="T11">Intro</text:span> <text:s/>| <text:s/>C <text:s/>| <text:s/>C7 | <text:s/>F <text:s/>| <text:s/>Dm <text:s/>G7 |</text:p>
            <text:p text:style-name="P16"/>
            <text:p text:style-name="P16">C <text:s text:c="38"/>| C C | C C |</text:p>
            <text:p text:style-name="P18">Some enchanted evening </text:p>
            <text:p text:style-name="P16">G7 <text:s text:c="19"/>G <text:s text:c="9"/>| G G | G G |</text:p>
            <text:p text:style-name="P18">You may see a stranger </text:p>
            <text:p text:style-name="P16">C <text:s text:c="35"/>C7 <text:s text:c="16"/>F <text:s text:c="19"/>| F F | F F |</text:p>
            <text:p text:style-name="P18">You may see a stranger __ across a crowded room </text:p>
            <text:p text:style-name="P16"><text:s text:c="8"/>G <text:s text:c="19"/>Dm <text:s text:c="2"/>| Dm G | Dm Dm |</text:p>
            <text:p text:style-name="P18">And somehow you know </text:p>
            <text:p text:style-name="P16"><text:s text:c="10"/>G <text:s text:c="14"/>Am F <text:s/>| F <text:s/>G | Am Am |</text:p>
            <text:p text:style-name="P18">You'll know even then </text:p>
            <text:p text:style-name="P16"><text:s text:c="9"/>Am <text:s text:c="21"/>Dm</text:p>
            <text:p text:style-name="P18">That somewhere you'll see her, </text:p>
            <text:p text:style-name="P16"><text:s text:c="18"/>G <text:s text:c="2"/>C <text:s text:c="3"/>| F C <text:s/>| C C |</text:p>
            <text:p text:style-name="P18"><text:span text:style-name="T10">A</text:span>gain and <text:s/>a - gain</text:p>
            <text:p text:style-name="P18"/>
            <text:p text:style-name="P18"/>
            <text:p text:style-name="P16">C <text:s text:c="38"/>| C C | C C |</text:p>
            <text:p text:style-name="P18">Some enchanted evening </text:p>
            <text:p text:style-name="P16">G7 <text:s text:c="24"/>G <text:s text:c="7"/>| G G | G G |</text:p>
            <text:p text:style-name="P18">Someone may be laughin' </text:p>
            <text:p text:style-name="P16">C <text:s text:c="39"/>C7 <text:s text:c="14"/>F <text:s text:c="20"/>| F F <text:s/>| F F |</text:p>
            <text:p text:style-name="P18">You may hear her laughin' __ across a crowded room </text:p>
            <text:p text:style-name="P16"><text:s text:c="8"/>G <text:s text:c="13"/>Dm <text:s text:c="2"/>| Dm G | Dm Dm |</text:p>
            <text:p text:style-name="P18">And night after night </text:p>
            <text:p text:style-name="P16"><text:s text:c="6"/>G <text:s text:c="17"/>Am <text:s text:c="3"/>| Am F | Am Am |</text:p>
            <text:p text:style-name="P18">As strange as it seems </text:p>
            <text:p text:style-name="P16"><text:s text:c="7"/>Am <text:s text:c="15"/>Dm</text:p>
            <text:p text:style-name="P18">The sound of her laughter </text:p>
            <text:p text:style-name="P16"><text:s text:c="19"/>G <text:s text:c="9"/>C <text:s text:c="6"/>| C C | C C |</text:p>
            <text:p text:style-name="P19">Will sing in __ your dreams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3" text:anchor-type="char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3" draw:name="Image329" text:anchor-type="paragraph" svg:width="0.75in" svg:height="1in" draw:z-index="16"><draw:image xlink:href="Pictures/10000000000000E10000012CE92007CC51FC9C3A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6" draw:name="Image334" text:anchor-type="paragraph" svg:y="0in" svg:width="0.75in" svg:height="1in" draw:z-index="17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5" draw:name="Image352" text:anchor-type="paragraph" svg:width="0.75in" svg:height="1in" draw:z-index="18"><draw:image xlink:href="Pictures/10000000000000E10000012C4107C1850C70205D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3" draw:name="Image341" text:anchor-type="paragraph" svg:width="0.75in" svg:height="1in" draw:z-index="19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1" draw:name="Image14" text:anchor-type="char" svg:y="0.0008in" svg:width="0.75in" svg:height="1in" draw:z-index="15"><draw:image xlink:href="Pictures/1000000000000096000000C8628DD2D6A20DCC47.png" xlink:type="simple" xlink:show="embed" xlink:actuate="onLoad" loext:mime-type="image/pn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" text:anchor-type="char" svg:y="0.0008in" svg:width="0.75in" svg:height="1in" draw:z-index="20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7" office:value-type="string">
            <text:p text:style-name="P28"/>
            <text:p text:style-name="P30">Baritone</text:p>
          </table:table-cell>
          <table:table-cell table:style-name="Table1.B7" office:value-type="string">
            <text:p text:style-name="P26"/>
          </table:table-cell>
          <table:table-cell table:style-name="Table1.B7" office:value-type="string">
            <text:p text:style-name="P26"/>
          </table:table-cell>
          <table:table-cell table:style-name="Table1.D7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8" office:value-type="string">
            <text:p text:style-name="P9"><draw:frame draw:style-name="fr2" draw:name="Image10" text:anchor-type="char" svg:y="0.0008in" svg:width="0.75in" svg:height="1in" draw:z-index="2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3" draw:name="Image195" text:anchor-type="paragraph" svg:width="0.75in" svg:height="1in" draw:z-index="22"><draw:image xlink:href="Pictures/10000000000000E10000012CB4C1DD49C92374E0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3" draw:name="Image116" text:anchor-type="paragraph" svg:width="0.75in" svg:height="1in" draw:z-index="23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8" office:value-type="string">
            <text:p text:style-name="P9"><draw:frame draw:style-name="fr3" draw:name="Image142" text:anchor-type="paragraph" svg:width="0.75in" svg:height="1in" draw:z-index="24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9" office:value-type="string">
            <text:p text:style-name="P9"><draw:frame draw:style-name="fr3" draw:name="Image19" text:anchor-type="paragraph" svg:width="0.75in" svg:height="1in" draw:z-index="25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1" draw:name="Image20" text:anchor-type="char" svg:y="0.0008in" svg:width="0.75in" svg:height="1in" draw:z-index="2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1" draw:name="Image21" text:anchor-type="char" svg:y="0.0008in" svg:width="0.75in" svg:height="1in" draw:z-index="2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D9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8"/>
      <text:p text:style-name="P21"><text:span text:style-name="T8">Some Enchanted Evening </text:span><text:span text:style-name="T9">(C)</text:span><text:span text:style-name="T8"> – Page 2</text:span></text:p>
      <text:p text:style-name="P22">F <text:s text:c="17"/>C <text:s text:c="19"/>Dm <text:s text:c="20"/>C <text:s text:c="2"/>C</text:p>
      <text:p text:style-name="P23">Who <text:s text:c="3"/>can <text:s text:c="2"/>explain <text:s text:c="2"/>it? <text:s text:c="3"/>Who can tell you why? </text:p>
      <text:p text:style-name="P22">F <text:s text:c="25"/>C</text:p>
      <text:p text:style-name="P23">Fools <text:s text:c="2"/>give <text:s/>you <text:s/>reasons, </text:p>
      <text:p text:style-name="P22">Am <text:s text:c="11"/>D <text:s text:c="6"/>G <text:s text:c="4"/>G7 | G7 <text:s/>G7 | <text:s/>G7 G7 |</text:p>
      <text:p text:style-name="P23">Wise men never try_______________ <text:s/></text:p>
      <text:p text:style-name="P17"/>
      <text:p text:style-name="P17"/>
      <text:p text:style-name="P15">C <text:s text:c="38"/>| C C | C C |</text:p>
      <text:p text:style-name="P17">Some enchanted evening </text:p>
      <text:p text:style-name="P15">G7 <text:s text:c="26"/>G <text:s text:c="12"/>| G G | G G |</text:p>
      <text:p text:style-name="P17">When you find your true love </text:p>
      <text:p text:style-name="P15">C <text:s text:c="40"/>C7 <text:s text:c="15"/>F <text:s text:c="18"/>| F F | F F |</text:p>
      <text:p text:style-name="P17">When you feel her call you __ <text:s/>across a crowded room </text:p>
      <text:p text:style-name="P15"><text:s text:c="9"/>G <text:s text:c="12"/>Dm <text:s text:c="2"/>| Dm G | Dm Dm |</text:p>
      <text:p text:style-name="P17">Then fly to her side </text:p>
      <text:p text:style-name="P15"><text:s text:c="8"/>G <text:s text:c="20"/>Am <text:s text:c="3"/>| F F | Dm Dm |</text:p>
      <text:p text:style-name="P17">And make her your own_ </text:p>
      <text:p text:style-name="P15"><text:s text:c="10"/>Am <text:s text:c="15"/>Dm <text:s text:c="30"/>G7 <text:s text:c="2"/>C <text:s text:c="4"/>| C C | C C |</text:p>
      <text:p text:style-name="P17">Or, all through your life, you may dream all <text:s/>a <text:s/>- lone </text:p>
      <text:p text:style-name="P17"/>
      <text:p text:style-name="P15">F <text:s text:c="25"/>C <text:s text:c="15"/>Dm <text:s text:c="4"/>G <text:s text:c="7"/>C <text:s/>| C C |</text:p>
      <text:p text:style-name="P17">Once <text:s text:c="2"/>you <text:s/>have found <text:s/>her, never <text:s/>let her go </text:p>
      <text:p text:style-name="P15">F <text:s text:c="24"/>C <text:s text:c="14"/>F <text:s text:c="12"/>Dm G7 <text:s text:c="2"/>C <text:s text:c="5"/>| G G | C C | C C |</text:p>
      <text:p text:style-name="P17">Once <text:s text:c="2"/>you have found <text:s/>her, neeever <text:s/>let <text:s text:c="2"/>her <text:s/>gooo! </text:p>
      <text:p text:style-name="P17"/>
      <text:p text:style-name="P33"><text:span text:style-name="T1">Some Enchanted Evening (Rodgers &amp; Hammerstein, 1949) </text:span><text:span text:style-name="T2">(G)</text:span></text:p>
      <text:p text:style-name="P2"><text:a xlink:type="simple" xlink:href="https://www.youtube.com/watch?v=rGyfw3yiMT4" office:target-frame-name="_self" xlink:show="replace" text:style-name="Internet_20_link" text:visited-style-name="Visited_20_Internet_20_Link"><text:span text:style-name="T4">Some Enchanted Evening</text:span></text:a><text:span text:style-name="T4"> by Ezio Pinza (Original Broadway cast recording)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 table:number-columns-repeated="2"/>
        <table:table-row table:style-name="Table2.1">
          <table:table-cell table:style-name="Table2.A1" table:number-rows-spanned="6" table:number-columns-spanned="6" office:value-type="string">
            <text:p text:style-name="P20"><text:span text:style-name="T6">Intro</text:span><text:span text:style-name="T7"> <text:s/>| <text:s/></text:span><text:span text:style-name="T5">G <text:s/>| <text:s/>G7 <text:s/>| <text:s/>C <text:s/>| <text:s/>Am <text:s/>D7 |</text:span></text:p>
            <text:p text:style-name="P4"/>
            <text:p text:style-name="P4">G <text:s text:c="38"/>| G G | G G |</text:p>
            <text:p text:style-name="P5">Some enchanted evening </text:p>
            <text:p text:style-name="P4">D7 <text:s text:c="19"/>D <text:s text:c="10"/>| D D | D D |</text:p>
            <text:p text:style-name="P5">You may see a stranger </text:p>
            <text:p text:style-name="P4">G <text:s text:c="35"/>G7 <text:s text:c="14"/>C <text:s text:c="19"/>| C C | C C |</text:p>
            <text:p text:style-name="P5">You may see a stranger __ across a crowded room </text:p>
            <text:p text:style-name="P4"><text:s text:c="8"/>D <text:s text:c="19"/>Am <text:s text:c="2"/>| Am D | Am Am |</text:p>
            <text:p text:style-name="P5">And somehow you know </text:p>
            <text:p text:style-name="P4"><text:s text:c="10"/>D <text:s text:c="14"/>Em C <text:s/>| C <text:s/>D | Em Em |</text:p>
            <text:p text:style-name="P5">You'll know even then </text:p>
            <text:p text:style-name="P4"><text:s text:c="8"/>Em <text:s text:c="23"/>Am </text:p>
            <text:p text:style-name="P5">That somewhere you'll see her, </text:p>
            <text:p text:style-name="P4"><text:s text:c="18"/>D <text:s text:c="2"/>G <text:s text:c="3"/>| C G <text:s/>| G G | </text:p>
            <text:p text:style-name="P5">Again and <text:s/>a - gain <text:s/></text:p>
            <text:p text:style-name="P5"/>
            <text:p text:style-name="P5"/>
            <text:p text:style-name="P4">G <text:s text:c="38"/>| G G | G G |</text:p>
            <text:p text:style-name="P5">Some enchanted evening </text:p>
            <text:p text:style-name="P4">D7 <text:s text:c="24"/>D <text:s text:c="8"/>| D D | D D |</text:p>
            <text:p text:style-name="P5">Someone may be laughin' </text:p>
            <text:p text:style-name="P4">G <text:s text:c="39"/>G7 <text:s text:c="14"/>C <text:s text:c="20"/>| C C <text:s/>| C C |</text:p>
            <text:p text:style-name="P5">You may hear her laughin' __ across a crowded room </text:p>
            <text:p text:style-name="P4"><text:s text:c="8"/>D <text:s text:c="13"/>Am <text:s text:c="2"/>| Am D | Am Am |</text:p>
            <text:p text:style-name="P5">And night after night </text:p>
            <text:p text:style-name="P4"><text:s text:c="6"/>D <text:s text:c="17"/>Em <text:s text:c="3"/>| Em C | Em Em |</text:p>
            <text:p text:style-name="P5">As strange as it seems </text:p>
            <text:p text:style-name="P4"><text:s text:c="7"/>Em <text:s text:c="15"/>Am</text:p>
            <text:p text:style-name="P5">The sound of her laughter </text:p>
            <text:p text:style-name="P4"><text:s text:c="19"/>D <text:s text:c="9"/>G <text:s text:c="6"/>| G G | G G |</text:p>
            <text:p text:style-name="P5">Will sing in __ your dreams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2" text:anchor-type="char" svg:y="0.0008in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10"><draw:frame draw:style-name="fr3" draw:name="Image331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4" text:anchor-type="char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0"><draw:frame draw:style-name="fr1" draw:name="Image5" text:anchor-type="char" svg:y="0.0008in" svg:width="0.75in" svg:height="1in" draw:z-index="2"><draw:image xlink:href="Pictures/10000000000000E10000012CBF6CC28B2AAD458D.jpg" xlink:type="simple" xlink:show="embed" xlink:actuate="onLoad" loext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6" text:anchor-type="char" svg:y="0.0311in" svg:width="0.75in" svg:height="1in" draw:z-index="9"><draw:image xlink:href="Pictures/10000000000000E10000012C181D0BE1A0B1A47B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1" draw:name="Image7" text:anchor-type="char" svg:y="0.0008in" svg:width="0.75in" svg:height="1in" draw:z-index="8"><draw:image xlink:href="Pictures/10000000000000E10000012CDC7DA123EE9C02F4.jpg" xlink:type="simple" xlink:show="embed" xlink:actuate="onLoad" loext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11" text:anchor-type="char" svg:y="0.0008in" svg:width="0.75in" svg:height="1in" draw:z-index="7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7" office:value-type="string">
            <text:p text:style-name="P29"/>
            <text:p text:style-name="P31">Baritone</text:p>
          </table:table-cell>
          <table:table-cell table:style-name="Table2.B7" office:value-type="string">
            <text:p text:style-name="P27"/>
          </table:table-cell>
          <table:table-cell table:style-name="Table2.B7" office:value-type="string">
            <text:p text:style-name="P27"/>
          </table:table-cell>
          <table:table-cell table:style-name="Table2.D7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8" office:value-type="string">
            <text:p text:style-name="P10"><draw:frame draw:style-name="fr4" draw:name="Image15" text:anchor-type="char" svg:x="0.1319in" svg:y="0.0008in" svg:width="0.75in" svg:height="1in" draw:z-index="3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3" draw:name="Image139" text:anchor-type="paragraph" svg:width="0.75in" svg:height="1in" draw:z-index="10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16" text:anchor-type="char" svg:y="0.0008in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D8" office:value-type="string">
            <text:p text:style-name="P10"><draw:frame draw:style-name="fr1" draw:name="Image17" text:anchor-type="char" svg:y="0.0008in" svg:width="0.75in" svg:height="1in" draw:z-index="5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9" office:value-type="string">
            <text:p text:style-name="P10"><draw:frame draw:style-name="fr1" draw:name="Image9" text:anchor-type="char" svg:y="0.0008in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9" office:value-type="string">
            <text:p text:style-name="P10"><draw:frame draw:style-name="fr1" draw:name="Image8" text:anchor-type="char" svg:y="0.0008in" svg:width="0.75in" svg:height="1in" draw:z-index="11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9" office:value-type="string">
            <text:p text:style-name="P10"><draw:frame draw:style-name="fr1" draw:name="Image12" text:anchor-type="char" svg:y="0.0008in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D9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</table:table>
      <text:p text:style-name="P7"/>
      <text:p text:style-name="P21"><text:span text:style-name="T8">Some Enchanted Evening </text:span><text:span text:style-name="T9">(G)</text:span><text:span text:style-name="T8"> – Page 2</text:span></text:p>
      <text:p text:style-name="P4"/>
      <text:p text:style-name="P24">C <text:s text:c="16"/>G <text:s text:c="19"/>Am <text:s text:c="20"/>G <text:s text:c="2"/>G</text:p>
      <text:p text:style-name="P25">Who <text:s text:c="3"/>can <text:s text:c="2"/>explain <text:s text:c="2"/>it? <text:s text:c="3"/>Who can tell you why? </text:p>
      <text:p text:style-name="P24">C <text:s text:c="25"/>G</text:p>
      <text:p text:style-name="P25">Fools <text:s text:c="2"/>give <text:s/>you <text:s/>reasons, </text:p>
      <text:p text:style-name="P24">Em <text:s text:c="11"/>A <text:s text:c="6"/>D <text:s text:c="4"/>D7 | D7 <text:s/>D7 | <text:s/>D7 D7 |</text:p>
      <text:p text:style-name="P25">Wise men never try_______________ <text:s/></text:p>
      <text:p text:style-name="P5"/>
      <text:p text:style-name="P5"/>
      <text:p text:style-name="P4">G <text:s text:c="38"/>| G G | G G |</text:p>
      <text:p text:style-name="P5">Some enchanted evening </text:p>
      <text:p text:style-name="P4">D7 <text:s text:c="26"/>D <text:s text:c="12"/>| D D | D D |</text:p>
      <text:p text:style-name="P5">When you find your true love </text:p>
      <text:p text:style-name="P4">G <text:s text:c="40"/>G7 <text:s text:c="15"/>C <text:s text:c="18"/>| C C | C C |</text:p>
      <text:p text:style-name="P5">When you feel her call you __ <text:s/>across a crowded room </text:p>
      <text:p text:style-name="P20"><text:span text:style-name="T7"><text:s/></text:span><text:span text:style-name="T5"><text:s text:c="8"/>D <text:s text:c="12"/>Am <text:s text:c="2"/>| Am D | Am Am |</text:span></text:p>
      <text:p text:style-name="P5">Then fly to her side </text:p>
      <text:p text:style-name="P4"><text:s text:c="8"/>D <text:s text:c="20"/>Em <text:s text:c="3"/>| C C | Am Am |</text:p>
      <text:p text:style-name="P5">And make her your own_ </text:p>
      <text:p text:style-name="P4"><text:s text:c="10"/>Em <text:s text:c="15"/>Am <text:s text:c="30"/>D7 <text:s text:c="2"/>G <text:s text:c="4"/>| G G | G G |</text:p>
      <text:p text:style-name="P5">Or, all through your life, you may dream all <text:s/>a <text:s/>- lone </text:p>
      <text:p text:style-name="P5"/>
      <text:p text:style-name="P24">C <text:s text:c="24"/>G <text:s text:c="15"/>Am <text:s text:c="4"/>D <text:s text:c="7"/>G <text:s/>| G G | </text:p>
      <text:p text:style-name="P25">Once <text:s text:c="2"/>you <text:s/>have found <text:s/>her, never <text:s/>let her go </text:p>
      <text:p text:style-name="P24">C <text:s text:c="23"/>G <text:s text:c="15"/>C <text:s text:c="11"/>Am D7 <text:s text:c="2"/>G <text:s text:c="5"/>| D D | G G | G G |</text:p>
      <text:p text:style-name="P25">Once <text:s text:c="2"/>you have found <text:s/>her, neeever <text:s/>let <text:s text:c="2"/>her <text:s/>gooo! 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1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 Jacobs</meta:initial-creator>
    <meta:editing-cycles>10</meta:editing-cycles>
    <meta:creation-date>2020-11-18T17:11:00</meta:creation-date>
    <dc:date>2020-11-26T10:15:53.785000000</dc:date>
    <dc:language>en-US</dc:language>
    <meta:editing-duration>PT6H53M57S</meta:editing-duration>
    <meta:generator>LibreOffice/6.4.6.2$Windows_X86_64 LibreOffice_project/0ce51a4fd21bff07a5c061082cc82c5ed232f115</meta:generator>
    <meta:document-statistic meta:table-count="2" meta:image-count="28" meta:object-count="0" meta:page-count="4" meta:paragraph-count="110" meta:word-count="796" meta:character-count="4858" meta:non-whitespace-character-count="2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