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fo:font-weight="normal" officeooo:paragraph-rsid="00194814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ourier New" fo:font-size="12pt" officeooo:paragraph-rsid="00194814" style:font-size-asian="12pt" style:font-size-complex="12pt"/>
    </style:style>
    <style:style style:name="P3" style:family="paragraph" style:parent-style-name="Standard">
      <style:text-properties style:font-name="Courier New" fo:font-size="12pt" officeooo:paragraph-rsid="001c0aed" style:font-size-asian="12pt" style:font-size-complex="12pt"/>
    </style:style>
    <style:style style:name="P4" style:family="paragraph" style:parent-style-name="Standard">
      <style:text-properties style:font-name="Courier New" fo:font-size="12pt" officeooo:paragraph-rsid="001d0cb1" style:font-size-asian="12pt" style:font-size-complex="12pt"/>
    </style:style>
    <style:style style:name="P5" style:family="paragraph" style:parent-style-name="Standard">
      <style:text-properties officeooo:paragraph-rsid="001c0ae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size="12pt" officeooo:paragraph-rsid="00194814" style:font-size-asian="12pt" style:font-size-complex="12pt"/>
    </style:style>
    <style:style style:name="T1" style:family="text">
      <style:text-properties officeooo:rsid="001c991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urier New" fo:font-size="12pt" style:font-size-asian="12pt" style:font-size-complex="12pt"/>
    </style:style>
    <style:style style:name="T4" style:family="text">
      <style:text-properties style:font-name="Courier New" fo:font-size="12pt" officeooo:rsid="001c9918" style:font-size-asian="12pt" style:font-size-complex="12pt"/>
    </style:style>
    <style:style style:name="T5" style:family="text">
      <style:text-properties style:font-name="Courier New" fo:font-size="12pt" officeooo:rsid="001c0aed" style:font-size-asian="12pt" style:font-size-complex="12pt"/>
    </style:style>
    <style:style style:name="T6" style:family="text">
      <style:text-properties officeooo:rsid="00194814"/>
    </style:style>
    <style:style style:name="T7" style:family="text">
      <style:text-properties officeooo:rsid="001c0a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ome Enchanted Evening (Rodgers &amp; Hammerstein)</text:p>
      <text:p text:style-name="P2"/>
      <text:p text:style-name="P2">G <text:s text:c="5"/>B <text:s text:c="4"/>C <text:s text:c="6"/>Am <text:s text:c="2"/>D</text:p>
      <text:p text:style-name="P2"><text:s/></text:p>
      <text:p text:style-name="P2"/>
      <text:p text:style-name="P3">G <text:s text:c="21"/><text:span text:style-name="T1">| </text:span><text:span text:style-name="T7">G </text:span>G <text:span text:style-name="T1">| </text:span><text:span text:style-name="T7">G </text:span><text:span text:style-name="T1">G |</text:span></text:p>
      <text:p text:style-name="P2"><text:span text:style-name="T2">Some</text:span> enchanted evening </text:p>
      <text:p text:style-name="P5"><text:span text:style-name="T3">D <text:s text:c="21"/></text:span><text:span text:style-name="T4">| </text:span><text:span text:style-name="T5">D </text:span><text:span text:style-name="T4">D | </text:span><text:span text:style-name="T5">D </text:span><text:span text:style-name="T4">D |</text:span></text:p>
      <text:p text:style-name="P2"><text:span text:style-name="T2">You</text:span> may see a stranger </text:p>
      <text:p text:style-name="P2">G <text:s text:c="21"/>B <text:s text:c="11"/>C <text:s text:c="10"/><text:span text:style-name="T6">|</text:span> G <text:span text:style-name="T7">G</text:span> <text:span text:style-name="T6">|</text:span> B <text:span text:style-name="T7">B</text:span> <text:span text:style-name="T6">|</text:span> C <text:span text:style-name="T7">C</text:span> <text:span text:style-name="T6">|</text:span></text:p>
      <text:p text:style-name="P2"><text:span text:style-name="T2">You</text:span> may see a stranger____ across a <text:span text:style-name="T2">crowded</text:span> room </text:p>
      <text:p text:style-name="P2"><text:s text:c="4"/>G <text:s text:c="10"/>Am <text:s text:c="2"/><text:span text:style-name="T1">| Am </text:span>G <text:span text:style-name="T1">| </text:span>Am <text:span text:style-name="T7">Am</text:span> <text:span text:style-name="T1">|</text:span></text:p>
      <text:p text:style-name="P2">And <text:span text:style-name="T2">somehow</text:span> you <text:span text:style-name="T2">know</text:span> </text:p>
      <text:p text:style-name="P2"><text:s text:c="7"/>B <text:s text:c="8"/>Em C <text:s/><text:span text:style-name="T1">| C</text:span> <text:s/>B <text:span text:style-name="T1">|</text:span> Em <text:span text:style-name="T7">Em</text:span> <text:span text:style-name="T1">|</text:span></text:p>
      <text:p text:style-name="P2">You'll <text:span text:style-name="T2">know</text:span> even <text:span text:style-name="T2">then</text:span> </text:p>
      <text:p text:style-name="P3"><text:s text:c="5"/>G <text:s text:c="15"/>Am <text:s text:c="17"/>D <text:s text:c="2"/>G <text:s text:c="5"/><text:span text:style-name="T6">|</text:span> C G <text:span text:style-name="T6">| Am </text:span><text:span text:style-name="T7">Am</text:span> <text:span text:style-name="T6">|</text:span> <text:span text:style-name="T7">D </text:span><text:span text:style-name="T1">D</text:span> <text:span text:style-name="T6">|</text:span> <text:span text:style-name="T7">G </text:span><text:span text:style-name="T1">G</text:span> <text:span text:style-name="T6">|</text:span> <text:span text:style-name="T7">D </text:span><text:span text:style-name="T1">D</text:span> <text:span text:style-name="T6">|</text:span></text:p>
      <text:p text:style-name="P2">That <text:span text:style-name="T2">some</text:span>where you'll <text:span text:style-name="T2">see</text:span> her, again and <text:s text:c="4"/>a-<text:span text:style-name="T2">gain</text:span> <text:s/></text:p>
      <text:p text:style-name="P2"><text:s/></text:p>
      <text:p text:style-name="P2"/>
      <text:p text:style-name="P3">G <text:s text:c="22"/><text:span text:style-name="T1">| </text:span><text:span text:style-name="T7">G </text:span>G <text:span text:style-name="T1">| </text:span><text:span text:style-name="T7">G </text:span><text:span text:style-name="T1">G |</text:span></text:p>
      <text:p text:style-name="P2"><text:span text:style-name="T2">Some</text:span> enchanted evening </text:p>
      <text:p text:style-name="P3">D <text:s text:c="22"/><text:span text:style-name="T1">| </text:span><text:span text:style-name="T7">D </text:span><text:span text:style-name="T1">D</text:span> <text:span text:style-name="T1">| </text:span><text:span text:style-name="T7">D </text:span><text:span text:style-name="T1">D |</text:span></text:p>
      <text:p text:style-name="P2"><text:span text:style-name="T2">Some</text:span>one may be laughin' </text:p>
      <text:p text:style-name="P4">G <text:s text:c="26"/>B <text:s text:c="10"/>C <text:s text:c="11"/><text:span text:style-name="T6">|</text:span> G <text:span text:style-name="T7">G</text:span> <text:span text:style-name="T6">|</text:span> B <text:span text:style-name="T7">B</text:span> <text:span text:style-name="T6">|</text:span> C <text:span text:style-name="T7">C</text:span> <text:span text:style-name="T6">|</text:span></text:p>
      <text:p text:style-name="P2"><text:span text:style-name="T2">You</text:span> may hear her laughin'_____ across a <text:span text:style-name="T2">crowded</text:span> room </text:p>
      <text:p text:style-name="P4"><text:s text:c="4"/>G <text:s text:c="10"/>Am <text:s text:c="2"/><text:span text:style-name="T1">| Am </text:span>G <text:span text:style-name="T1">| </text:span>Am <text:span text:style-name="T7">Am</text:span> <text:span text:style-name="T1">|</text:span></text:p>
      <text:p text:style-name="P2">And night after night </text:p>
      <text:p text:style-name="P4"><text:s text:c="3"/>B <text:s text:c="12"/>Em <text:s text:c="3"/><text:span text:style-name="T6">| Em</text:span> B <text:span text:style-name="T6">|</text:span> Em <text:span text:style-name="T7">Em</text:span> <text:span text:style-name="T6">|</text:span></text:p>
      <text:p text:style-name="P2">As strange as it seems </text:p>
      <text:p text:style-name="P2"><text:s text:c="4"/>G <text:s text:c="11"/>Am <text:s text:c="20"/>D <text:s text:c="6"/>G <text:s text:c="5"/><text:span text:style-name="T6">|</text:span> C G <text:span text:style-name="T6">| </text:span>Am <text:span text:style-name="T6">|</text:span> D <text:span text:style-name="T6">|</text:span> G <text:span text:style-name="T6">|</text:span> D <text:span text:style-name="T6">|</text:span></text:p>
      <text:p text:style-name="P2">The sound of her laughter will sing in <text:s text:c="4"/>your dreams </text:p>
      <text:p text:style-name="P2"><text:s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D <text:s text:c="11"/>G <text:s text:c="15"/>Am <text:s text:c="5"/>D <text:s text:c="7"/>G <text:s text:c="3"/><text:span text:style-name="T6">|</text:span> D G <text:span text:style-name="T6">|</text:span> Am D <text:span text:style-name="T6">|</text:span></text:p>
      <text:p text:style-name="P2"><text:span text:style-name="T2">Who</text:span> <text:s text:c="3"/>can <text:s text:c="2"/><text:span text:style-name="T2">explain</text:span> <text:s text:c="2"/>it? <text:s text:c="3"/><text:span text:style-name="T2">Who</text:span> can <text:span text:style-name="T2">tell</text:span> you <text:span text:style-name="T2">why</text:span>? </text:p>
      <text:p text:style-name="P2">D <text:s text:c="17"/>G <text:s text:c="7"/>Em <text:s text:c="6"/>A <text:s text:c="4"/>D <text:s text:c="4"/>Gm <text:s text:c="4"/>Bm <text:s/>D7 <text:span text:style-name="T6">|</text:span> D G <text:span text:style-name="T6">}</text:span> Em A <text:span text:style-name="T6">|</text:span> D Gm <text:span text:style-name="T6">| </text:span>Bm D7 <text:span text:style-name="T6">|</text:span></text:p>
      <text:p text:style-name="P2"><text:span text:style-name="T2">Fools</text:span> <text:s text:c="2"/>give <text:s/>you <text:s/><text:span text:style-name="T2">reasons</text:span>, <text:span text:style-name="T2">wise</text:span> men <text:span text:style-name="T2">never</text:span> <text:span text:style-name="T2">try</text:span>_______________ <text:s/></text:p>
      <text:p text:style-name="P2"><text:s/></text:p>
      <text:p text:style-name="P2"><text:s/></text:p>
      <text:p text:style-name="P2"/>
      <text:p text:style-name="P2">G <text:s text:c="22"/><text:span text:style-name="T1">| </text:span><text:span text:style-name="T7">G </text:span>G <text:span text:style-name="T1">| </text:span><text:span text:style-name="T7">G </text:span><text:span text:style-name="T1">G |</text:span></text:p>
      <text:p text:style-name="P2"><text:span text:style-name="T2">Some</text:span> enchanted evening </text:p>
      <text:p text:style-name="P2">Am <text:s text:c="16"/>D <text:s text:c="9"/><text:span text:style-name="T1">| </text:span><text:span text:style-name="T7">D </text:span><text:span text:style-name="T1">D</text:span> <text:span text:style-name="T1">| </text:span><text:span text:style-name="T7">D </text:span><text:span text:style-name="T1">D |</text:span></text:p>
      <text:p text:style-name="P2"><text:span text:style-name="T2">When</text:span> you find your <text:span text:style-name="T2">true</text:span> love </text:p>
      <text:p text:style-name="P4">G <text:s text:c="25"/>B <text:s text:c="12"/>C <text:s text:c="11"/><text:span text:style-name="T6">|</text:span> G <text:span text:style-name="T7">G</text:span> <text:span text:style-name="T6">|</text:span> B <text:span text:style-name="T7">B</text:span> <text:span text:style-name="T6">|</text:span> C <text:span text:style-name="T7">C</text:span> <text:span text:style-name="T6">|</text:span></text:p>
      <text:p text:style-name="P2"><text:span text:style-name="T2">When</text:span> you feel her call you____ <text:s/>across a <text:span text:style-name="T2">crowded</text:span> room </text:p>
      <text:p text:style-name="P2"><text:s text:c="5"/>G <text:s text:c="9"/>Am <text:s text:c="2"/><text:span text:style-name="T7">| Am</text:span> G <text:span text:style-name="T7">|</text:span> Am <text:span text:style-name="T7">Am |</text:span></text:p>
      <text:p text:style-name="P2">Then <text:span text:style-name="T2">fly</text:span> to her <text:span text:style-name="T2">side</text:span> </text:p>
      <text:p text:style-name="P2"><text:s text:c="4"/>B <text:s text:c="12"/>Em <text:s text:c="3"/><text:span text:style-name="T7">| B</text:span> <text:s/>B <text:span text:style-name="T7">|</text:span> Em <text:span text:style-name="T7">Em |</text:span></text:p>
      <text:p text:style-name="P2">And <text:span text:style-name="T2">make</text:span> her your <text:span text:style-name="T2">own</text:span>_ </text:p>
      <text:p text:style-name="P3"><text:s text:c="8"/>G <text:s text:c="11"/>Am <text:s text:c="21"/>D <text:s text:c="2"/>G <text:s text:c="3"/><text:span text:style-name="T6">|</text:span> C G <text:span text:style-name="T6">| </text:span>Am Am <text:span text:style-name="T6">| </text:span>D <text:span text:style-name="T7">D</text:span> <text:span text:style-name="T6">|</text:span> G <text:span text:style-name="T7">G</text:span> <text:span text:style-name="T6">| </text:span><text:span text:style-name="T7">G</text:span><text:span text:style-name="T6"> G |</text:span></text:p>
      <text:p text:style-name="P2">Or, all <text:span text:style-name="T2">through</text:span> your <text:span text:style-name="T2">life</text:span>, you may dream all <text:span text:style-name="T2">a </text:span>- <text:span text:style-name="T2">lone</text:span> </text:p>
      <text:p text:style-name="P2"><text:s/></text:p>
      <text:p text:style-name="P2">[Chorus 2]</text:p>
      <text:p text:style-name="P2">D <text:s text:c="15"/>G <text:s text:c="10"/>Am <text:s text:c="4"/>D <text:s text:c="6"/>G <text:s/><text:span text:style-name="T6">|</text:span> D G <text:span text:style-name="T6">|</text:span> Am D <text:span text:style-name="T6">|</text:span></text:p>
      <text:p text:style-name="P2"><text:span text:style-name="T2">Once</text:span> <text:s text:c="2"/>you <text:s/>have <text:span text:style-name="T2">found</text:span> <text:s/>her, <text:span text:style-name="T2">never</text:span> <text:s/><text:span text:style-name="T2">let</text:span> her <text:span text:style-name="T2">go</text:span> </text:p>
      <text:p text:style-name="P2">D <text:s text:c="15"/>G <text:s text:c="10"/>Am <text:s text:c="11"/>G <text:s text:c="3"/><text:span text:style-name="T6">| </text:span>D G <text:span text:style-name="T6">| </text:span>Am Am <text:span text:style-name="T6">| G G | </text:span>G <text:span text:style-name="T6">G |</text:span></text:p>
      <text:p text:style-name="P2"><text:span text:style-name="T2">Once</text:span> <text:s text:c="2"/>you <text:s/>have <text:span text:style-name="T2">found</text:span> <text:s/>her, <text:span text:style-name="T2">never</text:span> <text:s/><text:span text:style-name="T2">let</text:span> her <text:span text:style-name="T2">go</text:span>!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07:15:57.071000000</meta:creation-date>
    <dc:date>2020-11-09T07:53:06.724000000</dc:date>
    <meta:editing-duration>PT26M7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53" meta:word-count="418" meta:character-count="2107" meta:non-whitespace-character-count="989"/>
  </office:meta>
</office:document-meta>
</file>