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e35e8"/>
    </style:style>
    <style:style style:name="P3" style:family="paragraph" style:parent-style-name="Standard">
      <style:text-properties style:font-name="Courier New" officeooo:paragraph-rsid="000ff709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ff70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f709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officeooo:rsid="001061fc" officeooo:paragraph-rsid="001061fc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1061fc" officeooo:paragraph-rsid="001061fc" fo:background-color="#ffff00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061fc"/>
    </style:style>
    <style:style style:name="P12" style:family="paragraph" style:parent-style-name="Standard">
      <style:text-properties style:font-name="Courier New"/>
    </style:style>
    <style:style style:name="P13" style:family="paragraph" style:parent-style-name="Standard">
      <style:text-properties style:font-name="Courier New" officeooo:rsid="001061fc" officeooo:paragraph-rsid="001061fc"/>
    </style:style>
    <style:style style:name="P14" style:family="paragraph" style:parent-style-name="Standard">
      <style:text-properties style:font-name="Courier New" officeooo:paragraph-rsid="001061fc"/>
    </style:style>
    <style:style style:name="P15" style:family="paragraph" style:parent-style-name="Standard">
      <style:text-properties style:font-name="Courier New" officeooo:paragraph-rsid="000ff709"/>
    </style:style>
    <style:style style:name="T1" style:family="text">
      <style:text-properties officeooo:rsid="000ff7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f709" style:font-weight-asian="bold" style:font-weight-complex="bold"/>
    </style:style>
    <style:style style:name="T4" style:family="text">
      <style:text-properties fo:font-weight="bold" officeooo:rsid="001061fc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061fc" fo:background-color="#ffff00" loext:char-shading-value="0" style:font-weight-asian="bold" style:font-weight-complex="bold"/>
    </style:style>
    <style:style style:name="T7" style:family="text">
      <style:text-properties fo:font-weight="bold" officeooo:rsid="001061fc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061fc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omething (George Harrison) (C)</text:p>
      <text:p text:style-name="P4"><text:span text:style-name="T1">A</text:span>rtist: The Beatles</text:p>
      <text:p text:style-name="P4"/>
      <text:p text:style-name="P1"><text:span text:style-name="T8">Intro</text:span> <text:s/>F <text:s text:c="2"/>F <text:s text:c="2"/>F <text:s text:c="2"/>F <text:s text:c="2"/>D# <text:s text:c="3"/>D# <text:s text:c="3"/>G <text:s text:c="2"/>C </text:p>
      <text:p text:style-name="P1"/>
      <text:p text:style-name="P1">C <text:s text:c="23"/>Cmaj7 <text:s text:c="5"/></text:p>
      <text:p text:style-name="P1"><text:span text:style-name="T9">Something</text:span> in the way she <text:span text:style-name="T9">moves</text:span></text:p>
      <text:p text:style-name="P1">C7 <text:s text:c="23"/>F <text:s text:c="4"/>F <text:s text:c="2"/>Fmaj7 </text:p>
      <text:p text:style-name="P1"><text:span text:style-name="T9">Attracts</text:span> me like no other <text:span text:style-name="T9">lover</text:span> <text:s text:c="4"/></text:p>
      <text:p text:style-name="P1">D <text:s text:c="15"/>D7 <text:s text:c="5"/>G <text:s text:c="7"/></text:p>
      <text:p text:style-name="P1"><text:span text:style-name="T9">Something</text:span> in the <text:span text:style-name="T9">way</text:span> she <text:span text:style-name="T9">woos</text:span> me</text:p>
      <text:p text:style-name="P1"/>
      <text:p text:style-name="P10">Chorus</text:p>
      <text:p text:style-name="P8"><text:s text:c="2"/>Am <text:s text:c="20"/>Caug <text:s text:c="3"/></text:p>
      <text:p text:style-name="P8">I <text:span text:style-name="T9">don't</text:span> want to lose her <text:span text:style-name="T9">now</text:span></text:p>
      <text:p text:style-name="P8"><text:s text:c="4"/>C <text:s text:c="17"/>D7 <text:s text:c="3"/></text:p>
      <text:p text:style-name="P8">You <text:span text:style-name="T9">know</text:span> I believe and <text:span text:style-name="T9">how</text:span></text:p>
      <text:p text:style-name="P1"/>
      <text:p text:style-name="P11">A <text:s text:c="2"/>C <text:s text:c="2"/>A <text:s text:c="2"/>A# <text:s text:c="3"/>B <text:s text:c="2"/>C</text:p>
      <text:p text:style-name="P9">vvvvvvvvvvvvvvvvvvvvvvvvvvvvvvvvvvvv</text:p>
      <text:p text:style-name="P1"/>
      <text:p text:style-name="P1">C <text:s text:c="25"/>Cmaj7 <text:s text:c="5"/></text:p>
      <text:p text:style-name="P1"><text:span text:style-name="T9">Something</text:span> in her smile she <text:span text:style-name="T9">knows</text:span></text:p>
      <text:p text:style-name="P1">C7 <text:s text:c="24"/>F <text:s text:c="4"/>F <text:s text:c="2"/>Fmaj7 </text:p>
      <text:p text:style-name="P1"><text:span text:style-name="T9">That</text:span> I don't need no other <text:span text:style-name="T9">lover</text:span> <text:s text:c="4"/></text:p>
      <text:p text:style-name="P1">D <text:s text:c="15"/>D7 <text:s text:c="8"/>G <text:s text:c="8"/></text:p>
      <text:p text:style-name="P1"><text:span text:style-name="T9">Something</text:span> in her <text:span text:style-name="T9">style</text:span> that <text:span text:style-name="T9">shows</text:span> me. <text:s/><text:span text:style-name="T7">Chorus</text:span></text:p>
      <text:p text:style-name="P1"/>
      <text:p text:style-name="P10">Bridge</text:p>
      <text:p text:style-name="P8">A <text:s text:c="15"/>C#m7 <text:s text:c="8"/>F#m <text:s/>A </text:p>
      <text:p text:style-name="P8"><text:span text:style-name="T9">You're</text:span> asking me <text:span text:style-name="T9">will</text:span> m<text:span text:style-name="T10">y</text:span> love <text:span text:style-name="T9">grow</text:span> </text:p>
      <text:p text:style-name="P8"><text:s text:c="8"/>D <text:s text:c="4"/>G <text:s text:c="6"/>A <text:s text:c="4"/></text:p>
      <text:p text:style-name="P8">I don't <text:span text:style-name="T9">know</text:span>, <text:span text:style-name="T9">I</text:span> don't <text:span text:style-name="T9">know</text:span></text:p>
      <text:p text:style-name="P8">A <text:s text:c="9"/>C#m7 <text:s text:c="13"/>F#m <text:s/>A </text:p>
      <text:p text:style-name="P8"><text:span text:style-name="T9">You</text:span> stick <text:span text:style-name="T11">a-</text:span><text:span text:style-name="T9">round</text:span> now, it may <text:span text:style-name="T9">show</text:span> </text:p>
      <text:p text:style-name="P8"><text:s text:c="8"/>D <text:s text:c="4"/>G <text:s text:c="6"/>C <text:s text:c="4"/></text:p>
      <text:p text:style-name="P11">I don't <text:span text:style-name="T9">know</text:span>, <text:span text:style-name="T9">I</text:span> don't <text:span text:style-name="T9">know</text:span></text:p>
      <text:p text:style-name="P1"/>
      <text:p text:style-name="P1">C <text:s text:c="23"/>Cmaj7 <text:s text:c="5"/></text:p>
      <text:p text:style-name="P1"><text:span text:style-name="T9">Something</text:span> in the way she <text:span text:style-name="T9">knows</text:span></text:p>
      <text:p text:style-name="P1">C7 <text:s text:c="27"/>F <text:s text:c="4"/><text:span text:style-name="T10">|</text:span> F <text:s text:c="2"/>Fmaj7 </text:p>
      <text:p text:style-name="P1"><text:span text:style-name="T9">And</text:span> all I have to do is think <text:span text:style-name="T9">of</text:span> her <text:s text:c="4"/></text:p>
      <text:p text:style-name="P1">D <text:s text:c="15"/>D7 <text:s text:c="8"/>G <text:s text:c="8"/></text:p>
      <text:p text:style-name="P14"><text:span text:style-name="T9">Something</text:span> in the <text:span text:style-name="T9">things</text:span> she <text:span text:style-name="T9">shows</text:span> me. <text:span text:style-name="T7">Chorus</text:span></text:p>
      <text:p text:style-name="P1"/>
      <text:p text:style-name="P3"><text:span text:style-name="T8">Outro</text:span> <text:s text:c="2"/>F <text:s text:c="2"/>F <text:s text:c="2"/>F <text:s text:c="2"/>F <text:s text:c="2"/>D# <text:s text:c="3"/>D# <text:s text:c="3"/>G <text:s text:c="2"/>G </text:p>
      <text:p text:style-name="P13">vvvvvvvvvvvvvvvvvvvvvvvvvvvvvvvvvvvvvvvvvv</text:p>
      <text:p text:style-name="P1"><text:s text:c="8"/>A <text:s text:c="2"/>A <text:s text:c="2"/>A <text:s text:c="2"/>A <text:s text:c="2"/>A <text:s text:c="2"/>A <text:s text:c="2"/>A <text:s text:c="2"/>A </text:p>
      <text:p text:style-name="P13"><text:s text:c="7"/>vvvvvvvvvvvvvvvvvvvvvvvvvvvvvvv</text:p>
      <text:p text:style-name="P14"><text:soft-page-break/>(Melody line played on G <text:s/>- (2,5,2,3,4,5) <text:span text:style-name="T1">[</text:span><text:span text:style-name="T3">Only for C]</text:span></text:p>
      <text:p text:style-name="P1"/>
      <text:p text:style-name="P7">Something (George Harrison) (<text:span text:style-name="T1">G</text:span>)</text:p>
      <text:p text:style-name="P5"><text:span text:style-name="T1">A</text:span>rtist: The Beatles</text:p>
      <text:p text:style-name="P1"/>
      <text:p text:style-name="P1">In G (get the Intro, Instrumental and Outro):</text:p>
      <text:p text:style-name="P1"/>
      <text:p text:style-name="P1">Intro: <text:s/>C <text:s text:c="2"/>C <text:s text:c="2"/>C <text:s text:c="2"/>C <text:s text:c="2"/>A# <text:s text:c="3"/>A# <text:s text:c="3"/>D <text:s text:c="2"/>G </text:p>
      <text:p text:style-name="P1"/>
      <text:p text:style-name="P1">G <text:s text:c="23"/>Gmaj7 <text:s text:c="5"/></text:p>
      <text:p text:style-name="P1">Something in the way she moves</text:p>
      <text:p text:style-name="P1">G7 <text:s text:c="23"/>C <text:s text:c="4"/>C <text:s text:c="2"/>Cmaj7 </text:p>
      <text:p text:style-name="P1">Attracts me like no other lover <text:s text:c="4"/></text:p>
      <text:p text:style-name="P1">A <text:s text:c="15"/>A7 <text:s text:c="5"/>D <text:s text:c="7"/></text:p>
      <text:p text:style-name="P1">Something in the way she woos me</text:p>
      <text:p text:style-name="P1"/>
      <text:p text:style-name="P1"><text:s text:c="2"/>Em <text:s text:c="20"/>Gaug <text:s text:c="3"/></text:p>
      <text:p text:style-name="P1">I don't want to lose her now</text:p>
      <text:p text:style-name="P1"><text:s text:c="4"/>G <text:s text:c="17"/>A7 <text:s text:c="3"/></text:p>
      <text:p text:style-name="P1">You know I believe and how</text:p>
      <text:p text:style-name="P1"/>
      <text:p text:style-name="P1">(Melody line played on G <text:s/>- (2,5,2,3,4,5) )</text:p>
      <text:p text:style-name="P1"><text:s text:c="11"/>E <text:s text:c="2"/>G <text:s text:c="2"/>E <text:s text:c="2"/>F <text:s text:c="2"/>F# <text:s text:c="3"/>G <text:s text:c="24"/></text:p>
      <text:p text:style-name="P1">(or can be <text:s text:c="22"/>- slide Bb up for B &amp; C)</text:p>
      <text:p text:style-name="P1"/>
      <text:p text:style-name="P1">G <text:s text:c="25"/>Gmaj7 <text:s text:c="5"/></text:p>
      <text:p text:style-name="P1">Something in her smile she knows</text:p>
      <text:p text:style-name="P1">G7 <text:s text:c="24"/>C <text:s text:c="4"/>C <text:s text:c="2"/>Cmaj7 </text:p>
      <text:p text:style-name="P1">That I don't need no other lover <text:s text:c="4"/></text:p>
      <text:p text:style-name="P1">A <text:s text:c="15"/>A7 <text:s text:c="8"/>D <text:s text:c="8"/></text:p>
      <text:p text:style-name="P1">Something in her style that shows me</text:p>
      <text:p text:style-name="P1"/>
      <text:p text:style-name="P1"><text:s text:c="2"/>Em <text:s text:c="20"/>Gaug <text:s text:c="3"/></text:p>
      <text:p text:style-name="P1">I don't want to lose her now</text:p>
      <text:p text:style-name="P1"><text:s text:c="4"/>G <text:s text:c="17"/>A7 <text:s text:c="4"/></text:p>
      <text:p text:style-name="P1">You know I believe and how.</text:p>
      <text:p text:style-name="P1"/>
      <text:p text:style-name="P1">E <text:s text:c="15"/>G#m7 <text:s text:c="8"/>C#m <text:s/>E </text:p>
      <text:p text:style-name="P1">You're asking me will me love grow </text:p>
      <text:p text:style-name="P1"><text:s text:c="8"/>A <text:s text:c="4"/>D <text:s text:c="6"/>E <text:s text:c="4"/></text:p>
      <text:p text:style-name="P1">I don't know, I don't know</text:p>
      <text:p text:style-name="P1">E <text:s text:c="9"/>G#m7 <text:s text:c="13"/>C#m <text:s/>E </text:p>
      <text:p text:style-name="P1">You stick around now, it may show </text:p>
      <text:p text:style-name="P1"><text:s text:c="8"/>A <text:s text:c="4"/>D <text:s text:c="6"/>G <text:s text:c="4"/></text:p>
      <text:p text:style-name="P1">I don't know, I don't know</text:p>
      <text:p text:style-name="P1"/>
      <text:p text:style-name="P1">G <text:s text:c="23"/>Gmaj7 <text:s text:c="5"/></text:p>
      <text:p text:style-name="P1">Something in the way she knows</text:p>
      <text:p text:style-name="P1">G7 <text:s text:c="27"/>C <text:s text:c="5"/>C <text:s text:c="2"/>Cmaj7 </text:p>
      <text:p text:style-name="P1">And all I have to do is think of her <text:s text:c="4"/></text:p>
      <text:p text:style-name="P1">A <text:s text:c="15"/>A7 <text:s text:c="8"/>D <text:s text:c="8"/></text:p>
      <text:p text:style-name="P1"><text:soft-page-break/>Something in the things she shows me</text:p>
      <text:p text:style-name="P1"/>
      <text:p text:style-name="P1"><text:s text:c="2"/>Em <text:s text:c="20"/>Gaug <text:s text:c="3"/></text:p>
      <text:p text:style-name="P1">I don't want to lose her now</text:p>
      <text:p text:style-name="P1"><text:s text:c="4"/>G <text:s text:c="17"/>A7 <text:s text:c="3"/></text:p>
      <text:p text:style-name="P1">You know I believe and how</text:p>
      <text:p text:style-name="P1"/>
      <text:p text:style-name="P3">Outro: <text:s text:c="2"/>C <text:s text:c="2"/>C <text:s text:c="2"/>C <text:s text:c="2"/>C <text:s text:c="2"/>A# <text:s text:c="3"/>A# <text:s text:c="3"/>D <text:s text:c="2"/>D </text:p>
      <text:p text:style-name="P1">E <text:s text:c="2"/>E <text:s text:c="2"/>E <text:s text:c="2"/>E <text:s text:c="2"/>E <text:s text:c="2"/>E <text:s text:c="2"/>E <text:s text:c="2"/>E </text:p>
      <text:p text:style-name="P1"/>
      <text:p text:style-name="P7">Something (George Harrison) (<text:span text:style-name="T1">A</text:span>)</text:p>
      <text:p text:style-name="P5"><text:span text:style-name="T1">A</text:span>rtist: The Beatles</text:p>
      <text:p text:style-name="P3"/>
      <text:p text:style-name="P3">Intro: <text:s text:c="2"/>D <text:s text:c="2"/>D <text:s text:c="2"/>D <text:s text:c="2"/>D <text:s text:c="2"/>C <text:s text:c="2"/>C <text:s text:c="2"/>E <text:s text:c="2"/>A </text:p>
      <text:p text:style-name="P1"/>
      <text:p text:style-name="P1">A <text:s text:c="23"/>Amaj7 <text:s text:c="5"/></text:p>
      <text:p text:style-name="P1">Something in the way she moves</text:p>
      <text:p text:style-name="P1">A7 <text:s text:c="23"/>D <text:s text:c="4"/>D <text:s text:c="2"/>Dmaj7 </text:p>
      <text:p text:style-name="P1">Attracts me like no other lover <text:s text:c="4"/></text:p>
      <text:p text:style-name="P1">B <text:s text:c="15"/>B7 <text:s text:c="5"/>E <text:s text:c="7"/></text:p>
      <text:p text:style-name="P1">Something in the way she woos me</text:p>
      <text:p text:style-name="P1"/>
      <text:p text:style-name="P1"><text:s text:c="2"/>F#m <text:s text:c="19"/>Aaug <text:s text:c="3"/></text:p>
      <text:p text:style-name="P1">I don't want to lose her now</text:p>
      <text:p text:style-name="P1"><text:s text:c="4"/>A <text:s text:c="17"/>B7 <text:s text:c="3"/></text:p>
      <text:p text:style-name="P1">You know I believe and how</text:p>
      <text:p text:style-name="P1"/>
      <text:p text:style-name="P1">(Melody line played on G <text:s/>- (2,5,2,3,4,5) )</text:p>
      <text:p text:style-name="P1"><text:s text:c="11"/>F# <text:s text:c="3"/>A <text:s text:c="2"/>F# <text:s text:c="3"/>G <text:s text:c="2"/>G# <text:s text:c="3"/>A <text:s text:c="24"/></text:p>
      <text:p text:style-name="P1">(or can be <text:s text:c="26"/>- slide Bb up for B &amp; C)</text:p>
      <text:p text:style-name="P1"/>
      <text:p text:style-name="P1">A <text:s text:c="25"/>Amaj7 <text:s text:c="5"/></text:p>
      <text:p text:style-name="P1">Something in her smile she knows</text:p>
      <text:p text:style-name="P1">A7 <text:s text:c="24"/>D <text:s text:c="4"/>D <text:s text:c="2"/>Dmaj7 </text:p>
      <text:p text:style-name="P1">That I don't need no other lover <text:s text:c="4"/></text:p>
      <text:p text:style-name="P1">B <text:s text:c="15"/>B7 <text:s text:c="8"/>E <text:s text:c="8"/></text:p>
      <text:p text:style-name="P1">Something in her style that shows me</text:p>
      <text:p text:style-name="P1"/>
      <text:p text:style-name="P1"><text:s text:c="2"/>F#m <text:s text:c="19"/>Aaug <text:s text:c="3"/></text:p>
      <text:p text:style-name="P1">I don't want to lose her now</text:p>
      <text:p text:style-name="P1"><text:s text:c="4"/>A <text:s text:c="17"/>B7 <text:s text:c="4"/></text:p>
      <text:p text:style-name="P1">You know I believe and how.</text:p>
      <text:p text:style-name="P1"/>
      <text:p text:style-name="P1">F# <text:s text:c="14"/>A#m7 <text:s text:c="8"/>D#m <text:s/>F# </text:p>
      <text:p text:style-name="P1">You're asking me will me love grow </text:p>
      <text:p text:style-name="P1"><text:s text:c="8"/>B <text:s text:c="4"/>E <text:s text:c="6"/>F# <text:s text:c="4"/></text:p>
      <text:p text:style-name="P1">I don't know, I don't know</text:p>
      <text:p text:style-name="P1">F# <text:s text:c="8"/>A#m7 <text:s text:c="13"/>D#m <text:s/>F# </text:p>
      <text:p text:style-name="P1">You stick around now, it may show </text:p>
      <text:p text:style-name="P1"><text:s text:c="8"/>B <text:s text:c="4"/>E <text:s text:c="6"/>A <text:s text:c="4"/></text:p>
      <text:p text:style-name="P1">I don't know, I don't know</text:p>
      <text:p text:style-name="P1"/>
      <text:p text:style-name="P1">A <text:s text:c="23"/>Amaj7 <text:s text:c="5"/></text:p>
      <text:p text:style-name="P1">Something in the way she knows</text:p>
      <text:p text:style-name="P1">A7 <text:s text:c="27"/>D <text:s text:c="5"/>D <text:s text:c="2"/>Dmaj7 </text:p>
      <text:p text:style-name="P1">And all I have to do is think of her <text:s text:c="4"/></text:p>
      <text:p text:style-name="P1">B <text:s text:c="15"/>B7 <text:s text:c="8"/>E <text:s text:c="8"/></text:p>
      <text:p text:style-name="P1">Something in the things she shows me</text:p>
      <text:p text:style-name="P1"/>
      <text:p text:style-name="P1"><text:soft-page-break/><text:s text:c="2"/>F#m <text:s text:c="19"/>Aaug <text:s text:c="3"/></text:p>
      <text:p text:style-name="P1">I don't want to lose her now</text:p>
      <text:p text:style-name="P1"><text:s text:c="4"/>A <text:s text:c="17"/>B7 <text:s text:c="3"/></text:p>
      <text:p text:style-name="P1">You know I believe and how</text:p>
      <text:p text:style-name="P1"/>
      <text:p text:style-name="P2">Outro: <text:s text:c="2"/>D <text:s text:c="2"/>D <text:s text:c="2"/>D <text:s text:c="2"/>D <text:s text:c="2"/>C <text:s text:c="2"/>C <text:s text:c="2"/>E <text:s text:c="2"/>E </text:p>
      <text:p text:style-name="P1">F# <text:s text:c="3"/>F# <text:s text:c="3"/>F# <text:s text:c="3"/>F# <text:s text:c="3"/>F# <text:s text:c="3"/>F# <text:s text:c="3"/>F# <text:s text:c="3"/>F# </text:p>
      <text:p text:style-name="P1"/>
      <text:p text:style-name="P1"/>
      <text:p text:style-name="P1"/>
      <text:p text:style-name="P7">Something (George Harrison) (<text:span text:style-name="T1">D</text:span>)</text:p>
      <text:p text:style-name="P5"><text:span text:style-name="T1">A</text:span>rtist: The Beatles</text:p>
      <text:p text:style-name="P3"/>
      <text:p text:style-name="P2">Intro: <text:s text:c="2"/>G <text:s text:c="2"/>G <text:s text:c="2"/>G <text:s text:c="2"/>G <text:s text:c="2"/>F <text:s text:c="2"/>F <text:s text:c="2"/>A <text:s text:c="2"/>D </text:p>
      <text:p text:style-name="P1"/>
      <text:p text:style-name="P1">D <text:s text:c="23"/>Dmaj7 <text:s text:c="5"/></text:p>
      <text:p text:style-name="P1">Something in the way she moves</text:p>
      <text:p text:style-name="P1">D7 <text:s text:c="23"/>G <text:s text:c="4"/>G <text:s text:c="2"/>Gmaj7 </text:p>
      <text:p text:style-name="P1">Attracts me like no other lover <text:s text:c="4"/></text:p>
      <text:p text:style-name="P1">E <text:s text:c="15"/>E7 <text:s text:c="5"/>A <text:s text:c="7"/></text:p>
      <text:p text:style-name="P1">Something in the way she woos me</text:p>
      <text:p text:style-name="P1"/>
      <text:p text:style-name="P1"><text:s text:c="2"/>Bm <text:s text:c="20"/>Daug <text:s text:c="3"/></text:p>
      <text:p text:style-name="P1">I don't want to lose her now</text:p>
      <text:p text:style-name="P1"><text:s text:c="4"/>D <text:s text:c="17"/>E7 <text:s text:c="3"/></text:p>
      <text:p text:style-name="P1">You know I believe and how</text:p>
      <text:p text:style-name="P1"/>
      <text:p text:style-name="P1">(Melody line played on G <text:s/>- (2,5,2,3,4,5) )</text:p>
      <text:p text:style-name="P1"><text:s text:c="11"/>B <text:s text:c="2"/>D <text:s text:c="2"/>B <text:s text:c="2"/>C <text:s text:c="2"/>C# <text:s text:c="3"/>D <text:s text:c="24"/></text:p>
      <text:p text:style-name="P1">(or can be <text:s text:c="22"/>- slide Bb up for B &amp; C)</text:p>
      <text:p text:style-name="P1"/>
      <text:p text:style-name="P1">D <text:s text:c="25"/>Dmaj7 <text:s text:c="5"/></text:p>
      <text:p text:style-name="P1">Something in her smile she knows</text:p>
      <text:p text:style-name="P1">D7 <text:s text:c="24"/>G <text:s text:c="4"/>G <text:s text:c="2"/>Gmaj7 </text:p>
      <text:p text:style-name="P1">That I don't need no other lover <text:s text:c="4"/></text:p>
      <text:p text:style-name="P1">E <text:s text:c="15"/>E7 <text:s text:c="8"/>A <text:s text:c="8"/></text:p>
      <text:p text:style-name="P1">Something in her style that shows me</text:p>
      <text:p text:style-name="P1"/>
      <text:p text:style-name="P1"><text:s text:c="2"/>Bm <text:s text:c="20"/>Daug <text:s text:c="3"/></text:p>
      <text:p text:style-name="P1">I don't want to lose her now</text:p>
      <text:p text:style-name="P1"><text:s text:c="4"/>D <text:s text:c="17"/>E7 <text:s text:c="4"/></text:p>
      <text:p text:style-name="P1">You know I believe and how.</text:p>
      <text:p text:style-name="P1"/>
      <text:p text:style-name="P1">B <text:s text:c="15"/>D#m7 <text:s text:c="8"/>G#m <text:s/>B </text:p>
      <text:p text:style-name="P1">You're asking me will me love grow </text:p>
      <text:p text:style-name="P1"><text:s text:c="8"/>E <text:s text:c="4"/>A <text:s text:c="6"/>B <text:s text:c="4"/></text:p>
      <text:p text:style-name="P1">I don't know, I don't know</text:p>
      <text:p text:style-name="P1">B <text:s text:c="9"/>D#m7 <text:s text:c="13"/>G#m <text:s/>B </text:p>
      <text:p text:style-name="P1">You stick around now, it may show </text:p>
      <text:p text:style-name="P1"><text:s text:c="8"/>E <text:s text:c="4"/>A <text:s text:c="6"/>D <text:s text:c="4"/></text:p>
      <text:p text:style-name="P1">I don't know, I don't know</text:p>
      <text:p text:style-name="P1"/>
      <text:p text:style-name="P1">D <text:s text:c="23"/>Dmaj7 <text:s text:c="5"/></text:p>
      <text:p text:style-name="P1">Something in the way she knows</text:p>
      <text:p text:style-name="P1">D7 <text:s text:c="27"/>G <text:s text:c="5"/>G <text:s text:c="2"/>Gmaj7 </text:p>
      <text:p text:style-name="P1">And all I have to do is think of her <text:s text:c="4"/></text:p>
      <text:p text:style-name="P1">E <text:s text:c="15"/>E7 <text:s text:c="8"/>A <text:s text:c="8"/></text:p>
      <text:p text:style-name="P1">Something in the things she shows me</text:p>
      <text:p text:style-name="P1"/>
      <text:p text:style-name="P1"><text:soft-page-break/><text:s text:c="2"/>Bm <text:s text:c="20"/>Daug <text:s text:c="3"/></text:p>
      <text:p text:style-name="P1">I don't want to lose her now</text:p>
      <text:p text:style-name="P1"><text:s text:c="4"/>D <text:s text:c="17"/>E7 <text:s text:c="3"/></text:p>
      <text:p text:style-name="P1">You know I believe and how</text:p>
      <text:p text:style-name="P1"/>
      <text:p text:style-name="P2">Outro: <text:s text:c="2"/>G <text:s text:c="2"/>G <text:s text:c="2"/>G <text:s text:c="2"/>G <text:s text:c="2"/>F <text:s text:c="2"/>F <text:s text:c="2"/>A <text:s text:c="2"/>A </text:p>
      <text:p text:style-name="P1">B <text:s text:c="2"/>B <text:s text:c="2"/>B <text:s text:c="2"/>B <text:s text:c="2"/>B <text:s text:c="2"/>B <text:s text:c="2"/>B <text:s text:c="2"/>B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6T08:21:18.234000000</meta:creation-date>
    <dc:date>2021-02-19T08:36:10.762000000</dc:date>
    <meta:editing-duration>PT12M5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8" meta:paragraph-count="181" meta:word-count="925" meta:character-count="6238" meta:non-whitespace-character-count="2978"/>
  </office:meta>
</office:document-meta>
</file>