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text-properties style:font-name="Arial" fo:font-weight="bold" officeooo:rsid="000f2d4f" officeooo:paragraph-rsid="000f2d4f" style:font-weight-asian="bold" style:font-weight-complex="bold"/>
    </style:style>
    <style:style style:name="P4" style:family="paragraph" style:parent-style-name="Standard">
      <style:text-properties style:font-name="Arial" officeooo:paragraph-rsid="000f2d4f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fo:font-weight="bold" officeooo:paragraph-rsid="00103757" style:font-size-asian="12pt" style:font-weight-asian="bold" style:font-size-complex="12pt" style:font-weight-complex="bold"/>
    </style:style>
    <style:style style:name="P6" style:family="paragraph" style:parent-style-name="Standard">
      <style:paragraph-properties fo:break-before="page"/>
      <style:text-properties style:font-name="Arial" officeooo:paragraph-rsid="000f2d4f"/>
    </style:style>
    <style:style style:name="P7" style:family="paragraph" style:parent-style-name="chords">
      <style:text-properties style:font-name="Arial"/>
    </style:style>
    <style:style style:name="P8" style:family="paragraph" style:parent-style-name="chords">
      <style:text-properties style:font-name="Arial" officeooo:paragraph-rsid="000f2d4f"/>
    </style:style>
    <style:style style:name="P9" style:family="paragraph" style:parent-style-name="lyrics">
      <style:text-properties style:font-name="Arial"/>
    </style:style>
    <style:style style:name="P10" style:family="paragraph" style:parent-style-name="lyrics">
      <style:text-properties style:font-name="Arial" officeooo:paragraph-rsid="000f2d4f"/>
    </style:style>
    <style:style style:name="T1" style:family="text">
      <style:text-properties officeooo:rsid="000f2d4f"/>
    </style:style>
    <style:style style:name="T2" style:family="text">
      <style:text-properties fo:color="#c9211e" loext:opacity="100%" fo:font-weight="bold" style:font-weight-asian="bold" style:font-weight-complex="bold"/>
    </style:style>
    <style:style style:name="T3" style:family="text">
      <style:text-properties fo:color="#c9211e" loext:opacity="100%" fo:font-weight="bold" officeooo:rsid="000f2d4f" style:font-weight-asian="bold" style:font-weight-complex="bold"/>
    </style:style>
    <style:style style:name="T4" style:family="text">
      <style:text-properties officeooo:rsid="00103757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font-size="16pt" officeooo:rsid="000f2d4f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Somewhere Over the Rainbow-What a Wonderful World (Iz version)</text:p>
      <text:p text:style-name="P5">(E. Y. Harburg <text:span text:style-name="T4">&amp;</text:span> Harold Arlen , Louis Armstrong) <text:span text:style-name="T1">(C)</text:span></text:p>
      <text:p text:style-name="P1"/>
      <text:p text:style-name="P7"><text:s text:c="10"/>C <text:s text:c="5"/>Em <text:s text:c="6"/>Am <text:s text:c="8"/>F</text:p>
      <text:p text:style-name="P9">Intro: <text:s text:c="3"/>Oooooo-oooooooo-ooooooooo <text:s text:c="3"/>(2x)</text:p>
      <text:p text:style-name="P7">C <text:s text:c="16"/>Em <text:s text:c="23"/>F <text:s text:c="9"/>C</text:p>
      <text:p text:style-name="P9">Somewhere over the rainbow, way up high <text:span text:style-name="T2">– </text:span><text:span text:style-name="T3">V 1</text:span></text:p>
      <text:p text:style-name="P7">F <text:s text:c="10"/>C <text:s text:c="43"/>G <text:s text:c="18"/>Am <text:s/>F</text:p>
      <text:p text:style-name="P9">And the dreams that you dreamed of once in a lullaby</text:p>
      <text:p text:style-name="P7">C <text:s text:c="17"/>Em <text:s text:c="22"/>F <text:s text:c="13"/>C</text:p>
      <text:p text:style-name="P9">Somewhere over the rainbow, blue birds fly</text:p>
      <text:p text:style-name="P7">F <text:s text:c="11"/>C</text:p>
      <text:p text:style-name="P9">And the dreams that you dreamed of</text:p>
      <text:p text:style-name="P7">G <text:s text:c="34"/>Am <text:s text:c="2"/>F</text:p>
      <text:p text:style-name="P9">Dreams really do come true <text:s/>ooh oh</text:p>
      <text:p text:style-name="P7"><text:s text:c="9"/>C</text:p>
      <text:p text:style-name="P9">Someday I'll wish upon a star<text:span text:style-name="T2">– </text:span><text:span text:style-name="T3">V 2</text:span></text:p>
      <text:p text:style-name="P7"><text:s text:c="7"/>G <text:s text:c="55"/>Am F</text:p>
      <text:p text:style-name="P9">And wake up where the clouds are far behind me</text:p>
      <text:p text:style-name="P7"><text:s text:c="11"/>C</text:p>
      <text:p text:style-name="P9">Where trouble melts like lemon drops</text:p>
      <text:p text:style-name="P7"><text:s text:c="7"/>G <text:s text:c="47"/>Am <text:s text:c="13"/>F</text:p>
      <text:p text:style-name="P9">High above the chimney tops, that's where you'll find me</text:p>
      <text:p text:style-name="P7">C <text:s text:c="17"/>Em <text:s text:c="22"/>F <text:s text:c="13"/>C</text:p>
      <text:p text:style-name="P9">Somewhere over the rainbow, <text:s/>blue birds fly<text:span text:style-name="T2">– </text:span><text:span text:style-name="T3">V 3</text:span></text:p>
      <text:p text:style-name="P7">F <text:s text:c="10"/>C <text:s text:c="37"/>G <text:s text:c="25"/>Am F</text:p>
      <text:p text:style-name="P9">And the dreams that you dare to, why, oh why can't I?</text:p>
      <text:p text:style-name="P7"><text:s text:c="18"/>C <text:s text:c="9"/>G <text:s text:c="14"/>Am <text:s text:c="8"/>C</text:p>
      <text:p text:style-name="P9">Well, I see trees of green and red roses too<text:span text:style-name="T2">– </text:span><text:span text:style-name="T3">V 4</text:span></text:p>
      <text:p text:style-name="P7">F <text:s text:c="18"/>C <text:s text:c="12"/>G <text:s text:c="9"/>Am</text:p>
      <text:p text:style-name="P9">I watch them bloom for me and you</text:p>
      <text:p text:style-name="P7"><text:s text:c="9"/>F <text:s text:c="22"/>G <text:s text:c="24"/>Am <text:s text:c="4"/>F</text:p>
      <text:p text:style-name="P9">And I think to myself, what a wonderful world</text:p>
      <text:p text:style-name="P7"><text:s text:c="18"/>C <text:s text:c="9"/>G <text:s text:c="26"/>Am <text:s text:c="8"/>C</text:p>
      <text:p text:style-name="P9">Well, I see skies of blue and I see the clouds of white<text:span text:style-name="T2">– </text:span><text:span text:style-name="T3">V 5</text:span></text:p>
      <text:p text:style-name="P7"><text:s text:c="13"/>F <text:s text:c="18"/>C <text:s text:c="7"/>G <text:s text:c="8"/>Am</text:p>
      <text:p text:style-name="P9">And the brightness of day, I like the dark</text:p>
      <text:p text:style-name="P7"><text:s text:c="9"/>F <text:s text:c="22"/>G <text:s text:c="24"/>Am <text:s text:c="4"/>F</text:p>
      <text:p text:style-name="P9">And I think to myself, what a wonderful world</text:p>
      <text:p text:style-name="P7">G <text:s text:c="43"/>Am</text:p>
      <text:p text:style-name="P9">The colors of the rainbow, so pretty in the sky<text:span text:style-name="T2">– </text:span><text:span text:style-name="T3">V 6</text:span></text:p>
      <text:p text:style-name="P7">G <text:s text:c="32"/>Am</text:p>
      <text:p text:style-name="P9">Smiles on the faces of people passing by</text:p>
      <text:p text:style-name="P7">F <text:s text:c="31"/>C <text:s text:c="21"/>F <text:s text:c="16"/>C</text:p>
      <text:p text:style-name="P9">I see friends shaking hands saying, “How do you do?”</text:p>
      <text:p text:style-name="P7">F <text:s text:c="19"/>C <text:s text:c="10"/>F <text:s text:c="11"/>G</text:p>
      <text:p text:style-name="P9">They’re really saying, “I – I love you”</text:p>
      <text:p text:style-name="P7"><text:s text:c="8"/>C <text:s text:c="9"/>G <text:s text:c="9"/>Am <text:s text:c="13"/>C</text:p>
      <text:p text:style-name="P9">I see babies crying, I watch them grow<text:span text:style-name="T2">– </text:span><text:span text:style-name="T3">V 7</text:span></text:p>
      <text:p text:style-name="P7">F <text:s text:c="27"/>C <text:s text:c="5"/>G <text:s text:c="12"/>Am</text:p>
      <text:p text:style-name="P9">They’ll learn much more than we’ll know</text:p>
      <text:p text:style-name="P7"><text:s text:c="9"/>F <text:s text:c="22"/>G <text:s text:c="24"/>Am <text:s text:c="4"/>F</text:p>
      <text:p text:style-name="P9">And I think to myself, what a wonderful world, world</text:p>
      <text:p text:style-name="P7"><text:soft-page-break/><text:s text:c="9"/>C</text:p>
      <text:p text:style-name="P9">Someday I'll wish upon a star<text:span text:style-name="T2">– </text:span><text:span text:style-name="T3">V 8</text:span></text:p>
      <text:p text:style-name="P7"><text:s text:c="7"/>G <text:s text:c="55"/>Am F</text:p>
      <text:p text:style-name="P9">And wake up where the clouds are far behind me</text:p>
      <text:p text:style-name="P7"><text:s text:c="11"/>C</text:p>
      <text:p text:style-name="P9">Where trouble melts like lemon drops</text:p>
      <text:p text:style-name="P7"><text:s text:c="7"/>G <text:s text:c="47"/>Am <text:s text:c="13"/>F</text:p>
      <text:p text:style-name="P9">High above the chimney tops, that's where you'll find me</text:p>
      <text:p text:style-name="P7"><text:s text:c="7"/>C <text:s text:c="16"/>Em <text:s text:c="20"/>F <text:s text:c="10"/>C</text:p>
      <text:p text:style-name="P9">Oh, somewhere over the rainbow way up high<text:span text:style-name="T2">– </text:span><text:span text:style-name="T3">V 9</text:span></text:p>
      <text:p text:style-name="P7">F <text:s text:c="10"/>C <text:s text:c="37"/>G <text:s text:c="25"/>Am F</text:p>
      <text:p text:style-name="P9">And the dreams that you dare to, why, oh why can't I? <text:s text:c="2"/>I?</text:p>
      <text:p text:style-name="P1"/>
      <text:p text:style-name="P1"/>
      <text:p text:style-name="P3">Outro</text:p>
      <text:p text:style-name="P1">End with Intro - End on Tonic</text:p>
      <text:p text:style-name="P1"/>
      <text:p text:style-name="P1"/>
      <text:p text:style-name="P6">Somewhere Over the Rainbow-What a Wonderful World (Iz version) <text:span text:style-name="T1">(G)</text:span></text:p>
      <text:p text:style-name="P4"><text:s/>(E. Y. Harburg / Harold Arlen / Louis Armstrong)</text:p>
      <text:p text:style-name="P4"/>
      <text:p text:style-name="P8"><text:s text:c="10"/>G <text:s text:c="5"/>Bm <text:s text:c="6"/>Em <text:s text:c="8"/>C</text:p>
      <text:p text:style-name="P10">Intro: <text:s text:c="3"/>Oooooo-oooooooo-ooooooooo <text:s text:c="3"/>(2x)</text:p>
      <text:p text:style-name="P8">G <text:s text:c="16"/>Bm <text:s text:c="23"/>C <text:s text:c="9"/>G</text:p>
      <text:p text:style-name="P10">Somewhere over the rainbow, way up high <text:span text:style-name="T2">– </text:span><text:span text:style-name="T3">V 1</text:span></text:p>
      <text:p text:style-name="P8">C <text:s text:c="10"/>G <text:s text:c="43"/>D <text:s text:c="18"/>Em <text:s/>C</text:p>
      <text:p text:style-name="P10">And the dreams that you dreamed of once in a lullaby</text:p>
      <text:p text:style-name="P8">G <text:s text:c="17"/>Bm <text:s text:c="22"/>C <text:s text:c="13"/>G</text:p>
      <text:p text:style-name="P10">Somewhere over the rainbow, blue birds fly</text:p>
      <text:p text:style-name="P8">C <text:s text:c="11"/>G</text:p>
      <text:p text:style-name="P10">And the dreams that you dreamed of</text:p>
      <text:p text:style-name="P8">D <text:s text:c="34"/>Em <text:s text:c="2"/>C</text:p>
      <text:p text:style-name="P10">Dreams really do come true <text:s/>ooh oh</text:p>
      <text:p text:style-name="P8"><text:s text:c="9"/>G</text:p>
      <text:p text:style-name="P10">Someday I'll wish upon a star<text:span text:style-name="T2">– </text:span><text:span text:style-name="T3">V 2</text:span></text:p>
      <text:p text:style-name="P8"><text:s text:c="7"/>D <text:s text:c="55"/>Em C</text:p>
      <text:p text:style-name="P10">And wake up where the clouds are far behind me</text:p>
      <text:p text:style-name="P8"><text:s text:c="11"/>G</text:p>
      <text:p text:style-name="P10">Where trouble melts like lemon drops</text:p>
      <text:p text:style-name="P8"><text:s text:c="7"/>D <text:s text:c="47"/>Em <text:s text:c="13"/>C</text:p>
      <text:p text:style-name="P10">High above the chimney tops, that's where you'll find me</text:p>
      <text:p text:style-name="P8">G <text:s text:c="17"/>Bm <text:s text:c="22"/>C <text:s text:c="13"/>G</text:p>
      <text:p text:style-name="P10">Somewhere over the rainbow, <text:s/>blue birds fly<text:span text:style-name="T2">– </text:span><text:span text:style-name="T3">V 3</text:span></text:p>
      <text:p text:style-name="P8">C <text:s text:c="10"/>G <text:s text:c="37"/>D <text:s text:c="25"/>Em C</text:p>
      <text:p text:style-name="P10">And the dreams that you dare to, why, oh why can't I?</text:p>
      <text:p text:style-name="P8"><text:s text:c="18"/>G <text:s text:c="9"/>D <text:s text:c="14"/>Em <text:s text:c="8"/>G</text:p>
      <text:p text:style-name="P10">Well, I see trees of green and red roses too<text:span text:style-name="T2">– </text:span><text:span text:style-name="T3">V 4</text:span></text:p>
      <text:p text:style-name="P8">C <text:s text:c="18"/>G <text:s text:c="12"/>D <text:s text:c="9"/>Em</text:p>
      <text:p text:style-name="P10">I watch them bloom for me and you</text:p>
      <text:p text:style-name="P8"><text:s text:c="9"/>C <text:s text:c="22"/>D <text:s text:c="24"/>Em <text:s text:c="4"/>C</text:p>
      <text:p text:style-name="P10">And I think to myself, what a wonderful world</text:p>
      <text:p text:style-name="P8"><text:s text:c="18"/>G <text:s text:c="9"/>D <text:s text:c="26"/>Em <text:s text:c="8"/>G</text:p>
      <text:p text:style-name="P10">Well, I see skies of blue and I see the clouds of white<text:span text:style-name="T2">– </text:span><text:span text:style-name="T3">V 5</text:span></text:p>
      <text:p text:style-name="P8"><text:s text:c="13"/>C <text:s text:c="18"/>G <text:s text:c="7"/>D <text:s text:c="8"/>Em</text:p>
      <text:p text:style-name="P10">And the brightness of day, I like the dark</text:p>
      <text:p text:style-name="P8"><text:s text:c="9"/>C <text:s text:c="22"/>D <text:s text:c="24"/>Em <text:s text:c="4"/>C</text:p>
      <text:p text:style-name="P10">And I think to myself, what a wonderful world</text:p>
      <text:p text:style-name="P8">D <text:s text:c="43"/>Em</text:p>
      <text:p text:style-name="P10">The colors of the rainbow, so pretty in the sky<text:span text:style-name="T2">– </text:span><text:span text:style-name="T3">V 6</text:span></text:p>
      <text:p text:style-name="P8">D <text:s text:c="32"/>Em</text:p>
      <text:p text:style-name="P10">Smiles on the faces of people passing by</text:p>
      <text:p text:style-name="P8">C <text:s text:c="31"/>G <text:s text:c="21"/>C <text:s text:c="16"/>G</text:p>
      <text:p text:style-name="P10">I see friends shaking hands saying, “How do you do?”</text:p>
      <text:p text:style-name="P8">C <text:s text:c="19"/>G <text:s text:c="10"/>C <text:s text:c="11"/>D</text:p>
      <text:p text:style-name="P10">They’re really saying, “I – I love you”</text:p>
      <text:p text:style-name="P8"><text:s text:c="8"/>G <text:s text:c="9"/>D <text:s text:c="9"/>Em <text:s text:c="13"/>G</text:p>
      <text:p text:style-name="P10">I see babies crying, I watch them grow<text:span text:style-name="T2">– </text:span><text:span text:style-name="T3">V 7</text:span></text:p>
      <text:p text:style-name="P8">C <text:s text:c="27"/>G <text:s text:c="5"/>D <text:s text:c="12"/>Em</text:p>
      <text:p text:style-name="P10">They’ll learn much more than we’ll know</text:p>
      <text:p text:style-name="P8"><text:s text:c="9"/>C <text:s text:c="22"/>D <text:s text:c="24"/>Em <text:s text:c="4"/>C</text:p>
      <text:p text:style-name="P10">And I think to myself, what a wonderful world, world</text:p>
      <text:p text:style-name="P8"><text:soft-page-break/><text:s text:c="9"/>G</text:p>
      <text:p text:style-name="P10">Someday I'll wish upon a star<text:span text:style-name="T2">– </text:span><text:span text:style-name="T3">V 8</text:span></text:p>
      <text:p text:style-name="P8"><text:s text:c="7"/>D <text:s text:c="55"/>Em C</text:p>
      <text:p text:style-name="P10">And wake up where the clouds are far behind me</text:p>
      <text:p text:style-name="P8"><text:s text:c="11"/>G</text:p>
      <text:p text:style-name="P10">Where trouble melts like lemon drops</text:p>
      <text:p text:style-name="P8"><text:s text:c="7"/>D <text:s text:c="47"/>Em <text:s text:c="13"/>C</text:p>
      <text:p text:style-name="P10">High above the chimney tops, that's where you'll find me</text:p>
      <text:p text:style-name="P8"><text:s text:c="7"/>G <text:s text:c="16"/>Bm <text:s text:c="20"/>C <text:s text:c="10"/>G</text:p>
      <text:p text:style-name="P10">Oh, somewhere over the rainbow way up high<text:span text:style-name="T2">– </text:span><text:span text:style-name="T3">V 9</text:span></text:p>
      <text:p text:style-name="P8">C <text:s text:c="10"/>G <text:s text:c="37"/>D <text:s text:c="25"/>Em C</text:p>
      <text:p text:style-name="P10">And the dreams that you dare to, why, oh why can't I? <text:s text:c="2"/>I?</text:p>
      <text:p text:style-name="P4"/>
      <text:p text:style-name="P4"/>
      <text:p text:style-name="P3">Outro</text:p>
      <text:p text:style-name="P4">End with Intro - End on Tonic</text:p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chords" style:family="paragraph">
      <style:paragraph-properties fo:text-align="start" style:justify-single-word="false"/>
      <style:text-properties style:font-name="Liberation Serif" fo:font-family="'Liberation Serif'" style:font-family-generic="roman" style:font-pitch="variable" fo:font-size="12pt" fo:font-weight="normal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Liberation Serif" fo:font-family="'Liberation Serif'" style:font-family-generic="roman" style:font-pitch="variable" fo:font-size="12pt" fo:font-weight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09T12:11:11.441000000</meta:creation-date>
    <dc:date>2021-06-09T12:17:08.014000000</dc:date>
    <meta:editing-duration>PT5M56S</meta:editing-duration>
    <meta:editing-cycles>2</meta:editing-cycles>
    <meta:generator>LibreOffice/7.1.3.2$Windows_X86_64 LibreOffice_project/47f78053abe362b9384784d31a6e56f8511eb1c1</meta:generator>
    <meta:document-statistic meta:table-count="0" meta:image-count="0" meta:object-count="0" meta:page-count="4" meta:paragraph-count="132" meta:word-count="826" meta:character-count="6349" meta:non-whitespace-character-count="2764"/>
  </office:meta>
</office:document-meta>
</file>