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e21bf"/>
    </style:style>
    <style:style style:name="P3" style:family="paragraph" style:parent-style-name="Standard">
      <style:text-properties officeooo:paragraph-rsid="001e21bf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e21bf"/>
    </style:style>
    <style:style style:name="T3" style:family="text">
      <style:text-properties officeooo:rsid="001e2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ong Sung Blue (</text:span><text:span text:style-name="T2">Courier</text:span><text:span text:style-name="T1">) (C &amp; G)</text:span></text:p>
      <text:p text:style-name="P2">(Neil Diamond) (C &amp; G)</text:p>
      <text:p text:style-name="P1">Neil Diamond: <text:s/>https://www.youtube.com/watch?v=ighSddnnaPE</text:p>
      <text:p text:style-name="P1"/>
      <text:p text:style-name="P1">Intro: <text:s/>Vamp on [C]</text:p>
      <text:p text:style-name="P1">Or: <text:s/>[C] * 8 <text:s text:c="2"/>[Am] * 4 <text:s/>[G] *2 <text:s text:c="2"/>[C]*2 <text:s text:c="2"/>[C] *8</text:p>
      <text:p text:style-name="P1">- but listen to the Youtube first to get it</text:p>
      <text:p text:style-name="P1"/>
      <text:p text:style-name="P1"/>
      <text:p text:style-name="P1">C <text:s text:c="24"/>G <text:s text:c="9"/></text:p>
      <text:p text:style-name="P1">Song sung blue, everybody knows one</text:p>
      <text:p text:style-name="P1">G7 <text:s text:c="26"/>C <text:s text:c="9"/></text:p>
      <text:p text:style-name="P1">Song sung blue, every garden grows one</text:p>
      <text:p text:style-name="P1">C7 <text:s text:c="25"/></text:p>
      <text:p text:style-name="P1">Me and you are subject to</text:p>
      <text:p text:style-name="P1"><text:s text:c="4"/>F <text:s text:c="18"/></text:p>
      <text:p text:style-name="P1">The blues now and then</text:p>
      <text:p text:style-name="P1"><text:s text:c="4"/>G7 <text:s text:c="39"/></text:p>
      <text:p text:style-name="P1">But when you take the blues and make a song</text:p>
      <text:p text:style-name="P1"><text:s text:c="13"/>C <text:s text:c="9"/></text:p>
      <text:p text:style-name="P1">You sing 'em out again</text:p>
      <text:p text:style-name="P1"><text:s text:c="13"/>Dm <text:s text:c="7"/>G7 </text:p>
      <text:p text:style-name="P1">You sing 'em out again </text:p>
      <text:p text:style-name="P1"/>
      <text:p text:style-name="P1">C <text:s text:c="29"/>G <text:s text:c="6"/></text:p>
      <text:p text:style-name="P1">Song sung blue, weeping like a willow</text:p>
      <text:p text:style-name="P1">G7 <text:s text:c="28"/>C <text:s text:c="6"/></text:p>
      <text:p text:style-name="P1">Song sung blue, sleeping on my pillow</text:p>
      <text:p text:style-name="P1">C7 <text:s text:c="32"/></text:p>
      <text:p text:style-name="P1">Funny thing, but you can sing it</text:p>
      <text:p text:style-name="P1"><text:s text:c="7"/>F <text:s text:c="17"/></text:p>
      <text:p text:style-name="P1">With a cry in your voice</text:p>
      <text:p text:style-name="P1"><text:s text:c="7"/>G7 <text:s text:c="38"/></text:p>
      <text:p text:style-name="P1">And be-fore you know it, gets to feeling good</text:p>
      <text:p text:style-name="P1"><text:s text:c="11"/>C <text:s text:c="12"/>G7 </text:p>
      <text:p text:style-name="P1">You simply got no choice </text:p>
      <text:p text:style-name="P1"/>
      <text:p text:style-name="P1">Instrumental: First 2 lines of First Verse</text:p>
      <text:p text:style-name="P1">C7 <text:s text:c="25"/></text:p>
      <text:p text:style-name="P1">Me and you are subject to</text:p>
      <text:p text:style-name="P1"><text:s text:c="4"/>F <text:s text:c="18"/></text:p>
      <text:p text:style-name="P1">The blues now and then</text:p>
      <text:p text:style-name="P1">G7 <text:s text:c="43"/></text:p>
      <text:p text:style-name="P1">But when you take the blues and make a song</text:p>
      <text:p text:style-name="P1"><text:s text:c="13"/>C <text:s text:c="9"/></text:p>
      <text:p text:style-name="P1">You sing 'em out again</text:p>
      <text:p text:style-name="P1"><text:s text:c="13"/>Dm <text:s text:c="7"/>G7 </text:p>
      <text:p text:style-name="P1">You sing 'em out again </text:p>
      <text:p text:style-name="P1"/>
      <text:p text:style-name="P1"><text:soft-page-break/>C <text:s text:c="29"/>G <text:s text:c="6"/></text:p>
      <text:p text:style-name="P1">Song sung blue, weeping like a willow</text:p>
      <text:p text:style-name="P1">G7 <text:s text:c="28"/>C <text:s text:c="6"/></text:p>
      <text:p text:style-name="P1">Song sung blue, sleeping on my pillow</text:p>
      <text:p text:style-name="P1">C7 <text:s text:c="32"/></text:p>
      <text:p text:style-name="P1">Funny thing, but you can sing it</text:p>
      <text:p text:style-name="P1"><text:s text:c="7"/>F <text:s text:c="17"/></text:p>
      <text:p text:style-name="P1">With a cry in your voice</text:p>
      <text:p text:style-name="P1"><text:s text:c="7"/>G7 <text:s text:c="38"/></text:p>
      <text:p text:style-name="P1">And be-fore you know it, started feeling good</text:p>
      <text:p text:style-name="P1"><text:s text:c="11"/>C <text:s text:c="12"/>G7 </text:p>
      <text:p text:style-name="P1">You simply got no choice </text:p>
      <text:p text:style-name="P1"/>
      <text:p text:style-name="P1"><text:s text:c="10"/>C <text:s text:c="24"/>G <text:s text:c="9"/></text:p>
      <text:p text:style-name="P1">(Fading) <text:s/>Song sung blue, everybody knows one</text:p>
      <text:p text:style-name="P1">G7 <text:s text:c="26"/>C <text:s text:c="9"/></text:p>
      <text:p text:style-name="P1">Song sung blue, every garden grows one</text:p>
      <text:p text:style-name="P1">C7 <text:s text:c="32"/></text:p>
      <text:p text:style-name="P1">Funny thing, but you can sing it</text:p>
      <text:p text:style-name="P1"><text:s text:c="7"/>F <text:s text:c="17"/></text:p>
      <text:p text:style-name="P1">With a cry in your voice</text:p>
      <text:p text:style-name="P1"><text:s text:c="7"/>G7 <text:s text:c="38"/></text:p>
      <text:p text:style-name="P1">And be-fore you know it, started feeling good</text:p>
      <text:p text:style-name="P1"><text:s text:c="11"/>C <text:s text:c="13"/></text:p>
      <text:p text:style-name="P1">You simply got no choice</text:p>
      <text:p text:style-name="P1"><text:s text:c="11"/>C <text:s text:c="12"/>G </text:p>
      <text:p text:style-name="P1">You simply got no choice </text:p>
      <text:p text:style-name="P1"/>
      <text:p text:style-name="P1">= = = = =</text:p>
      <text:p text:style-name="P1"/>
      <text:p text:style-name="P1"/>
      <text:p text:style-name="P1">G <text:s text:c="24"/>D <text:s text:c="9"/></text:p>
      <text:p text:style-name="P1">Song sung blue, everybody knows one</text:p>
      <text:p text:style-name="P1">D7 <text:s text:c="26"/>G <text:s text:c="9"/></text:p>
      <text:p text:style-name="P1">Song sung blue, every garden grows one</text:p>
      <text:p text:style-name="P1">G7 <text:s text:c="25"/></text:p>
      <text:p text:style-name="P1">Me and you are subject to</text:p>
      <text:p text:style-name="P1"><text:s text:c="4"/>C <text:s text:c="18"/></text:p>
      <text:p text:style-name="P1">The blues now and then</text:p>
      <text:p text:style-name="P1"><text:s text:c="4"/>D7 <text:s text:c="39"/></text:p>
      <text:p text:style-name="P1">But when you take the blues and make a song</text:p>
      <text:p text:style-name="P1"><text:s text:c="13"/>G <text:s text:c="9"/></text:p>
      <text:p text:style-name="P1">You sing 'em out again</text:p>
      <text:p text:style-name="P1"><text:s text:c="13"/>Am <text:s text:c="7"/>D7 </text:p>
      <text:p text:style-name="P1">You sing 'em out again </text:p>
      <text:p text:style-name="P1"/>
      <text:p text:style-name="P1">G <text:s text:c="29"/>D <text:s text:c="6"/></text:p>
      <text:p text:style-name="P1">Song sung blue, weeping like a willow</text:p>
      <text:p text:style-name="P1">D7 <text:s text:c="28"/>G <text:s text:c="6"/></text:p>
      <text:p text:style-name="P1"><text:soft-page-break/>Song sung blue, sleeping on my pillow</text:p>
      <text:p text:style-name="P1">G7 <text:s text:c="32"/></text:p>
      <text:p text:style-name="P1">Funny thing, but you can sing it</text:p>
      <text:p text:style-name="P1"><text:s text:c="7"/>C <text:s text:c="17"/></text:p>
      <text:p text:style-name="P1">With a cry in your voice</text:p>
      <text:p text:style-name="P1"><text:s text:c="7"/>D7 <text:s text:c="38"/></text:p>
      <text:p text:style-name="P1">And be-fore you know it, gets to feeling good</text:p>
      <text:p text:style-name="P1"><text:s text:c="11"/>G <text:s text:c="12"/>D7 </text:p>
      <text:p text:style-name="P1">You simply got no choice </text:p>
      <text:p text:style-name="P1"/>
      <text:p text:style-name="P1">Instrumental: First 2 lines of First Verse</text:p>
      <text:p text:style-name="P1">G7 <text:s text:c="25"/></text:p>
      <text:p text:style-name="P1">Me and you are subject to</text:p>
      <text:p text:style-name="P1"><text:s text:c="4"/>C <text:s text:c="18"/></text:p>
      <text:p text:style-name="P1">The blues now and then</text:p>
      <text:p text:style-name="P1">D7 <text:s text:c="43"/></text:p>
      <text:p text:style-name="P1">But when you take the blues and make a song</text:p>
      <text:p text:style-name="P1"><text:s text:c="13"/>G <text:s text:c="9"/></text:p>
      <text:p text:style-name="P1">You sing 'em out again</text:p>
      <text:p text:style-name="P1"><text:s text:c="13"/>Am <text:s text:c="7"/>D7 </text:p>
      <text:p text:style-name="P1">You sing 'em out again </text:p>
      <text:p text:style-name="P1"/>
      <text:p text:style-name="P1">G <text:s text:c="29"/>D <text:s text:c="6"/></text:p>
      <text:p text:style-name="P1">Song sung blue, weeping like a willow</text:p>
      <text:p text:style-name="P1">D7 <text:s text:c="28"/>G <text:s text:c="6"/></text:p>
      <text:p text:style-name="P1">Song sung blue, sleeping on my pillow</text:p>
      <text:p text:style-name="P1">G7 <text:s text:c="32"/></text:p>
      <text:p text:style-name="P1">Funny thing, but you can sing it</text:p>
      <text:p text:style-name="P1"><text:s text:c="7"/>C <text:s text:c="17"/></text:p>
      <text:p text:style-name="P1">With a cry in your voice</text:p>
      <text:p text:style-name="P1"><text:s text:c="7"/>D7 <text:s text:c="38"/></text:p>
      <text:p text:style-name="P1">And be-fore you know it, started feeling good</text:p>
      <text:p text:style-name="P1"><text:s text:c="11"/>G <text:s text:c="12"/>D7 </text:p>
      <text:p text:style-name="P1">You simply got no choice </text:p>
      <text:p text:style-name="P1"/>
      <text:p text:style-name="P1"><text:s text:c="10"/>G <text:s text:c="24"/>D <text:s text:c="9"/></text:p>
      <text:p text:style-name="P1">(Fading) <text:s/>Song sung blue, everybody knows one</text:p>
      <text:p text:style-name="P1">D7 <text:s text:c="26"/>G <text:s text:c="9"/></text:p>
      <text:p text:style-name="P1">Song sung blue, every garden grows one</text:p>
      <text:p text:style-name="P1">G7 <text:s text:c="32"/></text:p>
      <text:p text:style-name="P1">Funny thing, but you can sing it</text:p>
      <text:p text:style-name="P1"><text:s text:c="7"/>C <text:s text:c="17"/></text:p>
      <text:p text:style-name="P1">With a cry in your voice</text:p>
      <text:p text:style-name="P1"><text:s text:c="7"/>D7 <text:s text:c="38"/></text:p>
      <text:p text:style-name="P1">And be-fore you know it, started feeling good</text:p>
      <text:p text:style-name="P1"><text:s text:c="11"/>G <text:s text:c="13"/></text:p>
      <text:p text:style-name="P1">You simply got no choice</text:p>
      <text:p text:style-name="P1"><text:s text:c="11"/>G <text:s text:c="12"/>D </text:p>
      <text:p text:style-name="P1">You simply got no choic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51:39.444000000</meta:creation-date>
    <dc:date>2020-07-21T14:52:25.178000000</dc:date>
    <meta:editing-duration>PT1M1S</meta:editing-duration>
    <meta:editing-cycles>1</meta:editing-cycles>
    <meta:document-statistic meta:table-count="0" meta:image-count="0" meta:object-count="0" meta:page-count="3" meta:paragraph-count="133" meta:word-count="550" meta:character-count="4371" meta:non-whitespace-character-count="1982"/>
    <meta:generator>LibreOffice/6.3.6.2$Windows_X86_64 LibreOffice_project/2196df99b074d8a661f4036fca8fa0cbfa33a497</meta:generator>
  </office:meta>
</office:document-meta>
</file>