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ucida Sans Typewriter"/>
    </style:style>
    <style:style style:name="P2" style:family="paragraph" style:parent-style-name="Standard">
      <style:text-properties style:font-name="Lucida Sans Typewriter" fo:font-weight="bold" fo:background-color="#ffff0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T1" style:family="text">
      <style:text-properties officeooo:rsid="001a13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piderman Theme Song</text:p>
      <text:p text:style-name="P3">Written by Bob Harris &amp; Paul Francis Webster <text:s/></text:p>
      <text:p text:style-name="P3">Performed by the Ramones <text:span text:style-name="T1">(1995)</text:span></text:p>
      <text:p text:style-name="P1"/>
      <text:p text:style-name="P1">Am</text:p>
      <text:p text:style-name="P1">Spiderman, Spiderman, does whatever a spider can</text:p>
      <text:p text:style-name="P1">Dm <text:s text:c="19"/>Am</text:p>
      <text:p text:style-name="P1">Spins a web any size, catches thieves just like flies</text:p>
      <text:p text:style-name="P1">E7 <text:s text:c="29"/>Am</text:p>
      <text:p text:style-name="P1">Look out, here comes the Spider-man</text:p>
      <text:p text:style-name="P1"/>
      <text:p text:style-name="P1">Am</text:p>
      <text:p text:style-name="P1">Is he strong? Listen, bud, he's got radioactive blood</text:p>
      <text:p text:style-name="P1">Dm <text:s text:c="25"/>Am</text:p>
      <text:p text:style-name="P1">Can he swing from a thread? Take a look overhead</text:p>
      <text:p text:style-name="P1">E7 <text:s text:c="31"/>Am</text:p>
      <text:p text:style-name="P1">Hey, there! There goes the Spider-man</text:p>
      <text:p text:style-name="P1"/>
      <text:p text:style-name="P1"/>
      <text:p text:style-name="P1"><text:s text:c="7"/>G7 <text:s text:c="10"/>C <text:s text:c="13"/>E7 <text:s text:c="8"/>Am</text:p>
      <text:p text:style-name="P1">In the chill of the night, <text:s/>at the scene of a crime</text:p>
      <text:p text:style-name="P1"><text:s text:c="7"/>G7 <text:s text:c="7"/>C <text:s text:c="11"/>Dm * <text:s text:c="15"/>E7</text:p>
      <text:p text:style-name="P1">Like a streak of light, he ar-rives <text:s/>………. just in time</text:p>
      <text:p text:style-name="P1"><text:s text:c="29"/>*or F6 (bar fret 5)<text:tab/></text:p>
      <text:p text:style-name="P1"/>
      <text:p text:style-name="P2">Kazoo verse:</text:p>
      <text:p text:style-name="P1">Am</text:p>
      <text:p text:style-name="P1">Spiderman, Spiderman, friendly neighborhood, Spiderman</text:p>
      <text:p text:style-name="P1">Dm <text:s text:c="26"/>Am</text:p>
      <text:p text:style-name="P1">Wealth and fame, he ignores, action is his reward</text:p>
      <text:p text:style-name="P1">E7 <text:s text:c="29"/>Am</text:p>
      <text:p text:style-name="P1">Look out, here comes the Spider-man</text:p>
      <text:p text:style-name="P1"/>
      <text:p text:style-name="P1">Am</text:p>
      <text:p text:style-name="P1">Spiderman, Spiderman, friendly neighborhood, Spiderman</text:p>
      <text:p text:style-name="P1">Dm <text:s text:c="26"/>Am</text:p>
      <text:p text:style-name="P1">Wealth and fame, he ignores, action is his reward</text:p>
      <text:p text:style-name="P1">E7 <text:s text:c="21"/>Am <text:s text:c="10"/>E7 <text:s text:c="16"/>Am </text:p>
      <text:p text:style-name="P1">To him, life Is a great big bang up, whenever there's a hang up, </text:p>
      <text:p text:style-name="P1">E7 <text:s text:c="20"/>Am</text:p>
      <text:p text:style-name="P1">You’ll find the Spider-man</text:p>
      <text:p text:style-name="P1">E7 <text:s text:c="20"/>A9 (played like E7, but lift middle finger)</text:p>
      <text:p text:style-name="P1">You'll find the Spider-man!<text:tab/><text:tab/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9-10-14T16:16:14.963000000</meta:creation-date>
    <dc:date>2019-10-14T16:20:40.815000000</dc:date>
    <dc:creator>Douglas Anderson</dc:creator>
    <meta:editing-duration>PT6M17S</meta:editing-duration>
    <meta:editing-cycles>1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37" meta:word-count="192" meta:character-count="1378" meta:non-whitespace-character-count="833"/>
  </office:meta>
</office:document-meta>
</file>