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loext:graphic-properties draw:fill="solid" draw:fill-color="#ffffff"/>
      <style:paragraph-properties fo:margin-left="0in" fo:margin-right="0in" fo:text-indent="0.5in" style:auto-text-indent="false" fo:background-color="#ffffff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3.25in" style:type="center"/>
        </style:tab-stops>
      </style:paragraph-properties>
    </style:style>
    <style:style style:name="P3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 style:writing-mode="lr-tb"/>
      <style:text-properties fo:color="#222222" style:font-name="Arial1" style:font-name-complex="Arial2"/>
    </style:style>
    <style:style style:name="P4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3.25in" style:type="center"/>
        </style:tab-stops>
      </style:paragraph-properties>
      <style:text-properties fo:color="#222222" style:font-name="Arial1" style:font-name-complex="Arial2"/>
    </style:style>
    <style:style style:name="P5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 style:type="center"/>
        </style:tab-stops>
      </style:paragraph-properties>
      <style:text-properties fo:color="#222222" style:font-name="Arial1" style:font-name-complex="Arial2"/>
    </style:style>
    <style:style style:name="P6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 style:writing-mode="lr-tb"/>
    </style:style>
    <style:style style:name="P7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 style:writing-mode="lr-tb">
        <style:tab-stops>
          <style:tab-stop style:position="1.864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 style:type="center"/>
        </style:tab-stops>
      </style:paragraph-properties>
    </style:style>
    <style:style style:name="P9" style:family="paragraph" style:parent-style-name="Standard">
      <loext:graphic-properties draw:fill="solid" draw:fill-color="#ffffff"/>
      <style:paragraph-properties fo:margin-left="0in" fo:margin-right="0in" style:line-height-at-least="0.1665in" fo:text-align="end" style:justify-single-word="false" fo:text-indent="0in" style:auto-text-indent="false" fo:background-color="#ffffff" style:writing-mode="lr-tb"/>
    </style:style>
    <style:style style:name="P10" style:family="paragraph" style:parent-style-name="Standard">
      <loext:graphic-properties draw:fill="solid" draw:fill-color="#ffffff"/>
      <style:paragraph-properties fo:margin-left="0in" fo:margin-right="0in" style:line-height-at-least="0.1665in" fo:text-align="end" style:justify-single-word="false" fo:text-indent="0in" style:auto-text-indent="false" fo:background-color="#ffffff" style:writing-mode="lr-tb"/>
      <style:text-properties fo:color="#000000" fo:font-size="10pt" style:font-size-asian="10pt" style:font-size-complex="10pt"/>
    </style:style>
    <style:style style:name="P11" style:family="paragraph" style:parent-style-name="Standard">
      <loext:graphic-properties draw:fill="solid" draw:fill-color="#ffffff"/>
      <style:paragraph-properties fo:margin-left="0in" fo:margin-right="0in" fo:text-align="center" style:justify-single-word="false" fo:text-indent="0in" style:auto-text-indent="false" fo:background-color="#ffffff" style:writing-mode="lr-tb"/>
    </style:style>
    <style:style style:name="P12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 style:writing-mode="lr-tb"/>
      <style:text-properties fo:font-weight="bold" style:font-weight-asian="bold" style:font-weight-complex="bold"/>
    </style:style>
    <style:style style:name="P13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3.25in" style:type="center"/>
        </style:tab-stops>
      </style:paragraph-properties>
      <style:text-properties fo:font-weight="bold" fo:background-color="#ffff00" style:font-weight-asian="bold" style:font-weight-complex="bold"/>
    </style:style>
    <style:style style:name="P14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 style:writing-mode="lr-tb"/>
    </style:style>
    <style:style style:name="T1" style:family="text">
      <style:text-properties fo:color="#222222" style:font-name="Arial1" fo:font-size="22.5pt" style:font-size-asian="22.5pt" style:font-name-complex="Arial2" style:font-size-complex="22.5pt"/>
    </style:style>
    <style:style style:name="T2" style:family="text">
      <style:text-properties fo:color="#222222" style:font-name="Arial1" fo:font-size="22.5pt" officeooo:rsid="001b6e05" style:font-size-asian="22.5pt" style:font-name-complex="Arial2" style:font-size-complex="22.5pt"/>
    </style:style>
    <style:style style:name="T3" style:family="text">
      <style:text-properties fo:color="#222222" style:font-name="Arial1" style:font-name-complex="Arial2"/>
    </style:style>
    <style:style style:name="T4" style:family="text">
      <style:text-properties fo:color="#222222" style:font-name="Arial1" style:font-name-complex="Arial2"/>
    </style:style>
    <style:style style:name="T5" style:family="text">
      <style:text-properties fo:color="#222222" style:font-name="Arial1" officeooo:rsid="001b6e05" style:font-name-complex="Arial2"/>
    </style:style>
    <style:style style:name="T6" style:family="text">
      <style:text-properties fo:color="#222222" style:font-name="Arial1" fo:font-weight="bold" style:font-weight-asian="bold" style:font-name-complex="Arial2" style:font-weight-complex="bold"/>
    </style:style>
    <style:style style:name="T7" style:family="text">
      <style:text-properties fo:color="#660099" style:font-name="Arial1" fo:language="en" fo:country="US" style:language-asian="en" style:country-asian="US" style:font-name-complex="Arial2" style:language-complex="ar" style:country-complex="SA"/>
    </style:style>
    <style:style style:name="T8" style:family="text">
      <style:text-properties fo:color="#660099" style:font-name="Arial1" fo:font-size="14pt" fo:language="en" fo:country="US" style:font-size-asian="14pt" style:language-asian="en" style:country-asian="US" style:font-name-complex="Arial2" style:font-size-complex="14pt" style:language-complex="ar" style:country-complex="SA"/>
    </style:style>
    <style:style style:name="T9" style:family="text">
      <style:text-properties fo:color="#70757a" style:font-name="Arial1" fo:font-size="9pt" style:font-size-asian="9pt" style:font-name-complex="Arial2" style:font-size-complex="9pt"/>
    </style:style>
    <style:style style:name="T10" style:family="text">
      <style:text-properties style:font-name="Arial1" fo:font-size="9pt" style:font-size-asian="9pt" style:font-name-complex="Arial2" style:font-size-complex="9pt"/>
    </style:style>
    <style:style style:name="T11" style:family="text">
      <style:text-properties style:font-name="Arial1" style:font-name-complex="Arial2"/>
    </style:style>
    <style:style style:name="T12" style:family="text">
      <style:text-properties fo:color="#000000" style:font-name="Arial1" fo:font-size="10pt" style:font-size-asian="10pt" style:font-name-complex="Arial2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Spiderman </text:span><text:span text:style-name="T5">T</text:span><text:span text:style-name="T3">heme </text:span><text:span text:style-name="T5">S</text:span><text:span text:style-name="T3">ong</text:span></text:p>
      <text:p text:style-name="P11"><text:span text:style-name="Internet_20_link"><text:span text:style-name="T8">Ramones </text:span></text:span></text:p>
      <text:p text:style-name="P6"><text:span text:style-name="T3"/></text:p>
      <text:p text:style-name="P12"><text:span text:style-name="T3"><text:s text:c="2"/>Am</text:span></text:p>
      <text:p text:style-name="P6"><text:span text:style-name="T3">Spiderman, Spiderman, does whatever a spider can</text:span></text:p>
      <text:p text:style-name="P7"><text:span text:style-name="T6"><text:s text:c="3"/>Dm<text:tab/>Am</text:span><text:line-break/><text:span text:style-name="T3">Spins a web any size, catches thieves just like flies</text:span></text:p>
      <text:p text:style-name="P6"><text:span text:style-name="T6"><text:s text:c="9"/>E7<text:tab/><text:tab/><text:tab/> <text:s text:c="8"/>Am</text:span><text:line-break/><text:span text:style-name="T3">Look out, here comes the Spiderman</text:span></text:p>
      <text:p text:style-name="P3"/>
      <text:p text:style-name="P12"><text:span text:style-name="T3"><text:s text:c="2"/>Am</text:span></text:p>
      <text:p text:style-name="P6"><text:span text:style-name="T3">Is he strong? Listen, bud, <text:s/>he's got radioactive blood</text:span></text:p>
      <text:p text:style-name="P6"><text:span text:style-name="T6"><text:s text:c="3"/>Dm<text:tab/><text:tab/><text:tab/><text:tab/> <text:s text:c="4"/>Am</text:span><text:line-break/><text:span text:style-name="T3">Can he swing from a thread? Take a look overhead</text:span></text:p>
      <text:p text:style-name="P6"><text:span text:style-name="T6"><text:s text:c="11"/>E7<text:tab/><text:tab/><text:tab/><text:tab/> Am</text:span><text:line-break/><text:span text:style-name="T3">Hey, there! There goes the Spiderman</text:span></text:p>
      <text:p text:style-name="P3"/>
      <text:p text:style-name="P3"/>
      <text:p text:style-name="P12"><text:span text:style-name="T3"><text:s text:c="11"/>G7<text:tab/> <text:s text:c="6"/>C<text:tab/><text:tab/> <text:s text:c="6"/>E7 <text:s text:c="11"/>Am</text:span></text:p>
      <text:p text:style-name="P6"><text:span text:style-name="T3">In the chill of the night, <text:s/>at the scene of a crime</text:span></text:p>
      <text:p text:style-name="P2"><text:span text:style-name="T6">G7 <text:s text:c="10"/>C<text:tab/><text:tab/>Dm *<text:tab/> <text:s text:c="3"/>E7<text:tab/><text:tab/>*or F6 (bar fret 5)</text:span><text:line-break/><text:span text:style-name="T3">Like a streak of light he arrives <text:s/>………. just in time</text:span></text:p>
      <text:p text:style-name="P4"/>
      <text:p text:style-name="P13"><text:span text:style-name="T3">Kazoo verse:</text:span></text:p>
      <text:p text:style-name="P14"><text:span text:style-name="T3"><text:s/></text:span><text:span text:style-name="T6"><text:s text:c="4"/>Am</text:span></text:p>
      <text:p text:style-name="P14"><text:span text:style-name="T3">Spiderman, Spiderman, friendly neighborhood, Spiderman</text:span></text:p>
      <text:p text:style-name="P14"><text:span text:style-name="T6"><text:s text:c="3"/>Dm<text:tab/><text:tab/><text:tab/><text:tab/> <text:s text:c="6"/>Am</text:span><text:line-break/><text:span text:style-name="T3">Wealth and fame, he ignores, action is his reward</text:span></text:p>
      <text:p text:style-name="P14"><text:span text:style-name="T6"><text:s text:c="9"/>E7<text:tab/><text:tab/><text:tab/> <text:s text:c="5"/>Am</text:span><text:line-break/><text:span text:style-name="T3">Look out, here comes the Spiderman</text:span></text:p>
      <text:p text:style-name="P8"><text:span text:style-name="T3"/></text:p>
      <text:p text:style-name="P5"/>
      <text:p text:style-name="P12"><text:span text:style-name="T3"><text:s text:c="4"/>Am</text:span></text:p>
      <text:p text:style-name="P6"><text:span text:style-name="T3">Spiderman, Spiderman, friendly neighborhood, Spiderman</text:span></text:p>
      <text:p text:style-name="P6"><text:span text:style-name="T6"><text:s text:c="3"/>Dm<text:tab/><text:tab/><text:tab/><text:tab/> <text:s text:c="7"/>Am</text:span><text:line-break/><text:span text:style-name="T3">Wealth and fame, he ignores, action is his reward</text:span></text:p>
      <text:p text:style-name="P12"><text:span text:style-name="T3"><text:s text:c="3"/>E7<text:tab/><text:tab/><text:tab/> <text:s text:c="7"/>Am <text:s text:c="12"/>E7 <text:s text:c="25"/>Am</text:span></text:p>
      <text:p text:style-name="P6"><text:span text:style-name="T3">To him, life Is a great big bang up, whenever there's a hang up, </text:span></text:p>
      <text:p text:style-name="P12"><text:span text:style-name="T3"><text:s text:c="3"/>E7<text:tab/><text:tab/><text:tab/>Am</text:span></text:p>
      <text:p text:style-name="P6"><text:span text:style-name="T3">You’ll find the Spiderman</text:span><text:line-break/><text:span text:style-name="T6"> <text:s/>E7<text:tab/><text:tab/><text:tab/>A9 <text:s text:c="2"/>(played like E7, but lift middle finger)</text:span></text:p>
      <text:p text:style-name="P6"><text:span text:style-name="T3">You'll find the Spiderman!<text:tab/><text:tab/><text:tab/><text:tab/></text:span></text:p>
      <text:p text:style-name="P3"/>
      <text:p text:style-name="P10"><text:span text:style-name="T11">Songwriters: Bob Harris / Paul Francis Webster</text:span></text:p>
      <text:p text:style-name="P9"><text:span text:style-name="T12">Spider-man lyrics © Guy Webster/Webster Musi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Times New Roman CE" style:font-family-asian="'Times New Roman CE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6in" fo:margin-bottom="0.6in" fo:margin-left="0.6in" fo:margin-right="0.6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uglas Anderson</meta:initial-creator>
    <meta:creation-date>2019-10-01T12:51:49.142000000</meta:creation-date>
    <dc:date>2019-10-01T12:57:10.950000000</dc:date>
    <dc:creator>Douglas Anderson</dc:creator>
    <meta:editing-duration>PT5M38S</meta:editing-duration>
    <meta:editing-cycles>4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28" meta:word-count="193" meta:character-count="1243" meta:non-whitespace-character-count="849"/>
  </office:meta>
</office:document-meta>
</file>