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irit in the Sky</text:p>
      <text:p text:style-name="P4">Norman Greenbaum (1969)</text:p>
      <text:p text:style-name="P4">Key of A</text:p>
      <text:p text:style-name="P3"><text:a xlink:type="simple" xlink:href="https://www.youtube.com/watch?v=AZQxH_8raCI" text:style-name="Internet_20_link" text:visited-style-name="Visited_20_Internet_20_Link"><text:span text:style-name="T1">https://www.youtube.com/watch?v=AZQxH_8raCI</text:span></text:a><text:span text:style-name="T1"> </text:span></text:p>
      <text:p text:style-name="P1"/>
      <text:p text:style-name="P2">A A A D C <text:s/>x8</text:p>
      <text:p text:style-name="P2"/>
      <text:p text:style-name="P2">A <text:s text:c="35"/></text:p>
      <text:p text:style-name="P1">When I die and they lay me to rest,</text:p>
      <text:p text:style-name="P2"><text:s text:c="16"/>D <text:s text:c="18"/></text:p>
      <text:p text:style-name="P1">Gonna go to the place that's best.</text:p>
      <text:p text:style-name="P2"><text:s text:c="17"/>A <text:s text:c="12"/></text:p>
      <text:p text:style-name="P1">When they lay me down to die,</text:p>
      <text:p text:style-name="P2">E7 <text:s text:c="30"/>A <text:s text:c="4"/></text:p>
      <text:p text:style-name="P1">Goin’ on up to the spirit in the sky.</text:p>
      <text:p text:style-name="P1"/>
      <text:p text:style-name="P7">A <text:s text:c="34"/></text:p>
      <text:p text:style-name="P6">Goin’ up to the spirit in the sky,</text:p>
      <text:p text:style-name="P7"><text:s text:c="27"/>D <text:s text:c="11"/></text:p>
      <text:p text:style-name="P6">That's where I'm gonna go, when I die.</text:p>
      <text:p text:style-name="P7"><text:s text:c="20"/>A <text:s text:c="15"/></text:p>
      <text:p text:style-name="P6">When I die and they lay me to rest,</text:p>
      <text:p text:style-name="P7"><text:s text:c="10"/>E7 <text:s text:c="24"/>A <text:s text:c="5"/></text:p>
      <text:p text:style-name="P6">I'm gonna go to the place that's the best.</text:p>
      <text:p text:style-name="P6"/>
      <text:p text:style-name="P7">D <text:s text:c="2"/>C <text:s text:c="2"/>A <text:s text:c="2"/>x4</text:p>
      <text:p text:style-name="P1"/>
      <text:p text:style-name="P2">A <text:s text:c="39"/></text:p>
      <text:p text:style-name="P1">Prepare yourself, you know it’s a must,</text:p>
      <text:p text:style-name="P2"><text:s text:c="23"/>D </text:p>
      <text:p text:style-name="P1">Gotta have a friend in Jesus </text:p>
      <text:p text:style-name="P2"><text:s text:c="17"/>A <text:s text:c="13"/></text:p>
      <text:p text:style-name="P1">So you know that when you die,</text:p>
      <text:p text:style-name="P2"><text:s text:c="5"/>E7 <text:s text:c="39"/>A <text:s text:c="4"/></text:p>
      <text:p text:style-name="P1">It’s gonna’ recommend you to the spirit in the sky.</text:p>
      <text:p text:style-name="P1"/>
      <text:p text:style-name="P7">A <text:s text:c="46"/></text:p>
      <text:p text:style-name="P6">Gonna’ recommend you to the spirit in the sky,</text:p>
      <text:p text:style-name="P7"><text:s text:c="30"/>D <text:s text:c="13"/></text:p>
      <text:p text:style-name="P6">That's where you’re gonna go, when you die.</text:p>
      <text:p text:style-name="P7"><text:s text:c="22"/>A <text:s text:c="16"/></text:p>
      <text:p text:style-name="P6">When you die and they lay you to rest,</text:p>
      <text:p text:style-name="P7"><text:s text:c="13"/>E7 <text:s text:c="24"/>A <text:s text:c="5"/></text:p>
      <text:p text:style-name="P6">You’re gonna go to the place that's the best.</text:p>
      <text:p text:style-name="P6"/>
      <text:p text:style-name="P7">D <text:s text:c="2"/>C <text:s text:c="2"/>A <text:s text:c="2"/>x4</text:p>
      <text:p text:style-name="P1"><text:soft-page-break/></text:p>
      <text:p text:style-name="P2">A <text:s text:c="44"/></text:p>
      <text:p text:style-name="P1">I’ve never been a sinner; I’ve never sinned.</text:p>
      <text:p text:style-name="P2"><text:s text:c="18"/>D </text:p>
      <text:p text:style-name="P1">I got a friend in Jesus </text:p>
      <text:p text:style-name="P2"><text:s text:c="17"/>A <text:s text:c="11"/></text:p>
      <text:p text:style-name="P1">So you know that when I die,</text:p>
      <text:p text:style-name="P2"><text:s text:c="5"/>E7 <text:s text:c="37"/>A <text:s text:c="4"/></text:p>
      <text:p text:style-name="P1">It’s gonna’ set me up with the spirit in the sky.</text:p>
      <text:p text:style-name="P1"/>
      <text:p text:style-name="P7">A <text:s text:c="44"/></text:p>
      <text:p text:style-name="P6">Gonna’ set me up with the spirit in the sky,</text:p>
      <text:p text:style-name="P7"><text:s text:c="27"/>D <text:s text:c="11"/></text:p>
      <text:p text:style-name="P6">That's where I’m gonna go, when I die.</text:p>
      <text:p text:style-name="P7"><text:s text:c="20"/>A <text:s text:c="15"/></text:p>
      <text:p text:style-name="P6">When I die and they lay me to rest,</text:p>
      <text:p text:style-name="P7"><text:s text:c="10"/>E7 <text:s text:c="24"/>A <text:s text:c="4"/></text:p>
      <text:p text:style-name="P6">I’m gonna go to the place that's the best</text:p>
      <text:p text:style-name="P6"/>
      <text:p text:style-name="P7">E7 <text:s text:c="24"/>A <text:s text:c="5"/></text:p>
      <text:p text:style-name="P6">Go to the place that's the best.</text:p>
      <text:p text:style-name="P7">E7 <text:s text:c="24"/>A <text:s text:c="4"/></text:p>
      <text:p text:style-name="P6">Go to the place that's the best</text:p>
      <text:p text:style-name="P6"/>
      <text:p text:style-name="P7">A <text:s/>A <text:s/>A <text:s/>D <text:s text:c="2"/>C <text:s text:c="2"/>A <text:s text:c="2"/>x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14T07:00:19.72</meta:creation-date>
    <dc:date>2018-09-14T07:14:54.36</dc:date>
    <dc:creator>Douglas Anderson</dc:creator>
    <meta:editing-duration>PT14M3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60" meta:word-count="279" meta:character-count="2138"/>
  </office:meta>
</office:document-meta>
</file>