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 Typewriter"/>
    </style:style>
    <style:style style:name="P6" style:family="paragraph" style:parent-style-name="Standard"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ucida Sans Unicode" style:font-name-asian="Lucida Sans Unicode" style:font-name-complex="Lucida Sans Unico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irit in the Sky</text:p>
      <text:p text:style-name="P3">Norman Greenbaum (1969)</text:p>
      <text:p text:style-name="P4">Key of C</text:p>
      <text:p text:style-name="P5"><text:a xlink:type="simple" xlink:href="https://www.youtube.com/watch?v=AZQxH_8raCI" text:style-name="Internet_20_link" text:visited-style-name="Visited_20_Internet_20_Link"><text:span text:style-name="T1">https://www.youtube.com/watch?v=AZQxH_8raCI</text:span></text:a><text:span text:style-name="T1"> </text:span></text:p>
      <text:p text:style-name="P1"/>
      <text:p text:style-name="P6">C C C F E<text:span text:style-name="T2">♭</text:span> x8</text:p>
      <text:p text:style-name="P6"/>
      <text:p text:style-name="P6">C</text:p>
      <text:p text:style-name="P1">When I die and they lay me to rest,</text:p>
      <text:p text:style-name="P6"><text:s text:c="16"/>F</text:p>
      <text:p text:style-name="P1">Gonna go to the place that's best.</text:p>
      <text:p text:style-name="P6"><text:s text:c="17"/>C</text:p>
      <text:p text:style-name="P1">When they lay me down to die,</text:p>
      <text:p text:style-name="P6">G7 <text:s text:c="30"/>C</text:p>
      <text:p text:style-name="P1">Goin’ on up to the spirit in the sky.</text:p>
      <text:p text:style-name="P1"/>
      <text:p text:style-name="P6">C</text:p>
      <text:p text:style-name="P1">Goin’ up to the spirit in the sky,</text:p>
      <text:p text:style-name="P6"><text:s text:c="27"/>F</text:p>
      <text:p text:style-name="P1">That's where I'm gonna go, when I die.</text:p>
      <text:p text:style-name="P6"><text:s text:c="20"/>C</text:p>
      <text:p text:style-name="P1">When I die and they lay me to rest,</text:p>
      <text:p text:style-name="P6"><text:s text:c="10"/>G7 <text:s text:c="24"/>C</text:p>
      <text:p text:style-name="P1">I'm gonna go to the place that's the best.</text:p>
      <text:p text:style-name="P1"/>
      <text:p text:style-name="P6">F <text:s text:c="2"/>E♭ <text:s/>C <text:s text:c="2"/>x4</text:p>
      <text:p text:style-name="P6"/>
      <text:p text:style-name="P6">C</text:p>
      <text:p text:style-name="P1">Prepare yourself, you know it’s a must,</text:p>
      <text:p text:style-name="P6"><text:s text:c="23"/>F</text:p>
      <text:p text:style-name="P1">Gotta have a friend in Jesus </text:p>
      <text:p text:style-name="P6"><text:s text:c="17"/>C</text:p>
      <text:p text:style-name="P1">So you know that when you die,</text:p>
      <text:p text:style-name="P6"><text:s text:c="5"/>G7 <text:s text:c="39"/>C</text:p>
      <text:p text:style-name="P1">It’s gonna’ recommend you to the spirit in the sky.</text:p>
      <text:p text:style-name="P1"/>
      <text:p text:style-name="P6">C</text:p>
      <text:p text:style-name="P1">Gonna’ recommend you to the spirit in the sky,</text:p>
      <text:p text:style-name="P6"><text:s text:c="30"/>F</text:p>
      <text:p text:style-name="P1">That's where you’re gonna go, when you die.</text:p>
      <text:p text:style-name="P6"><text:s text:c="22"/>C</text:p>
      <text:p text:style-name="P1">When you die and they lay you to rest,</text:p>
      <text:p text:style-name="P6"><text:s text:c="13"/>G7 <text:s text:c="24"/>C</text:p>
      <text:p text:style-name="P1">You’re gonna go to the place that's the best.</text:p>
      <text:p text:style-name="P1"/>
      <text:p text:style-name="P6"><text:soft-page-break/>F <text:s text:c="2"/>E♭ <text:s/>C <text:s text:c="2"/>x4</text:p>
      <text:p text:style-name="P6"/>
      <text:p text:style-name="P6">C</text:p>
      <text:p text:style-name="P1">I’ve never been a sinner; I’ve never sinned.</text:p>
      <text:p text:style-name="P6"><text:s text:c="18"/>F</text:p>
      <text:p text:style-name="P1">I got a friend in Jesus </text:p>
      <text:p text:style-name="P6"><text:s text:c="17"/>C</text:p>
      <text:p text:style-name="P1">So you know that when I die,</text:p>
      <text:p text:style-name="P6"><text:s text:c="5"/>G7 <text:s text:c="37"/>C</text:p>
      <text:p text:style-name="P1">It’s gonna’ set me up with the spirit in the sky.</text:p>
      <text:p text:style-name="P1"/>
      <text:p text:style-name="P6">C</text:p>
      <text:p text:style-name="P1">Gonna’ set me up with the spirit in the sky,</text:p>
      <text:p text:style-name="P6"><text:s text:c="27"/>F</text:p>
      <text:p text:style-name="P1">That's where I’m gonna go, when I die.</text:p>
      <text:p text:style-name="P6"><text:s text:c="20"/>C</text:p>
      <text:p text:style-name="P1">When I die and they lay me to rest,</text:p>
      <text:p text:style-name="P6"><text:s text:c="10"/>G7 <text:s text:c="24"/>C</text:p>
      <text:p text:style-name="P1">I’m gonna go to the place that's the best</text:p>
      <text:p text:style-name="P1"/>
      <text:p text:style-name="P6">G7 <text:s text:c="24"/>C</text:p>
      <text:p text:style-name="P1">Go to the place that's the best.</text:p>
      <text:p text:style-name="P6">G7 <text:s text:c="24"/>C</text:p>
      <text:p text:style-name="P1">Go to the place that's the best</text:p>
      <text:p text:style-name="P1"/>
      <text:p text:style-name="P6">C <text:s/>C <text:s/>C <text:s/>F <text:s text:c="2"/>E♭ <text:s/>C <text:s text:c="2"/>x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14T07:10:51.34</meta:creation-date>
    <dc:date>2018-09-14T09:16:05.45</dc:date>
    <dc:creator>Douglas Anderson</dc:creator>
    <meta:editing-duration>PT2H5M11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60" meta:word-count="279" meta:character-count="1700"/>
  </office:meta>
</office:document-meta>
</file>