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text-properties style:font-name="Lucida Sans Typewrite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Sans Typewriter"/>
    </style:style>
    <style:style style:name="P4" style:family="paragraph" style:parent-style-name="Standard">
      <style:paragraph-properties fo:text-align="center" style:justify-single-word="false"/>
      <style:text-properties style:font-name="Lucida Sans Typewriter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ucida Sans Typewriter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ucida Sans Typewriter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ucida Sans Unicode" style:font-name-asian="Lucida Sans Unicode" style:font-name-complex="Lucida Sans Unico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pirit in the Sky</text:p>
      <text:p text:style-name="P4">Norman Greenbaum (1969)</text:p>
      <text:p text:style-name="P6">Key of G</text:p>
      <text:p text:style-name="P3"><text:a xlink:type="simple" xlink:href="https://www.youtube.com/watch?v=AZQxH_8raCI" text:style-name="Internet_20_link" text:visited-style-name="Visited_20_Internet_20_Link"><text:span text:style-name="T1">https://www.youtube.com/watch?v=AZQxH_8raCI</text:span></text:a><text:span text:style-name="T1"> </text:span></text:p>
      <text:p text:style-name="P1"/>
      <text:p text:style-name="P2">G G G C B<text:span text:style-name="T2">♭</text:span> x8</text:p>
      <text:p text:style-name="P2"/>
      <text:p text:style-name="P2">G</text:p>
      <text:p text:style-name="P1">When I die and they lay me to rest,</text:p>
      <text:p text:style-name="P2"><text:s text:c="16"/>C</text:p>
      <text:p text:style-name="P1">Gonna go to the place that's best.</text:p>
      <text:p text:style-name="P2"><text:s text:c="17"/>G</text:p>
      <text:p text:style-name="P1">When they lay me down to die,</text:p>
      <text:p text:style-name="P2">D7 <text:s text:c="30"/>G</text:p>
      <text:p text:style-name="P1">Goin’ on up to the spirit in the sky.</text:p>
      <text:p text:style-name="P1"/>
      <text:p text:style-name="P2">G</text:p>
      <text:p text:style-name="P1">Goin’ up to the spirit in the sky,</text:p>
      <text:p text:style-name="P2"><text:s text:c="27"/>C</text:p>
      <text:p text:style-name="P1">That's where I'm gonna go, when I die.</text:p>
      <text:p text:style-name="P2"><text:s text:c="20"/>G</text:p>
      <text:p text:style-name="P1">When I die and they lay me to rest,</text:p>
      <text:p text:style-name="P2"><text:s text:c="10"/>D7 <text:s text:c="24"/>G</text:p>
      <text:p text:style-name="P1">I'm gonna go to the place that's the best.</text:p>
      <text:p text:style-name="P1"/>
      <text:p text:style-name="P2">C <text:s text:c="2"/>B<text:span text:style-name="T2">♭</text:span> <text:s/>G <text:s text:c="2"/>x4</text:p>
      <text:p text:style-name="P2"/>
      <text:p text:style-name="P2">G</text:p>
      <text:p text:style-name="P1">Prepare yourself, you know it’s a must,</text:p>
      <text:p text:style-name="P2"><text:s text:c="23"/>C</text:p>
      <text:p text:style-name="P1">Gotta have a friend in Jesus </text:p>
      <text:p text:style-name="P2"><text:s text:c="17"/>G</text:p>
      <text:p text:style-name="P1">So you know that when you die,</text:p>
      <text:p text:style-name="P2"><text:s text:c="5"/>D7 <text:s text:c="39"/>G</text:p>
      <text:p text:style-name="P1">It’s gonna’ recommend you to the spirit in the sky.</text:p>
      <text:p text:style-name="P1"/>
      <text:p text:style-name="P2">G</text:p>
      <text:p text:style-name="P1">Gonna’ recommend you to the spirit in the sky,</text:p>
      <text:p text:style-name="P2"><text:s text:c="30"/>C</text:p>
      <text:p text:style-name="P1">That's where you’re gonna go, when you die.</text:p>
      <text:p text:style-name="P2"><text:s text:c="22"/>G</text:p>
      <text:p text:style-name="P1">When you die and they lay you to rest,</text:p>
      <text:p text:style-name="P2"><text:s text:c="13"/>D7 <text:s text:c="24"/>G</text:p>
      <text:p text:style-name="P1">You’re gonna go to the place that's the best.</text:p>
      <text:p text:style-name="P1"/>
      <text:p text:style-name="P2"><text:soft-page-break/>C <text:s text:c="2"/>B<text:span text:style-name="T2">♭</text:span> <text:s/>G <text:s text:c="2"/>x4</text:p>
      <text:p text:style-name="P1"/>
      <text:p text:style-name="P2">G</text:p>
      <text:p text:style-name="P1">I’ve never been a sinner; I’ve never sinned.</text:p>
      <text:p text:style-name="P2"><text:s text:c="18"/>C</text:p>
      <text:p text:style-name="P1">I got a friend in Jesus </text:p>
      <text:p text:style-name="P2"><text:s text:c="17"/>G</text:p>
      <text:p text:style-name="P1">So you know that when I die,</text:p>
      <text:p text:style-name="P2"><text:s text:c="5"/>D7 <text:s text:c="37"/>G</text:p>
      <text:p text:style-name="P1">It’s gonna’ set me up with the spirit in the sky.</text:p>
      <text:p text:style-name="P1"/>
      <text:p text:style-name="P2">G</text:p>
      <text:p text:style-name="P1">Gonna’ set me up with the spirit in the sky,</text:p>
      <text:p text:style-name="P2"><text:s text:c="27"/>C</text:p>
      <text:p text:style-name="P1">That's where I’m gonna go, when I die.</text:p>
      <text:p text:style-name="P2"><text:s text:c="20"/>G</text:p>
      <text:p text:style-name="P1">When I die and they lay me to rest,</text:p>
      <text:p text:style-name="P2"><text:s text:c="10"/>D7 <text:s text:c="24"/>G</text:p>
      <text:p text:style-name="P1">I’m gonna go to the place that's the best</text:p>
      <text:p text:style-name="P1"/>
      <text:p text:style-name="P2">D7 <text:s text:c="24"/>G</text:p>
      <text:p text:style-name="P1">Go to the place that's the best.</text:p>
      <text:p text:style-name="P2">D7 <text:s text:c="24"/>G</text:p>
      <text:p text:style-name="P1">Go to the place that's the best</text:p>
      <text:p text:style-name="P1"/>
      <text:p text:style-name="P2">G <text:s/>G <text:s/>G <text:s/>C <text:s text:c="2"/>B<text:span text:style-name="T2">♭</text:span> <text:s/>G <text:s text:c="2"/>x4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9-14T06:58:55.86</meta:creation-date>
    <dc:date>2018-09-14T07:15:03.05</dc:date>
    <dc:creator>Douglas Anderson</dc:creator>
    <meta:editing-duration>PT16M6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2" meta:paragraph-count="60" meta:word-count="279" meta:character-count="1700"/>
  </office:meta>
</office:document-meta>
</file>