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3in" fo:margin-left="1in" table:align="left"/>
    </style:style>
    <style:style style:name="Table2.A" style:family="table-column">
      <style:table-column-properties style:column-width="0.75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3in" fo:margin-left="1in" table:align="left"/>
    </style:style>
    <style:style style:name="Table1.A" style:family="table-column">
      <style:table-column-properties style:column-width="0.7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12c7a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paragraph-rsid="00155b3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2c7a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55b3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fo:font-size="14pt" style:font-size-asian="14pt" style:font-size-complex="14pt"/>
    </style:style>
    <style:style style:name="P6" style:family="paragraph" style:parent-style-name="Standard">
      <style:text-properties style:font-name="Arial2" fo:font-size="14pt" officeooo:paragraph-rsid="0012c7ab" style:font-size-asian="14pt" style:font-size-complex="14pt"/>
    </style:style>
    <style:style style:name="P7" style:family="paragraph" style:parent-style-name="Standard">
      <style:text-properties style:font-name="Arial2" fo:font-size="14pt" officeooo:paragraph-rsid="00155b3c" style:font-size-asian="14pt" style:font-size-complex="14pt"/>
    </style:style>
    <style:style style:name="P8" style:family="paragraph" style:parent-style-name="Standard">
      <style:text-properties style:font-name="Arial2" fo:font-size="14pt" officeooo:rsid="00155b3c" officeooo:paragraph-rsid="00155b3c" style:font-size-asian="14pt" style:font-size-complex="14pt"/>
    </style:style>
    <style:style style:name="P9" style:family="paragraph" style:parent-style-name="Standard">
      <style:text-properties style:font-name="Arial2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style:font-name="Arial2" fo:font-size="14pt" fo:font-style="italic" officeooo:paragraph-rsid="00155b3c" style:font-size-asian="14pt" style:font-style-asian="italic" style:font-size-complex="14pt" style:font-style-complex="italic"/>
    </style:style>
    <style:style style:name="P11" style:family="paragraph" style:parent-style-name="Standard">
      <style:text-properties style:font-name="Arial2" fo:font-size="14pt" fo:font-weight="bold" officeooo:rsid="00155b3c" officeooo:paragraph-rsid="00155b3c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1pt" style:text-underline-style="none" officeooo:paragraph-rsid="0012c7ab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style:text-underline-style="none" officeooo:paragraph-rsid="00155b3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3b01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55b3c" style:font-size-asian="12pt" style:font-weight-asian="bold" style:font-size-complex="12pt" style:font-weight-complex="bold"/>
    </style:style>
    <style:style style:name="P16" style:family="paragraph" style:parent-style-name="chords">
      <loext:graphic-properties draw:fill-gradient-name="gradient" draw:fill-hatch-name="hatch"/>
      <style:paragraph-properties fo:margin-left="0in" fo:margin-right="0in" fo:margin-top="0.0201in" fo:margin-bottom="0.0201in" style:contextual-spacing="false" fo:text-align="center" style:justify-single-word="false" fo:text-indent="0in" style:auto-text-indent="false"/>
      <style:text-properties style:font-name="Arial2" fo:font-size="14pt" style:text-underline-style="none" officeooo:rsid="00049924" officeooo:paragraph-rsid="00155b3c"/>
    </style:style>
    <style:style style:name="P17" style:family="paragraph" style:parent-style-name="chords">
      <style:paragraph-properties fo:margin-left="0in" fo:margin-right="0in" fo:text-indent="0in" style:auto-text-indent="false"/>
      <style:text-properties style:font-name="Arial2" fo:font-size="14pt" style:text-underline-style="none" officeooo:paragraph-rsid="00155b3c" style:font-size-asian="14pt" style:font-size-complex="14pt"/>
    </style:style>
    <style:style style:name="P18" style:family="paragraph" style:parent-style-name="chords">
      <style:text-properties style:font-name="Arial2" fo:font-size="14pt" style:text-underline-style="none" officeooo:paragraph-rsid="00155b3c" style:font-size-asian="14pt" style:font-size-complex="14pt"/>
    </style:style>
    <style:style style:name="P19" style:family="paragraph" style:parent-style-name="chords">
      <style:text-properties style:font-name="Arial2" fo:font-size="14pt" style:text-underline-style="none" officeooo:paragraph-rsid="00155b3c" fo:background-color="transparent" style:font-size-asian="14pt" style:font-size-complex="14pt"/>
    </style:style>
    <style:style style:name="P20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</style:style>
    <style:style style:name="P21" style:family="paragraph" style:parent-style-name="chords">
      <loext:graphic-properties draw:fill-gradient-name="gradient" draw:fill-hatch-name="hatch"/>
      <style:paragraph-properties fo:margin-left="0.4in" fo:margin-right="0in" fo:text-indent="0in" style:auto-text-indent="false"/>
      <style:text-properties officeooo:paragraph-rsid="00155b3c"/>
    </style:style>
    <style:style style:name="P22" style:family="paragraph" style:parent-style-name="chords">
      <style:text-properties officeooo:paragraph-rsid="00155b3c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officeooo:paragraph-rsid="00155b3c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officeooo:paragraph-rsid="0016e65d"/>
    </style:style>
    <style:style style:name="P25" style:family="paragraph" style:parent-style-name="lyrics">
      <style:text-properties style:font-name="Arial2" officeooo:paragraph-rsid="00155b3c"/>
    </style:style>
    <style:style style:name="P26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</style:style>
    <style:style style:name="P27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officeooo:paragraph-rsid="00155b3c"/>
    </style:style>
    <style:style style:name="P28" style:family="paragraph" style:parent-style-name="lyrics">
      <style:text-properties officeooo:paragraph-rsid="00155b3c"/>
    </style:style>
    <style:style style:name="P29" style:family="paragraph" style:parent-style-name="lyrics">
      <style:text-properties style:font-name="Arial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lyrics">
      <style:text-properties style:font-name="Arial2" fo:font-size="14pt" fo:font-style="italic" fo:font-weight="bold" officeooo:paragraph-rsid="00155b3c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lyrics">
      <style:text-properties style:font-name="Arial2" fo:font-size="14pt" officeooo:paragraph-rsid="00155b3c" style:font-size-asian="14pt" style:font-size-complex="14pt"/>
    </style:style>
    <style:style style:name="P32" style:family="paragraph" style:parent-style-name="lyrics">
      <loext:graphic-properties draw:fill-gradient-name="gradient" draw:fill-hatch-name="hatch"/>
      <style:paragraph-properties fo:margin-left="0.4in" fo:margin-right="0in" fo:text-indent="0in" style:auto-text-indent="false"/>
      <style:text-properties style:text-line-through-style="solid" style:text-line-through-type="single" style:font-name="Arial2" fo:font-size="14pt" officeooo:paragraph-rsid="0016e65d" style:font-size-asian="14pt" style:font-size-complex="14pt"/>
    </style:style>
    <style:style style:name="T1" style:family="text">
      <style:text-properties style:font-name="Arial2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Arial2" fo:font-size="14pt" style:text-underline-style="none" fo:font-weight="bold" officeooo:rsid="0012c7ab" style:font-size-asian="14pt" style:font-weight-asian="bold" style:font-size-complex="14pt" style:font-weight-complex="bold"/>
    </style:style>
    <style:style style:name="T3" style:family="text">
      <style:text-properties officeooo:rsid="0012c7a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39e2b"/>
    </style:style>
    <style:style style:name="T7" style:family="text">
      <style:text-properties style:text-underline-style="none" officeooo:rsid="00078064"/>
    </style:style>
    <style:style style:name="T8" style:family="text">
      <style:text-properties style:text-underline-style="none" officeooo:rsid="0013b015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officeooo:rsid="0013b015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2c7ab" fo:background-color="transparent" loext:char-shading-value="0" style:font-weight-asian="bold" style:font-weight-complex="bold"/>
    </style:style>
    <style:style style:name="T16" style:family="text">
      <style:text-properties fo:font-weight="bold" officeooo:rsid="0013b015" fo:background-color="transparent" loext:char-shading-value="0" style:font-weight-asian="bold" style:font-weight-complex="bold"/>
    </style:style>
    <style:style style:name="T17" style:family="text">
      <style:text-properties style:text-position="0% 100%" fo:font-style="normal" fo:font-weight="bold" style:font-weight-asian="bold" style:font-weight-complex="bold"/>
    </style:style>
    <style:style style:name="T18" style:family="text">
      <style:text-properties style:text-position="0% 100%" fo:font-style="normal" fo:font-weight="bold" officeooo:rsid="00155b3c" style:font-weight-asian="bold" style:font-weight-complex="bold"/>
    </style:style>
    <style:style style:name="T19" style:family="text">
      <style:text-properties fo:font-size="14pt" style:text-underline-style="none" fo:font-weight="bold" fo:background-color="#ffff00" loext:char-shading-value="0" style:font-size-asian="14pt" style:font-weight-asian="bold" style:font-size-complex="14pt" style:font-weight-complex="bold"/>
    </style:style>
    <style:style style:name="T2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style:font-name="Arial2" fo:font-size="12pt" style:text-underline-style="none" style:font-size-asian="12pt" style:font-size-complex="12pt"/>
    </style:style>
    <style:style style:name="T22" style:family="text">
      <style:text-properties style:font-name="Arial2" fo:font-size="12pt" style:text-underline-style="none" officeooo:rsid="00078064" style:font-size-asian="12pt" style:font-size-complex="12pt"/>
    </style:style>
    <style:style style:name="T23" style:family="text">
      <style:text-properties style:font-name="Arial1" officeooo:rsid="0013b015" style:font-name-asian="Arial1" style:font-name-complex="Arial1"/>
    </style:style>
    <style:style style:name="T24" style:family="text">
      <style:text-properties style:font-name="Arial1" officeooo:rsid="00065740" style:font-name-asian="Arial1" style:font-name-complex="Arial1"/>
    </style:style>
    <style:style style:name="T25" style:family="text">
      <style:text-properties style:font-name="Arial1" style:text-underline-style="none" officeooo:rsid="0013b015" style:font-name-asian="Arial1" style:font-name-complex="Arial1"/>
    </style:style>
    <style:style style:name="T26" style:family="text">
      <style:text-properties style:font-name="Arial1" style:text-underline-style="none" officeooo:rsid="0012c7ab" style:font-name-asian="Arial1" style:font-name-complex="Arial1"/>
    </style:style>
    <style:style style:name="T27" style:family="text">
      <style:text-properties officeooo:rsid="00155b3c"/>
    </style:style>
    <style:style style:name="T28" style:family="text">
      <style:text-properties fo:font-style="normal" officeooo:rsid="0012c7ab" fo:background-color="#ffff00" loext:char-shading-value="0" style:font-style-asian="normal" style:font-style-complex="normal"/>
    </style:style>
    <style:style style:name="T29" style:family="text">
      <style:text-properties officeooo:rsid="0016e65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pooky Ukey <text:span text:style-name="T3">(</text:span><text:span text:style-name="T29">C</text:span><text:span text:style-name="T3">)</text:span></text:p>
      <text:p text:style-name="P1"><text:span text:style-name="T3">B</text:span>ased on <text:span text:style-name="T9">Wooly Bully</text:span><text:span text:style-name="T21"> (Domingo "Sam" Samudio, </text:span><text:span text:style-name="T22">1964</text:span><text:span text:style-name="T21">)</text:span></text:p>
      <text:p text:style-name="P14"><text:a xlink:type="simple" xlink:href="https://www.youtube.com/watch?v=3UttAR8DnFY" office:target-frame-name="_blank" xlink:show="new" text:style-name="Internet_20_link" text:visited-style-name="Visited_20_Internet_20_Link"><text:span text:style-name="T4">Wooly Bully</text:span></text:a><text:span text:style-name="T5"> by Sam The Sham &amp; The Pharaohs </text:span><text:span text:style-name="T6">(1964) </text:span><text:span text:style-name="T7">(G)</text:span></text:p>
      <text:p text:style-name="P1"><text:span text:style-name="T3">Lyrics </text:span>by UkeJenny, Ukulele Band of Alabama</text:p>
      <text:p text:style-name="P12"/>
      <text:p text:style-name="P25"><text:span text:style-name="T19">Intro</text:span><text:span text:style-name="T20"> <text:s text:c="2"/></text:span><text:span text:style-name="T2"><text:s text:c="3"/>(</text:span><text:span text:style-name="T1">Strum</text:span><text:span text:style-name="T2">) <text:s/>(S</text:span><text:span text:style-name="T1">trum</text:span><text:span text:style-name="T2">) <text:s/>A</text:span><text:span text:style-name="T1">h . . .one, two, here we go!</text:span></text:p>
      <text:p text:style-name="P17">C7↓ _ C7↓ _ <text:s/>C7↓ <text:s/>C7↓ <text:s/>C7↓ <text:s/>C7↓ <text:s/>C7↓ <text:s/>C7↓ <text:span text:style-name="T27">|<text:line-break/> </text:span><text:s/>G7 <text:s/><text:span text:style-name="T27">|</text:span> <text:span text:style-name="T17"><text:s/>F7 </text:span><text:span text:style-name="T18"><text:s/>| <text:s/>C7 </text:span><text:span text:style-name="T17"><text:s/></text:span><text:span text:style-name="T18">| <text:s/>G7↓ <text:s/>G7↓ <text:s/>G7↓ <text:s/>G7↓ <text:s/>G7↓ <text:s/>G7↓</text:span></text:p>
      <text:p text:style-name="P5"/>
      <text:p text:style-name="chords">C7</text:p>
      <text:p text:style-name="lyrics">Jenny told Penny, about a thing we gotta play. <text:line-break/>Had four scary strings, and a spooky inlay.</text:p>
      <text:p text:style-name="P21"><text:span text:style-name="T5"><text:s text:c="14"/>F7 <text:s text:c="16"/>C7 <text:s text:c="17"/>G7 <text:s text:c="16"/>F7 <text:s text:c="15"/>C7 <text:s/></text:span><text:span text:style-name="T6">|</text:span><text:span text:style-name="T5"> <text:s/>G7 </text:span><text:span text:style-name="T25">↓↓↓↓↓↓</text:span></text:p>
      <text:p text:style-name="P27"><text:span text:style-name="T25">Spooky ukey, spooky ukey. </text:span><text:span text:style-name="T26">S</text:span><text:span text:style-name="T25">pooky ukey, spooky ukey, spooky ukey.</text:span></text:p>
      <text:p text:style-name="P5"/>
      <text:p text:style-name="chords">C7</text:p>
      <text:p text:style-name="lyrics">Penny told Jenny, “we should take a chance. <text:line-break/>Play the ukulele, let it put us in a trance."</text:p>
      <text:p text:style-name="P21"><text:span text:style-name="T5"><text:s text:c="14"/>F7 <text:s text:c="16"/>C7 <text:s text:c="17"/>G7 <text:s text:c="16"/>F7 <text:s text:c="15"/>C7 <text:s/></text:span><text:span text:style-name="T6">|</text:span><text:span text:style-name="T5"> <text:s/>G7 </text:span><text:span text:style-name="T25">↓↓↓↓↓↓</text:span></text:p>
      <text:p text:style-name="P27"><text:span text:style-name="T25">Spooky ukey, spooky ukey. </text:span><text:span text:style-name="T26">S</text:span><text:span text:style-name="T25">pooky ukey, spooky ukey, spooky ukey.</text:span></text:p>
      <text:p text:style-name="P9"/>
      <text:p text:style-name="P29"><text:span text:style-name="T28">Instrumental Verse</text:span><text:span text:style-name="T3"> <text:s/>(“</text:span>Strum that thang, play it now!!! Here we go!!!”<text:span text:style-name="T3">)</text:span></text:p>
      <text:p text:style-name="P24"><text:span text:style-name="T5"><text:s text:c="12"/>F7 <text:s text:c="16"/>C7 <text:s text:c="17"/>G7 <text:s text:c="16"/>F7 <text:s text:c="15"/>C7 <text:s/></text:span><text:span text:style-name="T6">|</text:span><text:span text:style-name="T5"> <text:s/>G7 </text:span><text:span text:style-name="T25">↓↓↓↓↓↓</text:span></text:p>
      <text:p text:style-name="P32">Spooky ukey, spooky ukey. <text:span text:style-name="T3">S</text:span>pooky ukey, spooky ukey, spooky ukey.</text:p>
      <text:p text:style-name="chords"/>
      <text:p text:style-name="chords">C7</text:p>
      <text:p text:style-name="lyrics">Jenny told Penny, “this is scary good. <text:line-break/>Bring out all the monsters, in the neighborhood." </text:p>
      <text:p text:style-name="P20"><text:span text:style-name="T5"><text:s text:c="14"/>F7 <text:s text:c="16"/>C7 <text:s text:c="17"/>G7 <text:s text:c="16"/>F7 <text:s text:c="15"/>C7 <text:s/></text:span><text:span text:style-name="T6">|</text:span><text:span text:style-name="T5"> <text:s/>G7 </text:span><text:span text:style-name="T25">↓↓↓↓↓↓</text:span></text:p>
      <text:p text:style-name="P26">Spooky ukey, spooky ukey. <text:span text:style-name="T3">S</text:span>pooky ukey, spooky ukey, spooky ukey.</text:p>
      <text:p text:style-name="P6"/>
      <text:p text:style-name="P18"><text:span text:style-name="T12">Outro</text:span><text:span text:style-name="T14"> <text:s text:c="3"/>(</text:span><text:span text:style-name="T15">C7 </text:span><text:span text:style-name="T14">9</text:span><text:span text:style-name="T16">x</text:span><text:span text:style-name="T14"> . . . <text:s text:c="53"/></text:span><text:span text:style-name="T10">H</text:span><text:span text:style-name="T11">owl on last one</text:span><text:span text:style-name="T14">)</text:span></text:p>
      <text:p text:style-name="chords"><text:span text:style-name="T25">C7↓ _ C7↓ _ <text:s/>C7↓ <text:s/>C7↓ <text:s/>C7↓ <text:s/>C7↓ <text:s/>C7↓ <text:s/>C7↓ <text:s/>C7↓ <text:s/></text:span><text:span text:style-name="T24">| <text:s/>C7</text:span></text:p>
      <text:p text:style-name="lyrics"/>
      <text:p text:style-name="P5"/>
      <text:p text:style-name="P19"><text:span text:style-name="T13">_________________________________</text:span></text:p>
      <text:p text:style-name="P19"><text:span text:style-name="T13"/></text:p>
      <text:p text:style-name="P11">Song Format: the 12-bar Blues</text:p>
      <text:p text:style-name="P8"/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16">C7</text:p>
          </table:table-cell>
          <table:table-cell table:style-name="Table2.A1" office:value-type="string">
            <text:p text:style-name="P16">C7</text:p>
          </table:table-cell>
          <table:table-cell table:style-name="Table2.A1" office:value-type="string">
            <text:p text:style-name="P16">C7</text:p>
          </table:table-cell>
          <table:table-cell table:style-name="Table2.D1" office:value-type="string">
            <text:p text:style-name="P16">C7</text:p>
          </table:table-cell>
        </table:table-row>
        <table:table-row>
          <table:table-cell table:style-name="Table2.A2" office:value-type="string">
            <text:p text:style-name="P16">F7</text:p>
          </table:table-cell>
          <table:table-cell table:style-name="Table2.A2" office:value-type="string">
            <text:p text:style-name="P16">F7</text:p>
          </table:table-cell>
          <table:table-cell table:style-name="Table2.A2" office:value-type="string">
            <text:p text:style-name="P16">C7</text:p>
          </table:table-cell>
          <table:table-cell table:style-name="Table2.D2" office:value-type="string">
            <text:p text:style-name="P16">C7</text:p>
          </table:table-cell>
        </table:table-row>
        <table:table-row>
          <table:table-cell table:style-name="Table2.A2" office:value-type="string">
            <text:p text:style-name="P16">G7</text:p>
          </table:table-cell>
          <table:table-cell table:style-name="Table2.A2" office:value-type="string">
            <text:p text:style-name="P16">F7</text:p>
          </table:table-cell>
          <table:table-cell table:style-name="Table2.A2" office:value-type="string">
            <text:p text:style-name="P16">C7</text:p>
          </table:table-cell>
          <table:table-cell table:style-name="Table2.D2" office:value-type="string">
            <text:p text:style-name="P16">C7</text:p>
          </table:table-cell>
        </table:table-row>
      </table:table>
      <text:p text:style-name="P7"/>
      <text:p text:style-name="P4"><draw:frame draw:style-name="fr1" draw:name="Image1" text:anchor-type="char" svg:x="0.0146in" svg:y="-0.052in" svg:width="0.5in" svg:height="0.472in" draw:z-index="0"><draw:image xlink:href="Pictures/1000000000000024000000220840172B1CCAD9D0.png" xlink:type="simple" xlink:show="embed" xlink:actuate="onLoad" draw:mime-type="image/png"/></draw:frame>Spooky Ukey <text:span text:style-name="T3">(G)</text:span></text:p>
      <text:p text:style-name="P2"><text:span text:style-name="T3">B</text:span>ased on <text:span text:style-name="T9">Wooly Bully</text:span><text:span text:style-name="T21"> (Domingo "Sam" Samudio, </text:span><text:span text:style-name="T22">1964</text:span><text:span text:style-name="T21">)</text:span></text:p>
      <text:p text:style-name="P15"><text:a xlink:type="simple" xlink:href="https://www.youtube.com/watch?v=3UttAR8DnFY" office:target-frame-name="_blank" xlink:show="new" text:style-name="Internet_20_link" text:visited-style-name="Visited_20_Internet_20_Link"><text:span text:style-name="T4">Wooly Bully</text:span></text:a><text:span text:style-name="T5"> by Sam The Sham &amp; The Pharaohs </text:span><text:span text:style-name="T6">(1964) </text:span><text:span text:style-name="T7">(G)</text:span></text:p>
      <text:p text:style-name="P2"><text:span text:style-name="T3">Lyrics </text:span>by UkeJenny, Ukulele Band of Alabama</text:p>
      <text:p text:style-name="P13"/>
      <text:p text:style-name="P25"><text:span text:style-name="T19">Intro</text:span><text:span text:style-name="T20"> <text:s text:c="2"/></text:span><text:span text:style-name="T2"><text:s text:c="3"/>(</text:span><text:span text:style-name="T1">Strum</text:span><text:span text:style-name="T2">) <text:s/>(S</text:span><text:span text:style-name="T1">trum</text:span><text:span text:style-name="T2">) <text:s/>A</text:span><text:span text:style-name="T1">h . . .one, two, here we go!</text:span></text:p>
      <text:p text:style-name="P17">G7↓ _ G7↓ _ <text:s/>G7↓ <text:s/>G7↓ <text:s/>G7↓ <text:s/>G7↓ <text:s/>G7↓ <text:s/>G7↓ <text:span text:style-name="T27">|<text:line-break/> </text:span><text:s/><text:span text:style-name="T27">D</text:span>7 <text:s/><text:span text:style-name="T27">|</text:span> <text:span text:style-name="T17"><text:s/></text:span><text:span text:style-name="T18">C7 <text:s/>| <text:s/>G</text:span><text:span text:style-name="T17">7 <text:s/></text:span><text:span text:style-name="T18">| <text:s/>D7↓ <text:s/>D7↓ <text:s/>D7↓ <text:s/>D7↓ <text:s/>D7↓ <text:s/>D7↓</text:span></text:p>
      <text:p text:style-name="P7"/>
      <text:p text:style-name="P22">G7</text:p>
      <text:p text:style-name="P28">Jenny told Penny, about a thing we gotta play. <text:line-break/>Had four scary strings, and a spooky inlay.</text:p>
      <text:p text:style-name="P21"><text:span text:style-name="T5"><text:s text:c="13"/>C7 <text:s text:c="16"/>G7 <text:s text:c="17"/>D7 <text:s text:c="16"/>C7 <text:s text:c="15"/></text:span><text:span text:style-name="T8">G</text:span><text:span text:style-name="T5">7 <text:s/></text:span><text:span text:style-name="T6">|</text:span><text:span text:style-name="T5"> <text:s/>D7 </text:span><text:span text:style-name="T25">↓↓↓↓↓↓</text:span></text:p>
      <text:p text:style-name="P27"><text:span text:style-name="T25">Spooky ukey, spooky ukey. </text:span><text:span text:style-name="T26">S</text:span><text:span text:style-name="T25">pooky ukey, spooky ukey, spooky ukey.</text:span></text:p>
      <text:p text:style-name="P7"/>
      <text:p text:style-name="P22">G7</text:p>
      <text:p text:style-name="P28">Penny told Jenny, “we should take a chance. <text:line-break/>Play the ukulele, let it put us in a trance."</text:p>
      <text:p text:style-name="P21"><text:span text:style-name="T5"><text:s text:c="13"/>C7 <text:s text:c="16"/>G7 <text:s text:c="17"/>D7 <text:s text:c="16"/>C7 <text:s text:c="15"/></text:span><text:span text:style-name="T8">G</text:span><text:span text:style-name="T5">7 <text:s/></text:span><text:span text:style-name="T6">|</text:span><text:span text:style-name="T5"> <text:s/>D7 </text:span><text:span text:style-name="T25">↓↓↓↓↓↓</text:span></text:p>
      <text:p text:style-name="P27"><text:span text:style-name="T25">Spooky ukey, spooky ukey. </text:span><text:span text:style-name="T26">S</text:span><text:span text:style-name="T25">pooky ukey, spooky ukey, spooky ukey.</text:span></text:p>
      <text:p text:style-name="P10"/>
      <text:p text:style-name="P30"><text:span text:style-name="T28">Instrumental Verse</text:span><text:span text:style-name="T3"> <text:s/>(“</text:span>Strum that thang, play it now!!! Here we go!!!”<text:span text:style-name="T3">)</text:span></text:p>
      <text:p text:style-name="P23"><text:span text:style-name="T5"><text:s text:c="13"/>C7 <text:s text:c="16"/>G7 <text:s text:c="17"/>D7 <text:s text:c="16"/>C7 <text:s text:c="15"/></text:span><text:span text:style-name="T8">G</text:span><text:span text:style-name="T5">7 <text:s/></text:span><text:span text:style-name="T6">|</text:span><text:span text:style-name="T5"> <text:s/>D7 </text:span><text:span text:style-name="T25">↓↓↓↓↓↓</text:span></text:p>
      <text:p text:style-name="P32">Spooky ukey, spooky ukey. <text:span text:style-name="T3">S</text:span>pooky ukey, spooky ukey, spooky ukey.</text:p>
      <text:p text:style-name="P31"/>
      <text:p text:style-name="P22">G7</text:p>
      <text:p text:style-name="P28">Jenny told Penny, “this is scary good. <text:line-break/>Bring out all the monsters, in the neighborhood." </text:p>
      <text:p text:style-name="P21"><text:span text:style-name="T5"><text:s text:c="13"/>C7 <text:s text:c="16"/>G7 <text:s text:c="17"/>D7 <text:s text:c="16"/>C7 <text:s text:c="15"/></text:span><text:span text:style-name="T8">G</text:span><text:span text:style-name="T5">7 <text:s/></text:span><text:span text:style-name="T6">|</text:span><text:span text:style-name="T5"> <text:s/>D7 </text:span><text:span text:style-name="T25">↓↓↓↓↓↓</text:span></text:p>
      <text:p text:style-name="P27">Spooky ukey, spooky ukey. <text:span text:style-name="T3">S</text:span>pooky ukey, spooky ukey, spooky ukey.</text:p>
      <text:p text:style-name="P7"/>
      <text:p text:style-name="P18"><text:span text:style-name="T12">Outro</text:span><text:span text:style-name="T14"> <text:s text:c="3"/>(</text:span><text:span text:style-name="T15">G7 </text:span><text:span text:style-name="T14">9</text:span><text:span text:style-name="T16">x</text:span><text:span text:style-name="T14"> . . . <text:s text:c="53"/></text:span><text:span text:style-name="T10">H</text:span><text:span text:style-name="T11">owl on last one</text:span><text:span text:style-name="T14">)</text:span></text:p>
      <text:p text:style-name="P22"><text:span text:style-name="T23">G7↓ </text:span><text:span text:style-name="T25">_ G7↓ _ <text:s/>G7↓ <text:s/>G7↓ <text:s/>G7↓ <text:s/>G7↓ <text:s/>G7↓ <text:s/>G7↓ <text:s/>G7↓ <text:s/></text:span><text:span text:style-name="T24">| <text:s/>G7</text:span></text:p>
      <text:p text:style-name="P28"/>
      <text:p text:style-name="P7"/>
      <text:p text:style-name="P19"><text:span text:style-name="T13">_________________________________</text:span></text:p>
      <text:p text:style-name="P19"><text:span text:style-name="T13"/></text:p>
      <text:p text:style-name="P11">Song Format: the 12-bar Blues</text:p>
      <text:p text:style-name="P8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6">G7</text:p>
          </table:table-cell>
          <table:table-cell table:style-name="Table1.A1" office:value-type="string">
            <text:p text:style-name="P16">G7</text:p>
          </table:table-cell>
          <table:table-cell table:style-name="Table1.A1" office:value-type="string">
            <text:p text:style-name="P16">G7</text:p>
          </table:table-cell>
          <table:table-cell table:style-name="Table1.D1" office:value-type="string">
            <text:p text:style-name="P16">G7</text:p>
          </table:table-cell>
        </table:table-row>
        <table:table-row>
          <table:table-cell table:style-name="Table1.A2" office:value-type="string">
            <text:p text:style-name="P16">C7</text:p>
          </table:table-cell>
          <table:table-cell table:style-name="Table1.A2" office:value-type="string">
            <text:p text:style-name="P16">C7</text:p>
          </table:table-cell>
          <table:table-cell table:style-name="Table1.A2" office:value-type="string">
            <text:p text:style-name="P16">G7</text:p>
          </table:table-cell>
          <table:table-cell table:style-name="Table1.D2" office:value-type="string">
            <text:p text:style-name="P16">G7</text:p>
          </table:table-cell>
        </table:table-row>
        <table:table-row>
          <table:table-cell table:style-name="Table1.A2" office:value-type="string">
            <text:p text:style-name="P16">D7</text:p>
          </table:table-cell>
          <table:table-cell table:style-name="Table1.A2" office:value-type="string">
            <text:p text:style-name="P16">C7</text:p>
          </table:table-cell>
          <table:table-cell table:style-name="Table1.A2" office:value-type="string">
            <text:p text:style-name="P16">G7</text:p>
          </table:table-cell>
          <table:table-cell table:style-name="Table1.D2" office:value-type="string">
            <text:p text:style-name="P16">G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08:13:08.054000000</meta:creation-date>
    <dc:date>2022-10-07T08:44:48.388000000</dc:date>
    <meta:editing-duration>PT9M57S</meta:editing-duration>
    <meta:editing-cycles>2</meta:editing-cycles>
    <meta:generator>LibreOffice/7.3.6.2$Windows_X86_64 LibreOffice_project/c28ca90fd6e1a19e189fc16c05f8f8924961e12e</meta:generator>
    <meta:document-statistic meta:table-count="2" meta:image-count="1" meta:object-count="0" meta:page-count="2" meta:paragraph-count="74" meta:word-count="480" meta:character-count="3138" meta:non-whitespace-character-count="1906"/>
  </office:meta>
</office:document-meta>
</file>