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style:text-underline-style="none"/>
    </style:style>
    <style:style style:name="P4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</style:style>
    <style:style style:name="P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style:text-underline-style="none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T4" style:family="text">
      <style:text-properties style:font-name="Arial" style:text-underline-style="none" fo:font-weight="bold" style:font-weight-asian="bold" style:font-weight-complex="bold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pooky, Scary Skeletons - Version 2</text:span></text:p>
      <text:p text:style-name="P2"/>
      <text:p text:style-name="P1"><text:span text:style-name="T3"><text:s text:c="4"/>G <text:s text:c="10"/>F# <text:s text:c="5"/>Bm <text:s text:c="19"/>G <text:s text:c="9"/>F# <text:s text:c="12"/>Bm</text:span></text:p>
      <text:p text:style-name="P1"><text:span text:style-name="T2">1. Spooky, scary skeletons, send shivers down your spine</text:span></text:p>
      <text:p text:style-name="P1"><text:span text:style-name="T3">G <text:s text:c="13"/>F# <text:s text:c="28"/>Bm <text:s text:c="3"/>G <text:s text:c="12"/>F# <text:s text:c="9"/>Bm</text:span></text:p>
      <text:p text:style-name="P1"><text:span text:style-name="T2">Shrieking skulls will shock your soul, seal your doom to-night</text:span></text:p>
      <text:p text:style-name="P1"><text:span text:style-name="T3">G <text:s text:c="11"/>F# <text:s text:c="4"/>Bm <text:s text:c="10"/>G <text:s text:c="15"/>F# <text:s text:c="6"/>Bm</text:span></text:p>
      <text:p text:style-name="P1"><text:span text:style-name="T2">Spooky, scary skeletons, speak with such a screech</text:span></text:p>
      <text:p text:style-name="P1"><text:span text:style-name="T3"><text:s text:c="10"/>G <text:s text:c="14"/>F# <text:s text:c="12"/>Bm <text:s text:c="7"/>G <text:s text:c="32"/>F# <text:s text:c="9"/>Bm</text:span></text:p>
      <text:p text:style-name="P1"><text:span text:style-name="T2">You'll shake and shudder in surprise, when you hear these zombies shriek.</text:span></text:p>
      <text:p text:style-name="P3"/>
      <text:p text:style-name="P1"><text:span text:style-name="T4">Bridge</text:span></text:p>
      <text:p text:style-name="P1"><text:span text:style-name="T3">D <text:s text:c="22"/>A <text:s text:c="24"/>Bm <text:s text:c="14"/>Gm</text:span></text:p>
      <text:p text:style-name="P1"><text:span text:style-name="T2">We're so sorry, skeletons, you're so misunder-stood</text:span></text:p>
      <text:p text:style-name="P1"><text:span text:style-name="T3">Em <text:s text:c="21"/>C <text:s text:c="17"/>Em <text:s text:c="20"/>F#</text:span></text:p>
      <text:p text:style-name="P1"><text:span text:style-name="T2">You only want to socialize, but I don't think we should.</text:span></text:p>
      <text:p text:style-name="P3"/>
      <text:p text:style-name="P4"><text:span text:style-name="T4">Chorus</text:span></text:p>
      <text:p text:style-name="P4"><text:span text:style-name="T3"><text:s text:c="12"/>G <text:s text:c="10"/>F# <text:s text:c="4"/>Bm <text:s text:c="20"/>G <text:s text:c="11"/>F# <text:s text:c="5"/>Bm</text:span></text:p>
      <text:p text:style-name="P4"><text:span text:style-name="T2">'Cause spooky, scary skeletons, shout startling, shrilly screams</text:span></text:p>
      <text:p text:style-name="P4"><text:span text:style-name="T3"><text:s text:c="12"/>G <text:s text:c="15"/>F# <text:s text:c="9"/>Bm <text:s text:c="18"/>G <text:s text:c="13"/>F# <text:s text:c="10"/>Bm</text:span></text:p>
      <text:p text:style-name="P4"><text:span text:style-name="T2">They'll sneak from their sar-coph-agus, and just won't leave you be!</text:span></text:p>
      <text:p text:style-name="P3"/>
      <text:p text:style-name="P1"><text:span text:style-name="T4">Bridge</text:span></text:p>
      <text:p text:style-name="P1"><text:span text:style-name="T3">D <text:s text:c="9"/>A <text:s text:c="32"/>Bm <text:s text:c="15"/>Gm</text:span></text:p>
      <text:p text:style-name="P1"><text:span text:style-name="T2">Spirits, supernatural, are shy, what's all the fuss?</text:span></text:p>
      <text:p text:style-name="P1"><text:span text:style-name="T3"><text:s text:c="7"/>Em <text:s text:c="26"/>C <text:s text:c="20"/>Em <text:s text:c="10"/>F#</text:span></text:p>
      <text:p text:style-name="P1"><text:span text:style-name="T2">But bags of bones seem so unsafe, it's semi-serious!</text:span></text:p>
      <text:p text:style-name="P3"/>
      <text:p text:style-name="P1"><text:span text:style-name="T3"><text:s text:c="4"/>G <text:s text:c="10"/>F# <text:s text:c="5"/>Bm <text:s text:c="16"/>G <text:s text:c="3"/>F# <text:s text:c="5"/>Bm</text:span></text:p>
      <text:p text:style-name="P1"><text:span text:style-name="T2">2. Spooky, scary skeletons are silly all the same</text:span></text:p>
      <text:p text:style-name="P1"><text:span text:style-name="T3"><text:s text:c="12"/>G <text:s text:c="12"/>F# <text:s text:c="9"/>Bm <text:s text:c="17"/>G <text:s text:c="12"/>F# <text:s text:c="3"/>Bm</text:span></text:p>
      <text:p text:style-name="P1"><text:span text:style-name="T2">They'll smile and scrabble slowly by, and drive you so in-sane!</text:span></text:p>
      <text:p text:style-name="P1"><text:span text:style-name="T3">D <text:s text:c="14"/>E <text:s text:c="14"/>Bm <text:s text:c="31"/>E <text:s text:c="21"/>C</text:span></text:p>
      <text:p text:style-name="P1"><text:span text:style-name="T2">Sticks and stones will break your bones, they seldom let you snooze</text:span></text:p>
      <text:p text:style-name="P1"><text:span text:style-name="T3">G <text:s text:c="11"/>F# <text:s text:c="3"/>Bm <text:s text:c="16"/>G <text:s text:c="6"/>F# <text:s text:c="12"/>Bm</text:span></text:p>
      <text:p text:style-name="P1"><text:span text:style-name="T2">Spooky, scary skeletons will wake you with a boo!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4T09:37:51</meta:creation-date>
    <dc:language>en-US</dc:language>
    <dc:date>2020-10-24T10:05:46.179000000</dc:date>
    <meta:editing-cycles>3</meta:editing-cycles>
    <meta:editing-duration>PT11M50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32" meta:word-count="218" meta:character-count="1914" meta:non-whitespace-character-count="862"/>
  </office:meta>
</office:document-meta>
</file>