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078612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1pt" style:font-size-asian="11pt" style:font-size-complex="11pt"/>
    </style:style>
    <style:style style:name="P6" style:family="paragraph" style:parent-style-name="Normal">
      <style:paragraph-properties fo:margin-top="0in" fo:margin-bottom="0in" style:contextual-spacing="false" fo:line-height="100%" fo:break-before="page"/>
      <style:text-properties style:font-name="Arial" fo:font-size="11pt" style:font-size-asian="11pt" style:font-size-complex="11pt"/>
    </style:style>
    <style:style style:name="P7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font-style="normal" fo:font-weight="normal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. James Infirmary Blues (Traditional)</text:p>
      <text:p text:style-name="P3"/>
      <text:p text:style-name="P3"><text:s text:c="11"/>Am <text:s text:c="6"/>E7 <text:s text:c="9"/>Am</text:p>
      <text:p text:style-name="P4">It was down at old Joe's bar room</text:p>
      <text:p text:style-name="P3"><text:s text:c="10"/>Am <text:s text:c="10"/>F7 <text:s text:c="9"/>C <text:s text:c="6"/>E7 </text:p>
      <text:p text:style-name="P4">At the corner <text:s text:c="5"/>by the square</text:p>
      <text:p text:style-name="P3"><text:s text:c="18"/>Am <text:s text:c="6"/>E7 <text:s text:c="10"/>Am <text:s text:c="3"/></text:p>
      <text:p text:style-name="P4">They were serving drinks as usual</text:p>
      <text:p text:style-name="P3"><text:s text:c="13"/>F7 <text:s text:c="9"/>E7 <text:s text:c="13"/>Am</text:p>
      <text:p text:style-name="P4">And the usual <text:s text:c="5"/>crowd was there</text:p>
      <text:p text:style-name="P4"/>
      <text:p text:style-name="P3"><text:s text:c="12"/>Am <text:s text:c="8"/>E7 <text:s text:c="15"/>Am</text:p>
      <text:p text:style-name="P4">On my left stood big Joe MacKennedy</text:p>
      <text:p text:style-name="P3"><text:s text:c="7"/>Am <text:s text:c="10"/>F7 <text:s text:c="13"/>C <text:s text:c="3"/>E7 </text:p>
      <text:p text:style-name="P4">His eyes were bloodshot <text:s/>red</text:p>
      <text:p text:style-name="P1"><text:span text:style-name="Default_20_Paragraph_20_Font"><text:span text:style-name="T12"><text:s text:c="7"/></text:span></text:span><text:span text:style-name="Default_20_Paragraph_20_Font"><text:span text:style-name="T13"><text:s text:c="10"/>Am <text:s text:c="15"/>E7 <text:s text:c="6"/>Am <text:s text:c="3"/></text:span></text:span></text:p>
      <text:p text:style-name="P4">And as he looked at the gang around him</text:p>
      <text:p text:style-name="P3"><text:s text:c="25"/>F7 <text:s text:c="3"/>E7 <text:s text:c="10"/>Am</text:p>
      <text:p text:style-name="P4">These were the very words he said.</text:p>
      <text:p text:style-name="P4"/>
      <text:p text:style-name="P3"><text:s text:c="10"/>Am <text:s text:c="7"/>E7 <text:s text:c="15"/>Am</text:p>
      <text:p text:style-name="P4">I went down to St. James Infirmary</text:p>
      <text:p text:style-name="P3">Am <text:s text:c="13"/>F7 <text:s text:c="8"/>C <text:s text:c="6"/>E7 </text:p>
      <text:p text:style-name="P4"><text:s text:c="5"/>I saw my baby <text:s text:c="4"/>there</text:p>
      <text:p text:style-name="P3"><text:s text:c="16"/>Am <text:s text:c="8"/>E7 <text:s text:c="12"/>Am <text:s text:c="3"/></text:p>
      <text:p text:style-name="P4">Stretched out on a long, white table</text:p>
      <text:p text:style-name="P3"><text:s text:c="6"/>F7 <text:s text:c="13"/>E7 <text:s text:c="8"/>Am</text:p>
      <text:p text:style-name="P4">So young, so <text:s text:c="2"/>cold, so fair</text:p>
      <text:p text:style-name="P4"/>
      <text:p text:style-name="P3">Am <text:s text:c="12"/>E7 <text:s text:c="12"/>Am</text:p>
      <text:p text:style-name="P4">Seventeen coal-black horses</text:p>
      <text:p text:style-name="P3">Am <text:s text:c="13"/>F7 <text:s text:c="13"/>C <text:s text:c="5"/>E7 </text:p>
      <text:p text:style-name="P4">Hitched to a rubber-tied hack</text:p>
      <text:p text:style-name="P3">Am <text:s text:c="4"/>E7 <text:s text:c="21"/>Am <text:s text:c="8"/></text:p>
      <text:p text:style-name="P4">Seven girls goin' to the graveyard</text:p>
      <text:p text:style-name="P3"><text:s text:c="8"/>F7 <text:s text:c="20"/>E7 <text:s text:c="7"/>Am</text:p>
      <text:p text:style-name="P4">Only six of them are coming back</text:p>
      <text:p text:style-name="P4"/>
      <text:p text:style-name="P3"><text:s text:c="12"/>Am <text:s text:c="11"/>E7 <text:s text:c="17"/>Am</text:p>
      <text:p text:style-name="P4">Let her go. Let her go, God bless her</text:p>
      <text:p text:style-name="P3">Am <text:s text:c="10"/>F7 <text:s text:c="9"/>C <text:s text:c="3"/>E7 </text:p>
      <text:p text:style-name="P4">Wherever she may be</text:p>
      <text:p text:style-name="P3"><text:s text:c="15"/>Am <text:s text:c="11"/>E7 <text:s text:c="14"/>Am <text:s text:c="3"/></text:p>
      <text:p text:style-name="P4">She may search this wide world over</text:p>
      <text:p text:style-name="P3"><text:s text:c="18"/>F7 <text:s text:c="15"/>E7 <text:s text:c="8"/>Am <text:s text:c="2"/></text:p>
      <text:p text:style-name="P4">And never find another man like me</text:p>
      <text:p text:style-name="P4"/>
      <text:p text:style-name="P3">Instrumental Verse</text:p>
      <text:p text:style-name="P4"/>
      <text:p text:style-name="P3">Am <text:s text:c="5"/>E7 <text:s text:c="7"/>Am</text:p>
      <text:p text:style-name="P4">When I die just bury me</text:p>
      <text:p text:style-name="P3">Am <text:s text:c="17"/>F7 <text:s text:c="8"/>C <text:s text:c="3"/>E7 </text:p>
      <text:p text:style-name="P4">In my high-top Stetson hat</text:p>
      <text:p text:style-name="P2"><text:span text:style-name="Default_20_Paragraph_20_Font"><text:span text:style-name="T13"><text:s text:c="13"/>Am <text:s text:c="15"/>E7</text:span></text:span></text:p>
      <text:p text:style-name="P2"><text:span text:style-name="Default_20_Paragraph_20_Font"><text:span text:style-name="T12">Place a twenty-dollar gold piece </text:span></text:span></text:p>
      <text:p text:style-name="P3">Am <text:s text:c="3"/></text:p>
      <text:p text:style-name="P4">On my watch chain</text:p>
      <text:p text:style-name="P3"><text:s text:c="16"/>F7 <text:s text:c="14"/>E7 <text:s text:c="17"/>Am <text:s text:c="3"/></text:p>
      <text:p text:style-name="P4"><text:soft-page-break/>To let the Lord know I died standing pat</text:p>
      <text:p text:style-name="P4"/>
      <text:p text:style-name="P3"><text:s text:c="10"/>Am <text:s text:c="8"/>E7 <text:s text:c="19"/>Am</text:p>
      <text:p text:style-name="P4">I want six crap-shooters for my pall-bearers</text:p>
      <text:p text:style-name="P3"><text:s text:c="4"/>Am <text:s text:c="14"/>F7 <text:s text:c="14"/>C <text:s text:c="6"/>E7 </text:p>
      <text:p text:style-name="P4">A chorus girl to sing me a <text:s text:c="2"/>song</text:p>
      <text:p text:style-name="P3"><text:s text:c="13"/>Am <text:s text:c="10"/>E7 <text:s text:c="5"/>Am <text:s text:c="7"/></text:p>
      <text:p text:style-name="P4">Place a jazz band on my hearse wagon</text:p>
      <text:p text:style-name="P3"><text:s text:c="5"/>F7 <text:s text:c="15"/>E7 <text:s text:c="7"/>Am <text:s text:c="2"/></text:p>
      <text:p text:style-name="P4">To raise hell as we roll along</text:p>
      <text:p text:style-name="P4"/>
      <text:p text:style-name="P3">Am <text:s text:c="20"/>E7 <text:s text:c="10"/>Am</text:p>
      <text:p text:style-name="P4">Now that you've heard my story</text:p>
      <text:p text:style-name="P3">Am <text:s text:c="19"/>F7 <text:s text:c="7"/>C <text:s text:c="8"/>E7 </text:p>
      <text:p text:style-name="P4">I'll take another shot of <text:s/>booze</text:p>
      <text:p text:style-name="P3"><text:s text:c="10"/>Am <text:s text:c="6"/>E7 <text:s text:c="15"/>Am <text:s text:c="4"/></text:p>
      <text:p text:style-name="P4">And if anyone here should ask you</text:p>
      <text:p text:style-name="P3">F7 <text:s text:c="13"/>E7 <text:s text:c="11"/>Am <text:s text:c="2"/></text:p>
      <text:p text:style-name="P4">I've got the gambler's blues</text:p>
      <text:p text:style-name="P4"/>
      <text:p text:style-name="P3">Instrumental Verse, end on Am</text:p>
      <text:p text:style-name="P5"/>
      <text:p text:style-name="P5"/>
      <text:p text:style-name="P6"/>
      <text:p text:style-name="P5"/>
      <text:p text:style-name="P8"/>
      <text:p text:style-name="P8"><text:s text:c="11"/>Dm <text:s text:c="6"/>A7 <text:s text:c="9"/>Dm</text:p>
      <text:p text:style-name="P8">It was down at old Joe's bar room</text:p>
      <text:p text:style-name="P8"><text:s text:c="10"/>Dm <text:s text:c="10"/>A#7 <text:s text:c="8"/>F <text:s text:c="6"/>A7</text:p>
      <text:p text:style-name="P8">At the corner <text:s text:c="5"/>by the square</text:p>
      <text:p text:style-name="P8"><text:s text:c="18"/>Dm <text:s text:c="6"/>A7 <text:s text:c="10"/>Dm</text:p>
      <text:p text:style-name="P8">They were serving drinks as usual</text:p>
      <text:p text:style-name="P8"><text:s text:c="13"/>A#7 <text:s text:c="8"/>A7 <text:s text:c="13"/>Dm</text:p>
      <text:p text:style-name="P8">And the usual <text:s text:c="5"/>crowd was there</text:p>
      <text:p text:style-name="P8"/>
      <text:p text:style-name="P8"><text:s text:c="12"/>Dm <text:s text:c="8"/>A7 <text:s text:c="15"/>Dm</text:p>
      <text:p text:style-name="P8">On my left stood big Joe MacKennedy</text:p>
      <text:p text:style-name="P8"><text:s text:c="7"/>Dm <text:s text:c="10"/>A#7 <text:s text:c="12"/>F <text:s text:c="3"/>A7</text:p>
      <text:p text:style-name="P8">His eyes were bloodshot <text:s/>red</text:p>
      <text:p text:style-name="P8"><text:s text:c="17"/>Dm <text:s text:c="15"/>A7 <text:s text:c="6"/>Dm</text:p>
      <text:p text:style-name="P8">And as he looked at the gang around him</text:p>
      <text:p text:style-name="P8"><text:s text:c="25"/>A#7 <text:s text:c="2"/>A7 <text:s text:c="10"/>Dm</text:p>
      <text:p text:style-name="P8">These were the very words he said.</text:p>
      <text:p text:style-name="P8"/>
      <text:p text:style-name="P8"><text:s text:c="10"/>Dm <text:s text:c="7"/>A7 <text:s text:c="15"/>Dm</text:p>
      <text:p text:style-name="P8">I went down to St. James Infirmary</text:p>
      <text:p text:style-name="P8">Dm <text:s text:c="13"/>A#7 <text:s text:c="7"/>F <text:s text:c="6"/>A7</text:p>
      <text:p text:style-name="P8"><text:s text:c="5"/>I saw my baby <text:s text:c="4"/>there</text:p>
      <text:p text:style-name="P8"><text:s text:c="16"/>Dm <text:s text:c="8"/>A7 <text:s text:c="12"/>Dm</text:p>
      <text:p text:style-name="P8">Stretched out on a long, white table</text:p>
      <text:p text:style-name="P8"><text:s text:c="6"/>A#7 <text:s text:c="12"/>A7 <text:s text:c="8"/>Dm</text:p>
      <text:p text:style-name="P8">So young, so <text:s text:c="2"/>cold, so fair</text:p>
      <text:p text:style-name="P8"/>
      <text:p text:style-name="P8">Dm <text:s text:c="12"/>A7 <text:s text:c="12"/>Dm</text:p>
      <text:p text:style-name="P8">Seventeen coal-black horses</text:p>
      <text:p text:style-name="P8">Dm <text:s text:c="13"/>A#7 <text:s text:c="12"/>F <text:s text:c="5"/>A7</text:p>
      <text:p text:style-name="P8">Hitched to a rubber-tied hack</text:p>
      <text:p text:style-name="P8">Dm <text:s text:c="4"/>A7 <text:s text:c="21"/>Dm</text:p>
      <text:p text:style-name="P8">Seven girls goin' to the graveyard</text:p>
      <text:p text:style-name="P8"><text:s text:c="8"/>A#7 <text:s text:c="19"/>A7 <text:s text:c="7"/>Dm</text:p>
      <text:p text:style-name="P8">Only six of them are coming back</text:p>
      <text:p text:style-name="P8"/>
      <text:p text:style-name="P8"><text:s text:c="12"/>Dm <text:s text:c="11"/>A7 <text:s text:c="17"/>Dm</text:p>
      <text:p text:style-name="P8">Let her go. Let her go, God bless her</text:p>
      <text:p text:style-name="P8">Dm <text:s text:c="10"/>A#7 <text:s text:c="8"/>F <text:s text:c="3"/>A7</text:p>
      <text:p text:style-name="P8">Wherever she may be</text:p>
      <text:p text:style-name="P8"><text:s text:c="15"/>Dm <text:s text:c="11"/>A7 <text:s text:c="14"/>Dm</text:p>
      <text:p text:style-name="P8">She may search this wide world over</text:p>
      <text:p text:style-name="P8"><text:s text:c="18"/>A#7 <text:s text:c="14"/>A7 <text:s text:c="8"/>Dm</text:p>
      <text:p text:style-name="P8">And never find another man like me</text:p>
      <text:p text:style-name="P8"/>
      <text:p text:style-name="P8">Instrumental Verse</text:p>
      <text:p text:style-name="P8"/>
      <text:p text:style-name="P8">Dm <text:s text:c="5"/>A7 <text:s text:c="7"/>Dm</text:p>
      <text:p text:style-name="P8">When I die just bury me</text:p>
      <text:p text:style-name="P8">Dm <text:s text:c="17"/>A#7 <text:s text:c="7"/>F <text:s text:c="3"/>A7</text:p>
      <text:p text:style-name="P8">In my high-top Stetson hat</text:p>
      <text:p text:style-name="P8"><text:s text:c="13"/>Dm <text:s text:c="15"/>A7</text:p>
      <text:p text:style-name="P8">Place a twenty-dollar gold piece </text:p>
      <text:p text:style-name="P8">Dm</text:p>
      <text:p text:style-name="P8">On my watch chain</text:p>
      <text:p text:style-name="P8"><text:soft-page-break/><text:s text:c="16"/>A#7 <text:s text:c="13"/>A7 <text:s text:c="17"/>Dm</text:p>
      <text:p text:style-name="P8">To let the Lord know I died standing pat</text:p>
      <text:p text:style-name="P8"/>
      <text:p text:style-name="P8"><text:s text:c="10"/>Dm <text:s text:c="8"/>A7 <text:s text:c="19"/>Dm</text:p>
      <text:p text:style-name="P8">I want six crap-shooters for my pall-bearers</text:p>
      <text:p text:style-name="P8"><text:s text:c="4"/>Dm <text:s text:c="14"/>A#7 <text:s text:c="13"/>F <text:s text:c="6"/>A7</text:p>
      <text:p text:style-name="P8">A chorus girl to sing me a <text:s text:c="2"/>song</text:p>
      <text:p text:style-name="P8"><text:s text:c="13"/>Dm <text:s text:c="10"/>A7 <text:s text:c="5"/>Dm</text:p>
      <text:p text:style-name="P8">Place a jazz band on my hearse wagon</text:p>
      <text:p text:style-name="P8"><text:s text:c="5"/>A#7 <text:s text:c="14"/>A7 <text:s text:c="7"/>Dm</text:p>
      <text:p text:style-name="P8">To raise hell as we roll along</text:p>
      <text:p text:style-name="P8"/>
      <text:p text:style-name="P8">Dm <text:s text:c="20"/>A7 <text:s text:c="10"/>Dm</text:p>
      <text:p text:style-name="P8">Now that you've heard my story</text:p>
      <text:p text:style-name="P8">Dm <text:s text:c="19"/>A#7 <text:s text:c="6"/>F <text:s text:c="8"/>A7</text:p>
      <text:p text:style-name="P8">I'll take another shot of <text:s/>booze</text:p>
      <text:p text:style-name="P8"><text:s text:c="10"/>Dm <text:s text:c="6"/>A7 <text:s text:c="15"/>Dm</text:p>
      <text:p text:style-name="P8">And if anyone here should ask you</text:p>
      <text:p text:style-name="P8">A#7 <text:s text:c="12"/>A7 <text:s text:c="11"/>Dm</text:p>
      <text:p text:style-name="P8">I've got the gambler's blues</text:p>
      <text:p text:style-name="P8"/>
      <text:p text:style-name="P8">Instrumental Verse, end on Am</text:p>
      <text:p text:style-name="P8"/>
      <text:p text:style-name="P5"/>
      <text:p text:style-name="P6"/>
      <text:p text:style-name="P9"/>
      <text:p text:style-name="P9"><text:s text:c="11"/>Em <text:s text:c="6"/>B7 <text:s text:c="9"/>Em</text:p>
      <text:p text:style-name="P9">It was down at old Joe's bar room</text:p>
      <text:p text:style-name="P9"><text:s text:c="10"/>Em <text:s text:c="10"/>C7 <text:s text:c="9"/>G <text:s text:c="6"/>B7</text:p>
      <text:p text:style-name="P9">At the corner <text:s text:c="5"/>by the square</text:p>
      <text:p text:style-name="P9"><text:s text:c="18"/>Em <text:s text:c="6"/>B7 <text:s text:c="10"/>Em</text:p>
      <text:p text:style-name="P9">They were serving drinks as usual</text:p>
      <text:p text:style-name="P9"><text:s text:c="13"/>C7 <text:s text:c="9"/>B7 <text:s text:c="13"/>Em</text:p>
      <text:p text:style-name="P9">And the usual <text:s text:c="5"/>crowd was there</text:p>
      <text:p text:style-name="P9"/>
      <text:p text:style-name="P9"><text:s text:c="12"/>Em <text:s text:c="8"/>B7 <text:s text:c="15"/>Em</text:p>
      <text:p text:style-name="P9">On my left stood big Joe MacKennedy</text:p>
      <text:p text:style-name="P9"><text:s text:c="7"/>Em <text:s text:c="10"/>C7 <text:s text:c="13"/>G <text:s text:c="3"/>B7</text:p>
      <text:p text:style-name="P9">His eyes were bloodshot <text:s/>red</text:p>
      <text:p text:style-name="P9"><text:s text:c="17"/>Em <text:s text:c="15"/>B7 <text:s text:c="6"/>Em</text:p>
      <text:p text:style-name="P9">And as he looked at the gang around him</text:p>
      <text:p text:style-name="P9"><text:s text:c="25"/>C7 <text:s text:c="3"/>B7 <text:s text:c="10"/>Em</text:p>
      <text:p text:style-name="P9">These were the very words he said.</text:p>
      <text:p text:style-name="P9"/>
      <text:p text:style-name="P9"><text:s text:c="10"/>Em <text:s text:c="7"/>B7 <text:s text:c="15"/>Em</text:p>
      <text:p text:style-name="P9">I went down to St. James Infirmary</text:p>
      <text:p text:style-name="P9">Em <text:s text:c="13"/>C7 <text:s text:c="8"/>G <text:s text:c="6"/>B7</text:p>
      <text:p text:style-name="P9"><text:s text:c="5"/>I saw my baby <text:s text:c="4"/>there</text:p>
      <text:p text:style-name="P9"><text:s text:c="16"/>Em <text:s text:c="8"/>B7 <text:s text:c="12"/>Em</text:p>
      <text:p text:style-name="P9">Stretched out on a long, white table</text:p>
      <text:p text:style-name="P9"><text:s text:c="6"/>C7 <text:s text:c="13"/>B7 <text:s text:c="8"/>Em</text:p>
      <text:p text:style-name="P9">So young, so <text:s text:c="2"/>cold, so fair</text:p>
      <text:p text:style-name="P9"/>
      <text:p text:style-name="P9">Em <text:s text:c="12"/>B7 <text:s text:c="12"/>Em</text:p>
      <text:p text:style-name="P9">Seventeen coal-black horses</text:p>
      <text:p text:style-name="P9">Em <text:s text:c="13"/>C7 <text:s text:c="13"/>G <text:s text:c="5"/>B7</text:p>
      <text:p text:style-name="P9">Hitched to a rubber-tied hack</text:p>
      <text:p text:style-name="P9">Em <text:s text:c="4"/>B7 <text:s text:c="21"/>Em</text:p>
      <text:p text:style-name="P9">Seven girls goin' to the graveyard</text:p>
      <text:p text:style-name="P9"><text:s text:c="8"/>C7 <text:s text:c="20"/>B7 <text:s text:c="7"/>Em</text:p>
      <text:p text:style-name="P9">Only six of them are coming back</text:p>
      <text:p text:style-name="P9"/>
      <text:p text:style-name="P9"><text:s text:c="12"/>Em <text:s text:c="11"/>B7 <text:s text:c="17"/>Em</text:p>
      <text:p text:style-name="P9">Let her go. Let her go, God bless her</text:p>
      <text:p text:style-name="P9">Em <text:s text:c="10"/>C7 <text:s text:c="9"/>G <text:s text:c="3"/>B7</text:p>
      <text:p text:style-name="P9">Wherever she may be</text:p>
      <text:p text:style-name="P9"><text:s text:c="15"/>Em <text:s text:c="11"/>B7 <text:s text:c="14"/>Em</text:p>
      <text:p text:style-name="P9">She may search this wide world over</text:p>
      <text:p text:style-name="P9"><text:s text:c="18"/>C7 <text:s text:c="15"/>B7 <text:s text:c="8"/>Em</text:p>
      <text:p text:style-name="P9">And never find another man like me</text:p>
      <text:p text:style-name="P9"/>
      <text:p text:style-name="P9">Instrumental Verse</text:p>
      <text:p text:style-name="P9"/>
      <text:p text:style-name="P9">Em <text:s text:c="5"/>B7 <text:s text:c="7"/>Em</text:p>
      <text:p text:style-name="P9">When I die just bury me</text:p>
      <text:p text:style-name="P9">Em <text:s text:c="17"/>C7 <text:s text:c="8"/>G <text:s text:c="3"/>B7</text:p>
      <text:p text:style-name="P9">In my high-top Stetson hat</text:p>
      <text:p text:style-name="P9"><text:s text:c="13"/>Em <text:s text:c="15"/>B7</text:p>
      <text:p text:style-name="P9">Place a twenty-dollar gold piece </text:p>
      <text:p text:style-name="P9">Em</text:p>
      <text:p text:style-name="P9">On my watch chain</text:p>
      <text:p text:style-name="P9"><text:s text:c="16"/>C7 <text:s text:c="14"/>B7 <text:s text:c="17"/>Em</text:p>
      <text:p text:style-name="P9"><text:soft-page-break/>To let the Lord know I died standing pat</text:p>
      <text:p text:style-name="P9"/>
      <text:p text:style-name="P9"><text:s text:c="10"/>Em <text:s text:c="8"/>B7 <text:s text:c="19"/>Em</text:p>
      <text:p text:style-name="P9">I want six crap-shooters for my pall-bearers</text:p>
      <text:p text:style-name="P9"><text:s text:c="4"/>Em <text:s text:c="14"/>C7 <text:s text:c="14"/>G <text:s text:c="6"/>B7</text:p>
      <text:p text:style-name="P9">A chorus girl to sing me a <text:s text:c="2"/>song</text:p>
      <text:p text:style-name="P9"><text:s text:c="13"/>Em <text:s text:c="10"/>B7 <text:s text:c="5"/>Em</text:p>
      <text:p text:style-name="P9">Place a jazz band on my hearse wagon</text:p>
      <text:p text:style-name="P9"><text:s text:c="5"/>C7 <text:s text:c="15"/>B7 <text:s text:c="7"/>Em</text:p>
      <text:p text:style-name="P9">To raise hell as we roll along</text:p>
      <text:p text:style-name="P9"/>
      <text:p text:style-name="P9">Em <text:s text:c="20"/>B7 <text:s text:c="10"/>Em</text:p>
      <text:p text:style-name="P9">Now that you've heard my story</text:p>
      <text:p text:style-name="P9">Em <text:s text:c="19"/>C7 <text:s text:c="7"/>G <text:s text:c="8"/>B7</text:p>
      <text:p text:style-name="P9">I'll take another shot of <text:s/>booze</text:p>
      <text:p text:style-name="P9"><text:s text:c="10"/>Em <text:s text:c="6"/>B7 <text:s text:c="15"/>Em</text:p>
      <text:p text:style-name="P9">And if anyone here should ask you</text:p>
      <text:p text:style-name="P9">C7 <text:s text:c="13"/>B7 <text:s text:c="11"/>Em</text:p>
      <text:p text:style-name="P9">I've got the gambler's blues</text:p>
      <text:p text:style-name="P9"/>
      <text:p text:style-name="P9">Instrumental Verse, end on Am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Douglas Anderson</meta:initial-creator>
    <meta:creation-date>2021-01-26T15:40:00Z</meta:creation-date>
    <dc:date>2021-02-03T07:04:34.582000000</dc:date>
    <meta:editing-cycles>4</meta:editing-cycles>
    <meta:editing-duration>PT9M29S</meta:editing-duration>
    <meta:document-statistic meta:table-count="0" meta:image-count="0" meta:object-count="0" meta:page-count="6" meta:paragraph-count="205" meta:word-count="968" meta:character-count="7248" meta:non-whitespace-character-count="3306"/>
    <meta:template xlink:type="simple" xlink:actuate="onRequest" xlink:title="" xlink:href="Normal.dotm"/>
  </office:meta>
</office:document-meta>
</file>