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officeooo:paragraph-rsid="001cf82f" style:font-size-asian="13pt" style:font-size-complex="13pt"/>
    </style:style>
    <style:style style:name="P4" style:family="paragraph" style:parent-style-name="Standard">
      <style:text-properties style:font-name="Arial" fo:font-size="13pt" officeooo:paragraph-rsid="001cf82f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cf82f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cf82f" style:font-size-asian="13pt" style:font-size-complex="13pt"/>
    </style:style>
    <style:style style:name="P10" style:family="paragraph" style:parent-style-name="Standard">
      <style:paragraph-properties fo:margin-left="0.4925in" fo:margin-right="0in" fo:text-indent="0in" style:auto-text-indent="false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break-before="pag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break-before="page"/>
      <style:text-properties style:font-name="Arial" fo:font-size="13pt" officeooo:paragraph-rsid="001cf82f" style:font-size-asian="13pt" style:font-size-complex="13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cf82f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68af"/>
    </style:style>
    <style:style style:name="T3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tairway to Heaven (Jimmy Page, Robert Plant) (Am)</text:p>
      <text:p text:style-name="P2"><text:a xlink:type="simple" xlink:href="https://www.youtube.com/watch?v=dmKeIlJq4gM" office:target-frame-name="_blank" xlink:show="new" text:style-name="Internet_20_link" text:visited-style-name="Visited_20_Internet_20_Link"><text:span text:style-name="T1">Stairway to Heaven</text:span></text:a><text:span text:style-name="T1"> by Led Zeppelin</text:span></text:p>
      <text:p text:style-name="P1"/>
      <text:p text:style-name="P1">[Am] [G] [C] [D] [F] [G] [Am]</text:p>
      <text:p text:style-name="P1">[C] [D] [F] [Am] [C] [G] [D]</text:p>
      <text:p text:style-name="P1"><text:s/></text:p>
      <text:p text:style-name="P1">[Am] There's a lady who's [G] sure, <text:span text:style-name="T2">a</text:span>ll that [C] glitters is [D] gold</text:p>
      <text:p text:style-name="P1">And she's [F] buying a stairway to [G] hea[Am]ven</text:p>
      <text:p text:style-name="P1">[Am] When she gets there she [G] knows, <text:span text:style-name="T2">i</text:span>f the [C] stores are all [D] closed</text:p>
      <text:p text:style-name="P1">With a [F] word she can get what she [G] came [Am] for</text:p>
      <text:p text:style-name="P1"/>
      <text:p text:style-name="P1">[C]Ooh <text:s/>[D]ooh <text:s/>[F]ooh [Am] ooh</text:p>
      <text:p text:style-name="P1">And she's [C] buying a [G] stairway to [D] heaven</text:p>
      <text:p text:style-name="P1"/>
      <text:p text:style-name="P1">There's a [C] sign on the [D] wall, <text:span text:style-name="T2">b</text:span>ut she [F] wants to be [Am] sure</text:p>
      <text:p text:style-name="P1">'Cause you [C] know sometimes [D] words have two [F] meanings</text:p>
      <text:p text:style-name="P1">In a [Am] tree by the [G] brook, <text:span text:style-name="T2">t</text:span>here's a [C] songbird who [D] sings</text:p>
      <text:p text:style-name="P1">Sometimes all of her [F]thoughts are [G]mis[Am]given</text:p>
      <text:p text:style-name="P1"/>
      <text:p text:style-name="P1">[Am] [G] [C] [D] [F] [G] [Am]</text:p>
      <text:p text:style-name="P1">[Am7] [Dsus4] [D] Oh, it makes me [Am7] wonder [Em] [D] [C] [D]</text:p>
      <text:p text:style-name="P1">[Am7] Oh, [Dsus4] it [D] makes me wonder [Am7] [Em] [D] [C] [D]</text:p>
      <text:p text:style-name="P1"/>
      <text:p text:style-name="P1">There's a [C] feeling I [G] get, <text:span text:style-name="T2">w</text:span>hen I [Am] look to the west</text:p>
      <text:p text:style-name="P1">And my [C] spirit is [G] crying for [F] lea-[Am]ving</text:p>
      <text:p text:style-name="P1">In my [C] thoughts I have [G] seen, <text:span text:style-name="T2">r</text:span>ings of [Am] smoke through the trees</text:p>
      <text:p text:style-name="P1">And the [C] voices of those who [G] stand [F] look-[Am]ing</text:p>
      <text:p text:style-name="P1"/>
      <text:p text:style-name="P1">[Am7] [Dsus4] Oh, and [D] it makes me wonder [Am7] [Em] [D] [C] [D]</text:p>
      <text:p text:style-name="P1">[Am7] Oh, [Dsus4] it [D] really makes me wonder [Am7] [Em] [D] [C] [D]</text:p>
      <text:p text:style-name="P1"/>
      <text:p text:style-name="P1">And it's [C] whispered that [G] soon, <text:span text:style-name="T2">i</text:span>f we all [Am] call the tune</text:p>
      <text:p text:style-name="P1">And the [C] piper will [G] lead us to [F] rea[Am]son</text:p>
      <text:p text:style-name="P1">And the [C] new day will [G] dawn <text:span text:style-name="T2">f</text:span>or [Am] those who stand long</text:p>
      <text:p text:style-name="P1">And the [C] forest will [G] echo with [F] laugh[Am]ter</text:p>
      <text:p text:style-name="P1">(Does anyone remember laughter?)</text:p>
      <text:p text:style-name="P1"/>
      <text:p text:style-name="P1">[C] [G] [Am] [D]</text:p>
      <text:p text:style-name="P1">[Am] [D] [Am] [D]Oh ho ho <text:s/>[Am] [D]</text:p>
      <text:p text:style-name="P1"/>
      <text:p text:style-name="P11"/>
      <text:p text:style-name="P6">Bridge</text:p>
      <text:p text:style-name="P8">[C] If there's a [G] bustle in your [Am] hedgerow,</text:p>
      <text:p text:style-name="P8">Don't be alarmed now</text:p>
      <text:p text:style-name="P8">[C] It's just a [G] spring clean for the [F] May [Am] queen</text:p>
      <text:p text:style-name="P8">[C] Yes, there are [G]two paths you can [Am]go by</text:p>
      <text:p text:style-name="P8">But in the long run</text:p>
      <text:p text:style-name="P8">[C] There's still [G]time to change the [F]road you're [Am] on</text:p>
      <text:p text:style-name="P8">[C] [G] [Am] [D]</text:p>
      <text:p text:style-name="P8">And it makes me [Am] wonder [D] [Am] [D] Oh ho ho [Am] [D]</text:p>
      <text:p text:style-name="P8"/>
      <text:p text:style-name="P8">[C] Your head is [G] humming and it [Am] won't go</text:p>
      <text:p text:style-name="P8">In case you don't know</text:p>
      <text:p text:style-name="P8">[C] The piper's [G] calling you to [F] join [Am] him</text:p>
      <text:p text:style-name="P8">[C] Dear lady [G] can you hear the [Am] wind blow</text:p>
      <text:p text:style-name="P8">And did you know</text:p>
      <text:p text:style-name="P8">[C] Your stairway [G] lies in the [F] whispering [Am] wind?</text:p>
      <text:p text:style-name="P1"><text:s/></text:p>
      <text:p text:style-name="P1">[D] [Dsus2] [D] [Dsus4] [D] [Dsus2] [D] [Dsus4] [C] [Cadd9] [C]</text:p>
      <text:p text:style-name="P1"><text:s/></text:p>
      <text:p text:style-name="P1">[Am] And as we [G] wind on down the [F] road [G]</text:p>
      <text:p text:style-name="P1">[Am] Our shadows [G] taller then our [F] soul [G]</text:p>
      <text:p text:style-name="P1">[Am] There walks the [G] lady we all [F] know [G]</text:p>
      <text:p text:style-name="P1">[Am] Who shines white light and [G] wants to [F] how</text:p>
      <text:p text:style-name="P1">[G] [Am] How everything [G]s till turns to [F] gold [G]</text:p>
      <text:p text:style-name="P1">[Am] And if you listen [G] very [F] hard [G]</text:p>
      <text:p text:style-name="P1">[Am] The truth will come to [G] you at [F] last [G]</text:p>
      <text:p text:style-name="P1">[Am] When all are one and [G] one is [F] all [G]</text:p>
      <text:p text:style-name="P1">[Am] To be a rock and [G] not to [F] roll [G]</text:p>
      <text:p text:style-name="P1">And she's [F] buying a stairway to [G] hea[Am]ven.</text:p>
      <text:p text:style-name="P1"/>
      <text:p text:style-name="P1"/>
      <text:p text:style-name="P13">Stairway to Heaven (Jimmy Page, Robert Plant) (Am)</text:p>
      <text:p text:style-name="P3"><text:a xlink:type="simple" xlink:href="https://www.youtube.com/watch?v=dmKeIlJq4gM" office:target-frame-name="_blank" xlink:show="new" text:style-name="Internet_20_link" text:visited-style-name="Visited_20_Internet_20_Link"><text:span text:style-name="T1">Stairway to Heaven</text:span></text:a><text:span text:style-name="T1"> by Led Zeppelin</text:span></text:p>
      <text:p text:style-name="P4"/>
      <text:p text:style-name="P1"/>
      <text:p text:style-name="P1">[Em] [D] [G] [A] [C] [D] [Em]</text:p>
      <text:p text:style-name="P1">[G] [A] [C] [Em] [G] [D] [A]</text:p>
      <text:p text:style-name="P1"><text:s/></text:p>
      <text:p text:style-name="P1">[Em] There's a lady who's [D] sure, all that [G] glitters is [A] gold</text:p>
      <text:p text:style-name="P1">And she's [C] buying a stairway to [D] hea[Em]ven</text:p>
      <text:p text:style-name="P1">[Em] When she gets there she [D] knows, if the [G] stores are all [A] closed</text:p>
      <text:p text:style-name="P1">With a [C] word she can get what she [D] came [Em] for</text:p>
      <text:p text:style-name="P1"/>
      <text:p text:style-name="P1">[G]Ooh <text:s/>[A]ooh <text:s/>[C]ooh [Em] ooh</text:p>
      <text:p text:style-name="P1">And she's [G] buying a [D] stairway to [A] heaven</text:p>
      <text:p text:style-name="P1"/>
      <text:p text:style-name="P1">There's a [G] sign on the [A] wall, but she [C] wants to be [Em] sure</text:p>
      <text:p text:style-name="P1">'Cause you [G] know sometimes [A] words have two [C] meanings</text:p>
      <text:p text:style-name="P1">In a [Em] tree by the [D] brook, there's a [G] songbird who [A] sings</text:p>
      <text:p text:style-name="P1">Sometimes all of her [C]thoughts are [D]mis[Em]given</text:p>
      <text:p text:style-name="P1"/>
      <text:p text:style-name="P1">[Em] [D] [G] [A] [C] [D] [Em]</text:p>
      <text:p text:style-name="P1">[Em7] [Asus4] [A] Oh, it makes me [Em7] wonder [Bm] [A] [G] [A]</text:p>
      <text:p text:style-name="P1">[Em7] Oh, [Asus4] it [A] makes me wonder [Em7] [Bm] [A] [G] [A]</text:p>
      <text:p text:style-name="P1"/>
      <text:p text:style-name="P1">There's a [G] feeling I [D] get, when I [Em] look to the west</text:p>
      <text:p text:style-name="P1">And my [G] spirit is [D] crying for [C] lea-[Em]ving</text:p>
      <text:p text:style-name="P1">In my [G] thoughts I have [D] seen, rings of [Em] smoke through the trees</text:p>
      <text:p text:style-name="P1">And the [G] voices of those who [D] stand [C] look-[Em]ing</text:p>
      <text:p text:style-name="P1"/>
      <text:p text:style-name="P1">[Em7] [Asus4] Oh, and [A] it makes me wonder [Em7] [Bm] [A] [G] [A]</text:p>
      <text:p text:style-name="P1">[Em7] Oh, [Asus4] it [A] really makes me wonder [Em7] [Bm] [A] [G] [A]</text:p>
      <text:p text:style-name="P1"/>
      <text:p text:style-name="P1">And it's [G] whispered that [D] soon, if we all [Em] call the tune</text:p>
      <text:p text:style-name="P1">And the [G] piper will [D] lead us to [C] rea[Em]son</text:p>
      <text:p text:style-name="P1">And the [G] new day will [D] dawn for [Em] those who stand long</text:p>
      <text:p text:style-name="P1">And the [G] forest will [D] echo with [C] laugh[Em]ter</text:p>
      <text:p text:style-name="P1">(Does anyone remember laughter?)</text:p>
      <text:p text:style-name="P1"/>
      <text:p text:style-name="P1">[G] [D] [Em] [A]</text:p>
      <text:p text:style-name="P1">[Em] [A] [Em] [A]Oh ho ho <text:s/>[Em] [A]</text:p>
      <text:p text:style-name="P1"/>
      <text:p text:style-name="P1"/>
      <text:p text:style-name="P1"/>
      <text:p text:style-name="P10">Bridge</text:p>
      <text:p text:style-name="P8">[G] If there's a [D] bustle in your [Em] hedgerow,</text:p>
      <text:p text:style-name="P8">Don't be alarmed now</text:p>
      <text:p text:style-name="P8">[G] It's just a [D] spring clean for the [C] May [Em] queen</text:p>
      <text:p text:style-name="P8">[G] Yes, there are [D]two paths you can [Em]go by</text:p>
      <text:p text:style-name="P8">But in the long run</text:p>
      <text:p text:style-name="P8">[G] There's still [D]time to change the [C]road you're [Em] on</text:p>
      <text:p text:style-name="P8">[G] [D] [Em] [A]</text:p>
      <text:p text:style-name="P8">And it makes me [Em] wonder [A] [Em] [A] Oh ho ho [Em] [A]</text:p>
      <text:p text:style-name="P8"/>
      <text:p text:style-name="P8">[G] Your head is [D] humming and it [Em] won't go</text:p>
      <text:p text:style-name="P8">In case you don't know</text:p>
      <text:p text:style-name="P8">[G] The piper's [D] calling you to [C] join [Em] him</text:p>
      <text:p text:style-name="P8">[G] Dear lady [D] can you hear the [Em] wind blow</text:p>
      <text:p text:style-name="P8">And did you know</text:p>
      <text:p text:style-name="P8">[G] Your stairway [D] lies in the [C] whispering [Em] wind?</text:p>
      <text:p text:style-name="P1"><text:s/></text:p>
      <text:p text:style-name="P1">[A] [Asus2] [A] [Asus4] [A] [Asus2] [A] [Asus4] [G] [Gadd9] [G]</text:p>
      <text:p text:style-name="P1"><text:s/></text:p>
      <text:p text:style-name="P1">[Em] And as we [D] wind on down the [C] road [D]</text:p>
      <text:p text:style-name="P1">[Em] Our shadows [D] taller then our [C] soul [D]</text:p>
      <text:p text:style-name="P1">[Em] There walks the [D] lady we all [C] know [D]</text:p>
      <text:p text:style-name="P1">[Em] Who shines white light and [D] wants to [C] how</text:p>
      <text:p text:style-name="P1">[D] [Em] How everything [D]s till turns to [C] gold [D]</text:p>
      <text:p text:style-name="P1">[Em] And if you listen [D] very [C] hard [D]</text:p>
      <text:p text:style-name="P1">[Em] The truth will come to [D] you at [C] last [D]</text:p>
      <text:p text:style-name="P1">[Em] When all are one and [D] one is [C] all [D]</text:p>
      <text:p text:style-name="P1">[Em] To be a rock and [D] not to [C] roll [D]</text:p>
      <text:p text:style-name="P1">And she's [C] buying a stairway to [D] hea[Em]ven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3:02:05.587000000</meta:creation-date>
    <dc:date>2020-10-22T13:17:09.891000000</dc:date>
    <meta:editing-duration>PT5M3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18" meta:word-count="1132" meta:character-count="5433" meta:non-whitespace-character-count="4401"/>
  </office:meta>
</office:document-meta>
</file>