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>
        <style:tab-stops>
          <style:tab-stop style:type="left" style:position="2.5284in"/>
          <style:tab-stop style:type="center" style:position="3.75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margin-bottom="0in" fo:line-height="150%"/>
    </style:style>
    <style:style style:name="T3" style:parent-style-name="DefaultParagraphFont" style:family="text">
      <style:text-properties fo:font-size="12pt" style:font-size-asian="12pt"/>
    </style:style>
    <style:style style:name="P4" style:parent-style-name="NormalWeb" style:family="paragraph">
      <style:paragraph-properties fo:margin-top="0in" fo:margin-bottom="0in"/>
    </style:style>
    <style:style style:name="T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fo:background-color="#FFFF00"/>
    </style:style>
    <style:style style:name="P3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37" style:parent-style-name="Normal" style:family="paragraph">
      <style:paragraph-properties fo:margin-bottom="0in" fo:line-height="100%" fo:margin-left="0.375in">
        <style:tab-stops/>
      </style:paragraph-properties>
    </style:style>
    <style:style style:name="T38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P39" style:parent-style-name="Normal" style:family="paragraph">
      <style:paragraph-properties fo:margin-bottom="0in" fo:line-height="100%" fo:margin-left="0.375in">
        <style:tab-stops/>
      </style:paragraph-properties>
    </style:style>
    <style:style style:name="T40" style:parent-style-name="DefaultParagraphFont" style:family="text">
      <style:text-properties fo:font-size="12pt" style:font-size-asian="12pt" fo:background-color="#FFFF00"/>
    </style:style>
    <style:style style:name="P41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2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44" style:parent-style-name="Normal" style:family="paragraph">
      <style:paragraph-properties fo:margin-bottom="0in" fo:line-height="100%" fo:margin-left="0.375in">
        <style:tab-stops/>
      </style:paragraph-properties>
    </style:style>
    <style:style style:name="T45" style:parent-style-name="DefaultParagraphFont" style:family="text">
      <style:text-properties fo:font-size="12pt" style:font-size-asian="12pt" fo:background-color="#FFFF00"/>
    </style:style>
    <style:style style:name="P46" style:parent-style-name="NormalWeb" style:family="paragraph">
      <style:paragraph-properties fo:margin-top="0in" fo:margin-bottom="0in"/>
    </style:style>
    <style:style style:name="T4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8" style:parent-style-name="DefaultParagraphFont" style:family="text">
      <style:text-properties fo:font-size="12pt" style:font-size-asian="12pt" fo:background-color="#FFFF00"/>
    </style:style>
    <style:style style:name="P49" style:parent-style-name="NormalWeb" style:family="paragraph">
      <style:paragraph-properties fo:text-align="center" fo:margin-top="0in" fo:margin-bottom="0in"/>
    </style:style>
    <style:style style:name="T5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1" style:parent-style-name="DefaultParagraphFont" style:family="text">
      <style:text-properties fo:font-size="12pt" style:font-size-asian="12pt" fo:background-color="#FFFF00"/>
    </style:style>
    <style:style style:name="P52" style:parent-style-name="NormalWeb" style:family="paragraph">
      <style:paragraph-properties fo:text-align="center" fo:margin-top="0in" fo:margin-bottom="0in"/>
    </style:style>
    <style:style style:name="T5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4" style:parent-style-name="DefaultParagraphFont" style:family="text">
      <style:text-properties fo:font-size="12pt" style:font-size-asian="12pt" fo:background-color="#FFFF00"/>
    </style:style>
    <style:style style:name="P55" style:parent-style-name="NormalWeb" style:family="paragraph">
      <style:paragraph-properties fo:text-align="center" fo:margin-top="0in" fo:margin-bottom="0in"/>
    </style:style>
    <style:style style:name="T5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7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T58" style:parent-style-name="DefaultParagraphFont" style:family="text">
      <style:text-properties style:font-name="Arial" style:font-name-complex="Arial" fo:font-size="14pt" style:font-size-asian="14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-asian="Times New Roman" fo:color="#000000" style:letter-kerning="true" fo:font-size="18pt" style:font-size-asian="18pt" style:font-size-complex="16pt"/>
    </style:style>
    <style:style style:name="T65" style:parent-style-name="DefaultParagraphFont" style:family="text">
      <style:text-properties style:font-name="Arial" style:font-name-complex="Arial" fo:font-size="14pt" style:font-size-asian="14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Stand By Me (Ben E. King)</text:p>
      <text:p text:style-name="P2"><text:span text:style-name="T3"><draw:g draw:z-index="251660288" draw:name="Group 2" draw:id="id2" draw:style-name="a2" text:anchor-type="paragraph"><svg:title/><svg:desc/><draw:frame draw:id="id0" draw:style-name="a0" draw:name="Picture 69" svg:x="5.14236in" svg:y="0.48723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5.3775in" svg:y="0.21319in" svg:width="0.33319in" svg:height="0.37009in" style:rel-width="scale" style:rel-height="scale"><draw:text-box><text:p text:style-name="P4"><text:span text:style-name="T5">C</text:span></text:p></draw:text-box><svg:title/><svg:desc/></draw:frame></draw:g></text:span><text:span text:style-name="T6"><draw:g draw:z-index="251663360" draw:name="Group 90" draw:id="id5" draw:style-name="a5" text:anchor-type="paragraph"><svg:title/><svg:desc/><draw:frame draw:id="id3" draw:style-name="a3" draw:name="Picture 72" svg:x="6.05694in" svg:y="1.93995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4" draw:style-name="a4" draw:name="TextBox 92" svg:x="6.16801in" svg:y="1.65417in" svg:width="0.58308in" svg:height="0.37012in" style:rel-width="scale" style:rel-height="scale"><draw:text-box><text:p text:style-name="P7"><text:span text:style-name="T8">G</text:span></text:p></draw:text-box><svg:title/><svg:desc/></draw:frame></draw:g></text:span><text:span text:style-name="T9"><draw:g draw:z-index="251661312" draw:name="Group 68" draw:id="id8" draw:style-name="a8" text:anchor-type="paragraph"><svg:title/><svg:desc/><draw:frame draw:id="id6" draw:style-name="a6" draw:name="TextBox 69" svg:x="5.25087in" svg:y="1.67083in" svg:width="0.58308in" svg:height="0.37012in" style:rel-width="scale" style:rel-height="scale"><draw:text-box><text:p text:style-name="P10"><text:span text:style-name="T11">F</text:span></text:p></draw:text-box><svg:title/><svg:desc/></draw:frame><draw:frame draw:id="id7" draw:style-name="a7" draw:name="Picture 76" svg:x="5.13056in" svg:y="1.95661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12"><draw:g draw:z-index="251662336" draw:name="Group 74" draw:id="id11" draw:style-name="a11" text:anchor-type="paragraph"><svg:title/><svg:desc/><draw:frame draw:id="id9" draw:style-name="a9" draw:name="Picture 78" svg:x="6.025in" svg:y="0.51494in" svg:width="0.80347in" svg:height="1.03784in" style:rel-width="scale" style:rel-height="scale"><draw:image xlink:href="media/image4.gif" xlink:type="simple" xlink:show="embed" xlink:actuate="onLoad"/><svg:title/><svg:desc>http://www.alligatorboogaloo.com/uke/chords/chord_2000.gif</svg:desc></draw:frame><draw:frame draw:id="id10" draw:style-name="a10" draw:name="TextBox 76" svg:x="6.12681in" svg:y="0.21875in" svg:width="0.58308in" svg:height="0.37012in" style:rel-width="scale" style:rel-height="scale"><draw:text-box><text:p text:style-name="P13"><text:span text:style-name="T14">Am</text:span></text:p></draw:text-box><svg:title/><svg:desc/></draw:frame></draw:g></text:span><text:span text:style-name="T15">INTRO: <text:s text:c="3"/>C</text:span><text:span text:style-name="T16"><text:s text:c="3"/></text:span><text:span text:style-name="T17">Am</text:span><text:span text:style-name="T18"><text:s text:c="2"/></text:span><text:span text:style-name="T19">F</text:span><text:span text:style-name="T20"><text:s text:c="2"/></text:span><text:span text:style-name="T21">G</text:span><text:span text:style-name="T22"><text:s text:c="2"/></text:span><text:span text:style-name="T23">C</text:span></text:p>
      <text:p text:style-name="P24">C <text:s text:c="4"/></text:p>
      <text:p text:style-name="P25">When the night has come</text:p>
      <text:p text:style-name="P26">Am<text:s/></text:p>
      <text:p text:style-name="P27"><text:s text:c="6"/>And the land is dark</text:p>
      <text:p text:style-name="P28"><text:s text:c="13"/>F <text:s text:c="14"/><text:s/><text:s/>G <text:s text:c="7"/><text:s text:c="8"/><text:s text:c="5"/>C<text:s/></text:p>
      <text:p text:style-name="P29">And the moon is the only light we'll see</text:p>
      <text:p text:style-name="P30"><text:s text:c="4"/><text:s text:c="7"/><text:s text:c="26"/>Am<text:s/></text:p>
      <text:p text:style-name="P31">No I won't be afraid,<text:s/>oh<text:s/><text:s text:c="4"/>I won't be afraid</text:p>
      <text:p text:style-name="P32"><text:s text:c="9"/><text:s/><text:s text:c="3"/>F <text:s text:c="15"/>G <text:s text:c="21"/>C<text:s/></text:p>
      <text:p text:style-name="P33">Just as long as you stand, stand by me</text:p>
      <text:p text:style-name="P34"/>
      <text:p text:style-name="P35">CHORUS:</text:p>
      <text:p text:style-name="P36"><text:s text:c="7"/>G <text:s text:c="2"/><text:s text:c="17"/>C <text:s text:c="24"/>Am <text:s text:c="23"/></text:p>
      <text:p text:style-name="P37"><text:span text:style-name="T38">And darlin', darlin', stand by me, oh stand by me</text:span></text:p>
      <text:p text:style-name="P39"><text:span text:style-name="T40"><draw:frame draw:z-index="251659264" draw:id="id12" draw:style-name="a12" draw:name="Text Box 80" text:anchor-type="paragraph" svg:x="4.89623in" svg:y="0.08227in" svg:width="2.25069in" svg:height="3.16944in" style:rel-width="scale" style:rel-height="scale"><draw:text-box><text:p text:style-name="P41"><text:span text:style-name="T42">BARITONE</text:span></text:p></draw:text-box><svg:title/><svg:desc/></draw:frame></text:span><text:span text:style-name="T43"><text:s text:c="6"/>F <text:s text:c="7"/>G <text:s text:c="21"/>C</text:span></text:p>
      <text:p text:style-name="P44"><text:span text:style-name="T45"><draw:g draw:z-index="251665408" draw:name="Group 90" draw:id="id15" draw:style-name="a15" text:anchor-type="paragraph"><svg:title/><svg:desc/><draw:frame draw:id="id13" draw:style-name="a13" draw:name="Picture 82" svg:x="6.14097in" svg:y="1.80807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4" draw:style-name="a14" draw:name="TextBox 89" svg:x="6.37611in" svg:y="1.53403in" svg:width="0.33319in" svg:height="0.37009in" style:rel-width="scale" style:rel-height="scale"><draw:text-box><text:p text:style-name="P46"><text:span text:style-name="T47">G</text:span></text:p></draw:text-box><svg:title/><svg:desc/></draw:frame></draw:g></text:span><text:span text:style-name="T48"><draw:g draw:z-index="251664384" draw:name="Group 182" draw:id="id18" draw:style-name="a18" text:anchor-type="paragraph"><svg:title/><svg:desc/><draw:frame draw:id="id16" draw:style-name="a16" draw:name="Picture 85" svg:x="5.12084in" svg:y="1.8125in" svg:width="0.80382in" svg:height="1.03819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17" draw:style-name="a17" draw:name="TextBox 177" svg:x="5.06528in" svg:y="1.51736in" svg:width="0.91667in" svg:height="0.37025in" style:rel-width="scale" style:rel-height="scale"><draw:text-box><text:p text:style-name="P49"><text:span text:style-name="T50">F</text:span></text:p></draw:text-box><svg:title/><svg:desc/></draw:frame></draw:g></text:span><text:span text:style-name="T51"><draw:g draw:z-index="251667456" draw:name="Group 151" draw:id="id21" draw:style-name="a21" text:anchor-type="paragraph"><svg:title/><svg:desc/><draw:frame draw:id="id19" draw:style-name="a19" draw:name="TextBox 123" svg:x="5.22032in" svg:y="0.07153in" svg:width="0.58308in" svg:height="0.37012in" style:rel-width="scale" style:rel-height="scale"><draw:text-box><text:p text:style-name="P52"><text:span text:style-name="T53">C</text:span></text:p></draw:text-box><svg:title/><svg:desc/></draw:frame><draw:frame draw:id="id20" draw:style-name="a20" draw:name="Picture 89" svg:x="5.1in" svg:y="0.35731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54"><draw:g draw:z-index="251666432" draw:name="Group 116" draw:id="id24" draw:style-name="a24" text:anchor-type="paragraph"><svg:title/><svg:desc/><draw:frame draw:id="id22" draw:style-name="a22" draw:name="Picture 92" svg:x="6.10625in" svg:y="0.35882in" svg:width="0.80347in" svg:height="1.03811in" style:rel-width="scale" style:rel-height="scale"><draw:image xlink:href="media/image6.gif" xlink:type="simple" xlink:show="embed" xlink:actuate="onLoad"/><svg:title/><svg:desc>http://www.alligatorboogaloo.com/uke/chords/chord_2210.gif</svg:desc></draw:frame><draw:frame draw:id="id23" draw:style-name="a23" draw:name="TextBox 108" svg:x="6.22657in" svg:y="0.07193in" svg:width="0.58308in" svg:height="0.37022in" style:rel-width="scale" style:rel-height="scale"><draw:text-box><text:p text:style-name="P55"><text:span text:style-name="T56">Am</text:span></text:p></draw:text-box><svg:title/><svg:desc/></draw:frame></draw:g></text:span><text:span text:style-name="T57">Oh stand, <text:s text:c="2"/>Stand by me, <text:s text:c="2"/>stand by me</text:span><text:span text:style-name="T58"><text:s text:c="2"/></text:span></text:p>
      <text:p text:style-name="P59"/>
      <text:p text:style-name="P60"><text:s text:c="9"/>C</text:p>
      <text:p text:style-name="P61">If the sky that we look upon<text:s/></text:p>
      <text:p text:style-name="P62">Am</text:p>
      <text:p text:style-name="P63"><text:span text:style-name="T64"><text:s text:c="2"/></text:span><text:span text:style-name="T65"><text:s text:c="8"/>Should tumble and fall<text:s/></text:span></text:p>
      <text:p text:style-name="P66"><text:s text:c="11"/>F <text:s text:c="26"/>G <text:s text:c="20"/>C</text:p>
      <text:p text:style-name="P67">Or<text:s/>the mountains should crumble to the sea<text:s/></text:p>
      <text:p text:style-name="P68"><text:s text:c="11"/><text:s text:c="5"/><text:s text:c="23"/>Am</text:p>
      <text:p text:style-name="P69">I won't cry, I won't cry, no <text:s text:c="2"/>I won't shed a tear<text:s/></text:p>
      <text:p text:style-name="P70"><text:tab/><text:s/><text:s/><text:s/>F <text:s text:c="6"/><text:s text:c="2"/><text:s text:c="8"/>G <text:s text:c="21"/>C<text:s/></text:p>
      <text:p text:style-name="P71">Just as long as you stand, stand by me <text:s/></text:p>
      <text:p text:style-name="P72"/>
      <text:p text:style-name="P73"><text:span text:style-name="T74">(CHORUS)</text:span></text:p>
      <text:p text:style-name="P75"/>
      <text:p text:style-name="P76">G</text:p>
      <text:p text:style-name="P77">Whenever you’re in trouble, won’t you</text:p>
      <text:p text:style-name="P78">C <text:s text:c="24"/><text:s/>Am <text:s text:c="23"/></text:p>
      <text:p text:style-name="P79">Stand by me, oh<text:s/><text:s/>stand by me</text:p>
      <text:p text:style-name="P80"><text:s text:c="6"/>F <text:s text:c="6"/><text:s text:c="8"/><text:s/>G <text:s text:c="20"/><text:s text:c="2"/><text:s/>C</text:p>
      <text:p text:style-name="P81">Oh stand, <text:s text:c="2"/>Oh stand,<text:s/><text:s/>stand by me<text:s text:c="2"/></text:p>
      <text:p text:style-name="P82"><text:s text:c="6"/>F <text:s text:c="6"/><text:s text:c="8"/><text:s/>G <text:s text:c="20"/><text:s text:c="2"/><text:s/>C</text:p>
      <text:p text:style-name="P83">Oh stand, <text:s text:c="2"/>Oh stand,<text:s/><text:s/>stand by me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2-01T12:30:00Z</meta:creation-date>
    <dc:date>2021-02-01T12:30:00Z</dc:date>
    <meta:print-date>2021-02-01T12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4" meta:character-count="1300" meta:row-count="9" meta:non-whitespace-character-count="1108"/>
  </office:meta>
</office:document-meta>
</file>