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weight="bold" officeooo:paragraph-rsid="0020dec9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paragraph-rsid="00240e36"/>
    </style:style>
    <style:style style:name="P4" style:family="paragraph" style:parent-style-name="Standard">
      <style:paragraph-properties fo:text-align="center" style:justify-single-word="false"/>
      <style:text-properties style:font-name="Liberation Mono" officeooo:paragraph-rsid="0033f176"/>
    </style:style>
    <style:style style:name="P5" style:family="paragraph" style:parent-style-name="Standard">
      <style:text-properties style:font-name="Liberation Mono" officeooo:paragraph-rsid="0020dec9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33f176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officeooo:paragraph-rsid="001cfb53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officeooo:paragraph-rsid="00240e36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weight="bold" officeooo:paragraph-rsid="0033f176" style:font-weight-asian="bold" style:font-weight-complex="bold"/>
    </style:style>
    <style:style style:name="P11" style:family="paragraph" style:parent-style-name="Standard">
      <style:text-properties style:font-name="Arial" style:text-underline-style="none" officeooo:paragraph-rsid="0020dec9"/>
    </style:style>
    <style:style style:name="P12" style:family="paragraph" style:parent-style-name="Standard">
      <style:text-properties style:font-name="Arial" style:text-underline-style="none" officeooo:paragraph-rsid="00374db1"/>
    </style:style>
    <style:style style:name="P13" style:family="paragraph" style:parent-style-name="Standard">
      <style:paragraph-properties fo:text-align="start" style:justify-single-word="false"/>
      <style:text-properties style:font-name="Arial" fo:font-weight="normal" officeooo:paragraph-rsid="001cfb53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weight="normal" officeooo:paragraph-rsid="0033f176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33f176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officeooo:paragraph-rsid="0033f176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33f176" style:font-size-asian="16pt" style:font-weight-asian="bold" style:font-size-complex="16pt" style:font-weight-complex="bold"/>
    </style:style>
    <style:style style:name="P18" style:family="paragraph" style:parent-style-name="chords">
      <style:text-properties style:font-name="Arial" style:text-underline-style="none" fo:font-weight="bold" style:font-weight-asian="bold" style:font-weight-complex="bold"/>
    </style:style>
    <style:style style:name="P19" style:family="paragraph" style:parent-style-name="chords">
      <style:text-properties style:font-name="Arial" style:text-underline-style="none" fo:font-weight="bold" officeooo:paragraph-rsid="0029aa29" style:font-weight-asian="bold" style:font-weight-complex="bold"/>
    </style:style>
    <style:style style:name="P20" style:family="paragraph" style:parent-style-name="chords">
      <style:text-properties style:font-name="Arial" style:text-underline-style="none" fo:font-weight="bold" officeooo:paragraph-rsid="002b72a3" style:font-weight-asian="bold" style:font-weight-complex="bold"/>
    </style:style>
    <style:style style:name="P21" style:family="paragraph" style:parent-style-name="chords">
      <style:text-properties style:font-name="Arial" style:text-underline-style="none" fo:font-weight="bold" officeooo:paragraph-rsid="0032d0e0" style:font-weight-asian="bold" style:font-weight-complex="bold"/>
    </style:style>
    <style:style style:name="P22" style:family="paragraph" style:parent-style-name="chords">
      <style:text-properties style:font-name="Arial" style:text-underline-style="none" fo:font-weight="bold" officeooo:paragraph-rsid="00374db1" style:font-weight-asian="bold" style:font-weight-complex="bold"/>
    </style:style>
    <style:style style:name="P23" style:family="paragraph" style:parent-style-name="chords">
      <style:text-properties style:font-name="Arial" fo:font-weight="bold" style:font-weight-asian="bold" style:font-weight-complex="bold"/>
    </style:style>
    <style:style style:name="P24" style:family="paragraph" style:parent-style-name="chords">
      <style:text-properties style:font-name="Arial" fo:font-weight="bold" officeooo:paragraph-rsid="00374db1" style:font-weight-asian="bold" style:font-weight-complex="bold"/>
    </style:style>
    <style:style style:name="P25" style:family="paragraph" style:parent-style-name="lyrics">
      <style:text-properties style:font-name="Arial" style:text-underline-style="none"/>
    </style:style>
    <style:style style:name="P26" style:family="paragraph" style:parent-style-name="lyrics">
      <style:text-properties style:font-name="Arial" style:text-underline-style="none" officeooo:paragraph-rsid="0020dec9"/>
    </style:style>
    <style:style style:name="P27" style:family="paragraph" style:parent-style-name="lyrics">
      <style:text-properties style:font-name="Arial" style:text-underline-style="none" officeooo:paragraph-rsid="0029aa29"/>
    </style:style>
    <style:style style:name="P28" style:family="paragraph" style:parent-style-name="lyrics">
      <style:text-properties style:font-name="Arial" style:text-underline-style="none" officeooo:paragraph-rsid="002b72a3"/>
    </style:style>
    <style:style style:name="P29" style:family="paragraph" style:parent-style-name="lyrics">
      <style:text-properties style:font-name="Arial" style:text-underline-style="none" officeooo:paragraph-rsid="0032d0e0"/>
    </style:style>
    <style:style style:name="P30" style:family="paragraph" style:parent-style-name="lyrics">
      <style:text-properties style:font-name="Arial" style:text-underline-style="none" officeooo:paragraph-rsid="00374db1"/>
    </style:style>
    <style:style style:name="P31" style:family="paragraph" style:parent-style-name="lyrics">
      <style:paragraph-properties fo:text-align="start" style:justify-single-word="false"/>
      <style:text-properties style:font-name="Arial" style:text-underline-style="none" fo:font-weight="normal" officeooo:paragraph-rsid="00374db1" style:font-weight-asian="normal" style:font-weight-complex="normal"/>
    </style:style>
    <style:style style:name="P32" style:family="paragraph" style:parent-style-name="lyrics">
      <style:text-properties style:font-name="Arial" fo:background-color="#ffff00"/>
    </style:style>
    <style:style style:name="P33" style:family="paragraph" style:parent-style-name="lyrics">
      <style:text-properties style:font-name="Arial" officeooo:paragraph-rsid="00374db1"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2b72a3" fo:background-color="#ffff00" loext:char-shading-value="0" style:font-weight-asian="bold" style:font-weight-complex="bold"/>
    </style:style>
    <style:style style:name="T4" style:family="text">
      <style:text-properties fo:font-weight="bold" officeooo:rsid="00374db1" fo:background-color="#ffff00" loext:char-shading-value="0" style:font-weight-asian="bold" style:font-weight-complex="bold"/>
    </style:style>
    <style:style style:name="T5" style:family="text">
      <style:text-properties officeooo:rsid="001cfb53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1cfb53" style:font-weight-asian="bold" style:font-weight-complex="bold"/>
    </style:style>
    <style:style style:name="T8" style:family="text">
      <style:text-properties style:font-name="Arial" fo:font-weight="bold" officeooo:rsid="00226ce0" style:font-weight-asian="bold" style:font-weight-complex="bold"/>
    </style:style>
    <style:style style:name="T9" style:family="text">
      <style:text-properties style:font-name="Arial" officeooo:rsid="00226ce0"/>
    </style:style>
    <style:style style:name="T10" style:family="text">
      <style:text-properties officeooo:rsid="001d61c2"/>
    </style:style>
    <style:style style:name="T11" style:family="text">
      <style:text-properties officeooo:rsid="00226ce0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font-name="Arial" fo:font-weight="bold" officeooo:rsid="001cfb53" style:font-weight-asian="bold" style:font-weight-complex="bold"/>
    </style:style>
    <style:style style:name="T14" style:family="text">
      <style:text-properties style:font-name="Arial" fo:font-weight="bold" officeooo:rsid="00240e36" style:font-weight-asian="bold" style:font-weight-complex="bold"/>
    </style:style>
    <style:style style:name="T15" style:family="text">
      <style:text-properties style:font-name="Arial" fo:font-size="16pt" fo:font-weight="bold" officeooo:rsid="001cfb53" style:font-size-asian="16pt" style:font-weight-asian="bold" style:font-size-complex="16pt" style:font-weight-complex="bold"/>
    </style:style>
    <style:style style:name="T16" style:family="text">
      <style:text-properties style:font-name="Arial" fo:font-size="16pt" fo:font-weight="bold" officeooo:rsid="00226ce0" style:font-size-asian="16pt" style:font-weight-asian="bold" style:font-size-complex="16pt" style:font-weight-complex="bold"/>
    </style:style>
    <style:style style:name="T17" style:family="text">
      <style:text-properties style:font-name="Arial" fo:font-size="16pt" fo:font-weight="bold" officeooo:rsid="0033f176" style:font-size-asian="16pt" style:font-weight-asian="bold" style:font-size-complex="16pt" style:font-weight-complex="bold"/>
    </style:style>
    <style:style style:name="T18" style:family="text">
      <style:text-properties style:font-name="Liberation Mono"/>
    </style:style>
    <style:style style:name="T19" style:family="text">
      <style:text-properties officeooo:rsid="0027e0fe"/>
    </style:style>
    <style:style style:name="T20" style:family="text">
      <style:text-properties officeooo:rsid="002b72a3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ize="12pt" fo:font-weight="normal" officeooo:rsid="002b72a3"/>
    </style:style>
    <style:style style:name="T23" style:family="text">
      <style:text-properties fo:font-size="12pt" fo:font-weight="normal" officeooo:rsid="0035afff"/>
    </style:style>
    <style:style style:name="T24" style:family="text">
      <style:text-properties fo:font-size="12pt" fo:font-weight="normal" officeooo:rsid="00374db1"/>
    </style:style>
    <style:style style:name="T25" style:family="text">
      <style:text-properties fo:font-size="12pt" fo:font-weight="bold" officeooo:rsid="002b72a3" fo:background-color="#ffff00" loext:char-shading-value="0" style:font-weight-asian="bold" style:font-weight-complex="bold"/>
    </style:style>
    <style:style style:name="T26" style:family="text">
      <style:text-properties fo:font-size="12pt" officeooo:rsid="0029aa29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size="16pt" fo:font-weight="bold" officeooo:rsid="001cfb53" style:font-size-asian="16pt" style:font-weight-asian="bold" style:font-size-complex="16pt" style:font-weight-complex="bold"/>
    </style:style>
    <style:style style:name="T29" style:family="text">
      <style:text-properties officeooo:rsid="0033f176"/>
    </style:style>
    <style:style style:name="T30" style:family="text">
      <style:text-properties fo:color="#000000" loext:opacity="100%" fo:font-weight="normal" style:font-weight-asian="normal" style:font-weight-complex="normal"/>
    </style:style>
    <style:style style:name="T31" style:family="text">
      <style:text-properties fo:color="#000000" loext:opacity="100%" fo:font-weight="normal" officeooo:rsid="002b72a3" style:font-weight-asian="normal" style:font-weight-complex="normal"/>
    </style:style>
    <style:style style:name="T32" style:family="text">
      <style:text-properties officeooo:rsid="00374d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Stand By Me (Ben E. King, </text:span>Jerry Leiber, Mike Stoller, <text:span text:style-name="T5">1961) </text:span><text:span text:style-name="T11">(A)</text:span></text:p>
      <text:p text:style-name="P1"><text:a xlink:type="simple" xlink:href="https://www.youtube.com/watch?v=L1hDFTORV4I" office:target-frame-name="_blank" xlink:show="new" text:style-name="Internet_20_link" text:visited-style-name="Visited_20_Internet_20_Link"><text:span text:style-name="T6">Stand By Me</text:span></text:a><text:span text:style-name="T6"> by Ben E. King </text:span><text:span text:style-name="T7">(1961) </text:span><text:span text:style-name="T14">(A)</text:span></text:p>
      <text:p text:style-name="P8"><text:span text:style-name="T11">4/4</text:span> / 120 bpm</text:p>
      <text:p text:style-name="P13"/>
      <text:p text:style-name="P24">A <text:s/><text:span text:style-name="T19">| <text:s/>A <text:s/>|</text:span> F#m <text:s/>E <text:span text:style-name="T19"><text:s/>| F#m <text:s/>| <text:s/>D </text:span><text:s/><text:span text:style-name="T19">| <text:s/>E </text:span><text:s/>A <text:span text:style-name="T19"><text:s/>| <text:s/>A</text:span></text:p>
      <text:p text:style-name="P33"><text:span text:style-name="T1">Intro</text:span></text:p>
      <text:p text:style-name="P22"><text:s text:c="17"/>A <text:s text:c="21"/>F#m</text:p>
      <text:p text:style-name="P30">When the night has come ___ <text:span text:style-name="T23">a</text:span>nd the land is dark.</text:p>
      <text:p text:style-name="P22"><text:s text:c="14"/>D <text:s text:c="14"/>E <text:s text:c="20"/>A <text:s/><text:span text:style-name="T19">| <text:s/>A</text:span></text:p>
      <text:p text:style-name="P30">And the moon is the only light we<text:span text:style-name="T30">'ll</text:span> see.</text:p>
      <text:p text:style-name="P22"><text:s text:c="9"/>A <text:s text:c="30"/>F#m</text:p>
      <text:p text:style-name="P30">No, I won't be afraid, <text:span text:style-name="T19">no</text:span>, I won't be afraid</text:p>
      <text:p text:style-name="P22"><text:s text:c="13"/>D <text:s text:c="14"/>E <text:s text:c="22"/>A</text:p>
      <text:p text:style-name="P30">Just as long as you stand, stand by me.</text:p>
      <text:p text:style-name="P30"/>
      <text:p text:style-name="P22"><text:s text:c="31"/>A <text:span text:style-name="T26"><text:s text:c="17"/>| <text:s/>A <text:s text:c="12"/>F#m</text:span></text:p>
      <text:p text:style-name="P30">So darling, darling, stand by me. <text:s text:c="5"/>Oh oh stand __ by me <text:s/><text:span text:style-name="T2">Chorus </text:span><text:span text:style-name="T4">1</text:span></text:p>
      <text:p text:style-name="P22"><text:s text:c="6"/>D <text:s text:c="6"/>E <text:s text:c="23"/>A <text:span text:style-name="T26"><text:s text:c="20"/>| <text:s/>A</text:span></text:p>
      <text:p text:style-name="P30">Oh stand, __ stand by me __ stand by me.</text:p>
      <text:p text:style-name="P12"/>
      <text:p text:style-name="P22"><text:s text:c="9"/>A <text:s text:c="32"/>F#m</text:p>
      <text:p text:style-name="P30">If the sky that we look upon __ <text:span text:style-name="T22">s</text:span>hould tumble and fall</text:p>
      <text:p text:style-name="P22"><text:s text:c="11"/>D <text:s text:c="24"/>E <text:s text:c="20"/>A <text:s text:c="2"/><text:span text:style-name="T26"><text:s text:c="2"/>| <text:s/>A</text:span></text:p>
      <text:p text:style-name="P30"><text:span text:style-name="T24">Or</text:span> the mountain<text:span text:style-name="T31">s</text:span> <text:span text:style-name="T10">s</text:span>hould crumble <text:span text:style-name="T20">in</text:span> the sea.</text:p>
      <text:p text:style-name="P22"><text:s text:c="42"/>F#m </text:p>
      <text:p text:style-name="P30">I won't cry I won't cry, <text:span text:style-name="T23">n</text:span>o I won't shed a tear,</text:p>
      <text:p text:style-name="P22"><text:s text:c="13"/>D <text:s text:c="14"/>E <text:s text:c="22"/>A</text:p>
      <text:p text:style-name="P30">Just as long as you stand, stand by me.</text:p>
      <text:p text:style-name="P12"/>
      <text:p text:style-name="P22"><text:s text:c="33"/>A <text:span text:style-name="T26"><text:s text:c="17"/>| <text:s/>A <text:s text:c="14"/>F#m</text:span></text:p>
      <text:p text:style-name="P30"><text:span text:style-name="T24">And</text:span> darling, darling, stand by me. <text:s text:c="5"/>Oh stand __ by me <text:s/><text:span text:style-name="T2">Chorus </text:span><text:span text:style-name="T4">2</text:span></text:p>
      <text:p text:style-name="P22"><text:s text:c="6"/>D <text:s text:c="12"/>E <text:s text:c="23"/>A <text:span text:style-name="T26"><text:s text:c="20"/>| <text:s/>A</text:span></text:p>
      <text:p text:style-name="P30">Oh stand <text:span text:style-name="T32">now</text:span>, __ stand by me __ stand by me.</text:p>
      <text:p text:style-name="P12"/>
      <text:p text:style-name="P30"><text:span text:style-name="T25">Instrumental Verse</text:span><text:span text:style-name="T22">. <text:s/></text:span><text:span text:style-name="T2">Chorus </text:span><text:span text:style-name="T4">2</text:span><text:span text:style-name="T2">.</text:span></text:p>
      <text:p text:style-name="P22">A <text:s text:c="58"/>F#m</text:p>
      <text:p text:style-name="P30">Whe<text:span text:style-name="T10">n</text:span> ever you're in trouble <text:span text:style-name="T22">w</text:span>on't you stand by <text:span text:style-name="T21">me</text:span>, <text:s/><text:span text:style-name="T3">Outro</text:span><text:span text:style-name="T20"> <text:s/>Chords placement?</text:span></text:p>
      <text:p text:style-name="P22"><text:s text:c="11"/>D <text:s text:c="21"/>E <text:s text:c="16"/>A</text:p>
      <text:p text:style-name="P30">Oh oh stand. stand by me stand by me.</text:p>
      <text:p text:style-name="P22"><text:s text:c="11"/>D <text:s text:c="21"/>E <text:s text:c="16"/>A</text:p>
      <text:p text:style-name="P31">Oh oh stand. stand by me stand by me.</text:p>
      <text:p text:style-name="P6"/>
      <text:p text:style-name="P17"><text:span text:style-name="T5">Stand By Me (Ben E. King, </text:span>Jerry Leiber, Mike Stoller, <text:span text:style-name="T5">1961) </text:span><text:span text:style-name="T11">(</text:span><text:span text:style-name="T29">C</text:span><text:span text:style-name="T11">)</text:span></text:p>
      <text:p text:style-name="P4"><text:a xlink:type="simple" xlink:href="https://www.youtube.com/watch?v=L1hDFTORV4I" office:target-frame-name="_blank" xlink:show="new" text:style-name="Internet_20_link" text:visited-style-name="Visited_20_Internet_20_Link"><text:span text:style-name="T6">Stand By Me</text:span></text:a><text:span text:style-name="T6"> by Ben E. King </text:span><text:span text:style-name="T7">(1961) </text:span><text:span text:style-name="T14">(A)</text:span></text:p>
      <text:p text:style-name="P10"><text:span text:style-name="T11">4/4</text:span> / 120 bpm</text:p>
      <text:p text:style-name="P14"/>
      <text:p text:style-name="P24">C <text:s/><text:span text:style-name="T19">| <text:s/>C <text:s/>|</text:span> Am <text:s/>G <text:span text:style-name="T19"><text:s/>| Am <text:s/>| <text:s/>F </text:span><text:s/><text:span text:style-name="T19">| <text:s/>G </text:span><text:s/>C <text:span text:style-name="T19"><text:s/>| <text:s/>C</text:span></text:p>
      <text:p text:style-name="P33"><text:span text:style-name="T1">Intro</text:span></text:p>
      <text:p text:style-name="P22"><text:s text:c="17"/>C <text:s text:c="21"/>Am</text:p>
      <text:p text:style-name="P30">When the night has come ___ <text:span text:style-name="T23">a</text:span>nd the land is dark.</text:p>
      <text:p text:style-name="P22"><text:s text:c="14"/>F <text:s text:c="14"/>G <text:s text:c="20"/>C <text:s/><text:span text:style-name="T19">| <text:s/>C</text:span></text:p>
      <text:p text:style-name="P30">And the moon is the only light we<text:span text:style-name="T30">'ll</text:span> see.</text:p>
      <text:p text:style-name="P22"><text:s text:c="9"/>C <text:s text:c="30"/>Am</text:p>
      <text:p text:style-name="P30">No, I won't be afraid, <text:span text:style-name="T19">no</text:span>, I won't be afraid</text:p>
      <text:p text:style-name="P22"><text:s text:c="13"/>F <text:s text:c="14"/>G <text:s text:c="22"/>C</text:p>
      <text:p text:style-name="P30">Just as long as you stand, stand by me.</text:p>
      <text:p text:style-name="P30"/>
      <text:p text:style-name="P22"><text:s text:c="31"/>C <text:span text:style-name="T26"><text:s text:c="17"/>| <text:s/>C <text:s text:c="12"/>Am</text:span></text:p>
      <text:p text:style-name="P30">So darling, darling, stand by me. <text:s text:c="5"/>Oh oh stand __ by me <text:s/><text:span text:style-name="T2">Chorus </text:span><text:span text:style-name="T4">1</text:span></text:p>
      <text:p text:style-name="P22"><text:s text:c="6"/>F <text:s text:c="6"/>G <text:s text:c="23"/>C <text:span text:style-name="T26"><text:s text:c="20"/>| <text:s/>C</text:span></text:p>
      <text:p text:style-name="P30">Oh stand, __ stand by me __ stand by me.</text:p>
      <text:p text:style-name="P12"/>
      <text:p text:style-name="P22"><text:s text:c="9"/>C <text:s text:c="32"/>Am</text:p>
      <text:p text:style-name="P30">If the sky that we look upon __ <text:span text:style-name="T22">s</text:span>hould tumble and fall</text:p>
      <text:p text:style-name="P22"><text:s text:c="11"/>F <text:s text:c="24"/>G <text:s text:c="20"/>C <text:s text:c="2"/><text:span text:style-name="T26"><text:s text:c="2"/>| <text:s/>C</text:span></text:p>
      <text:p text:style-name="P30"><text:span text:style-name="T24">Or</text:span> the mountain<text:span text:style-name="T31">s</text:span> <text:span text:style-name="T10">s</text:span>hould crumble <text:span text:style-name="T20">in</text:span> the sea.</text:p>
      <text:p text:style-name="P22"><text:s text:c="42"/>Am </text:p>
      <text:p text:style-name="P30">I won't cry I won't cry, <text:span text:style-name="T23">n</text:span>o I won't shed a tear,</text:p>
      <text:p text:style-name="P22"><text:s text:c="13"/>F <text:s text:c="14"/>G <text:s text:c="22"/>C</text:p>
      <text:p text:style-name="P30">Just as long as you stand, stand by me.</text:p>
      <text:p text:style-name="P12"/>
      <text:p text:style-name="P22"><text:s text:c="33"/>C <text:span text:style-name="T26"><text:s text:c="17"/>| <text:s/>C <text:s text:c="14"/>Am</text:span></text:p>
      <text:p text:style-name="P30"><text:span text:style-name="T24">And</text:span> darling, darling, stand by me. <text:s text:c="5"/>Oh stand __ by me <text:s/><text:span text:style-name="T2">Chorus </text:span><text:span text:style-name="T4">2</text:span></text:p>
      <text:p text:style-name="P22"><text:s text:c="6"/>F <text:s text:c="12"/>G <text:s text:c="23"/>C <text:span text:style-name="T26"><text:s text:c="20"/>| <text:s/>C</text:span></text:p>
      <text:p text:style-name="P30">Oh stand <text:span text:style-name="T32">now</text:span>, __ stand by me __ stand by me.</text:p>
      <text:p text:style-name="P12"/>
      <text:p text:style-name="P30"><text:span text:style-name="T25">Instrumental Verse</text:span><text:span text:style-name="T22">. <text:s/></text:span><text:span text:style-name="T2">Chorus </text:span><text:span text:style-name="T4">2</text:span><text:span text:style-name="T2">.</text:span></text:p>
      <text:p text:style-name="P22">C <text:s text:c="58"/>Am</text:p>
      <text:p text:style-name="P30">Whe<text:span text:style-name="T10">n</text:span> ever you're in trouble <text:span text:style-name="T22">w</text:span>on't you stand by <text:span text:style-name="T21">me</text:span>, <text:s/><text:span text:style-name="T3">Outro</text:span><text:span text:style-name="T20"> <text:s/>Chords placement?</text:span></text:p>
      <text:p text:style-name="P22"><text:s text:c="11"/>F <text:s text:c="21"/>G <text:s text:c="16"/>C</text:p>
      <text:p text:style-name="P30">Oh oh stand. stand by me stand by me.</text:p>
      <text:p text:style-name="P22"><text:s text:c="11"/>F <text:s text:c="21"/>G <text:s text:c="16"/>C</text:p>
      <text:p text:style-name="P31">Oh oh stand. stand by me stand by me.</text:p>
      <text:p text:style-name="P14"/>
      <text:p text:style-name="P6"/>
      <text:p text:style-name="P16"><text:span text:style-name="T28">Stand By Me (Ben E. King, </text:span><text:span text:style-name="T27">Jerry Leiber, Mike Stoller, </text:span><text:span text:style-name="T28">1961)</text:span><text:span text:style-name="T15"> </text:span><text:span text:style-name="T16">(</text:span><text:span text:style-name="T17">F</text:span><text:span text:style-name="T16">)</text:span></text:p>
      <text:p text:style-name="P3"><text:a xlink:type="simple" xlink:href="https://www.youtube.com/watch?v=L1hDFTORV4I" office:target-frame-name="_blank" xlink:show="new" text:style-name="Internet_20_link" text:visited-style-name="Visited_20_Internet_20_Link"><text:span text:style-name="T6">Stand By Me</text:span></text:a><text:span text:style-name="T6"> by Ben E. King </text:span><text:span text:style-name="T7">(1961) </text:span><text:span text:style-name="T8">(A)</text:span></text:p>
      <text:p text:style-name="P9"><text:span text:style-name="T9">4/4</text:span><text:span text:style-name="T8"> / 120 bpm</text:span></text:p>
      <text:p text:style-name="P2">Stand By Me by Ben E. King_UG Official 2077939</text:p>
      <text:p text:style-name="P5"/>
      <text:p text:style-name="P5"/>
      <text:p text:style-name="P23">F <text:s/><text:span text:style-name="T19">| <text:s/>F <text:s/>|</text:span> Dm <text:s/><text:span text:style-name="T19">C <text:s/>| Dm <text:s/>| <text:s/></text:span>Bb <text:s/><text:span text:style-name="T19">| <text:s/></text:span>C <text:s/><text:span text:style-name="T19">F <text:s/>| <text:s/>F</text:span></text:p>
      <text:p text:style-name="P32"><text:span text:style-name="T1">Intro</text:span></text:p>
      <text:p text:style-name="P18"><text:s text:c="17"/>F <text:s text:c="21"/>Dm</text:p>
      <text:p text:style-name="P25">When the night has come ___ <text:span text:style-name="T23">a</text:span>nd the land is dark.</text:p>
      <text:p text:style-name="P18"><text:s text:c="14"/>Bb <text:s text:c="14"/>C <text:s text:c="20"/>F <text:s/><text:span text:style-name="T19">| <text:s/>F</text:span></text:p>
      <text:p text:style-name="P25">And the moon is the only light we<text:span text:style-name="T30">'ll</text:span> see.</text:p>
      <text:p text:style-name="P18"><text:s text:c="9"/>F <text:s text:c="30"/>Dm</text:p>
      <text:p text:style-name="P25">No, I won't be afraid, <text:span text:style-name="T19">no</text:span>, I won't be afraid</text:p>
      <text:p text:style-name="P18"><text:s text:c="13"/>Bb <text:s text:c="14"/>C <text:s text:c="22"/>F</text:p>
      <text:p text:style-name="P25">Just as long as you stand, stand by me.</text:p>
      <text:p text:style-name="P26"/>
      <text:p text:style-name="P21"><text:s text:c="31"/><text:span text:style-name="T26">F <text:s text:c="17"/>| <text:s/>F <text:s text:c="12"/>Dm</text:span></text:p>
      <text:p text:style-name="P29">So darling, darling, stand by me. <text:s text:c="5"/>Oh oh stand __ by me <text:s/><text:span text:style-name="T2">Chorus </text:span><text:span text:style-name="T4">1</text:span></text:p>
      <text:p text:style-name="P19"><text:s text:c="6"/>Bb <text:s text:c="6"/>C <text:s text:c="23"/>F<text:span text:style-name="T26"> <text:s text:c="20"/>| <text:s/>F</text:span></text:p>
      <text:p text:style-name="P27">Oh stand, __ stand by me __ stand by me.</text:p>
      <text:p text:style-name="P11"/>
      <text:p text:style-name="P18"><text:s text:c="9"/>F <text:s text:c="32"/>Dm</text:p>
      <text:p text:style-name="P25">If the sky that we look upon __ <text:span text:style-name="T22">s</text:span>hould tumble and fall</text:p>
      <text:p text:style-name="P20"><text:s text:c="11"/>Bb <text:s text:c="24"/>C <text:s text:c="20"/>F <text:s text:c="2"/><text:span text:style-name="T26"><text:s text:c="2"/>| <text:s/>F</text:span></text:p>
      <text:p text:style-name="P25"><text:span text:style-name="T24">Or</text:span> the mountain<text:span text:style-name="T31">s</text:span> <text:span text:style-name="T10">s</text:span>hould crumble <text:span text:style-name="T20">in</text:span> the sea.</text:p>
      <text:p text:style-name="P18"><text:s text:c="42"/>Dm </text:p>
      <text:p text:style-name="P25">I won't cry I won't cry, <text:span text:style-name="T23">n</text:span>o I won't shed a tear,</text:p>
      <text:p text:style-name="P20"><text:s text:c="13"/>Bb <text:s text:c="14"/>C <text:s text:c="22"/>F</text:p>
      <text:p text:style-name="P28">Just as long as you stand, stand by me.</text:p>
      <text:p text:style-name="P11"/>
      <text:p text:style-name="P22"><text:s text:c="33"/><text:span text:style-name="T26">F <text:s text:c="17"/>| <text:s/>F <text:s text:c="14"/>Dm</text:span></text:p>
      <text:p text:style-name="P30"><text:span text:style-name="T24">And</text:span> darling, darling, stand by me. <text:s text:c="5"/>Oh stand __ by me <text:s/><text:span text:style-name="T2">Chorus </text:span><text:span text:style-name="T4">2</text:span></text:p>
      <text:p text:style-name="P22"><text:s text:c="6"/>Bb <text:s text:c="12"/>C <text:s text:c="23"/>F<text:span text:style-name="T26"> <text:s text:c="20"/>| <text:s/>F</text:span></text:p>
      <text:p text:style-name="P30">Oh stand <text:span text:style-name="T32">now</text:span>, __ stand by me __ stand by me.</text:p>
      <text:p text:style-name="P11"/>
      <text:p text:style-name="P28"><text:span text:style-name="T25">Instrumental Verse</text:span><text:span text:style-name="T22">. <text:s/></text:span><text:span text:style-name="T2">Chorus </text:span><text:span text:style-name="T4">2</text:span><text:span text:style-name="T2">.</text:span></text:p>
      <text:p text:style-name="P20">F <text:s text:c="58"/>Dm</text:p>
      <text:p text:style-name="P28">Whe<text:span text:style-name="T10">n</text:span> ever you're in trouble <text:span text:style-name="T22">w</text:span>on't you stand by <text:span text:style-name="T21">me</text:span>, <text:s/><text:span text:style-name="T3">Outro</text:span><text:span text:style-name="T20"> <text:s/>Chords placement?</text:span></text:p>
      <text:p text:style-name="P20"><text:s text:c="11"/>Bb <text:s text:c="21"/>C <text:s text:c="16"/>F</text:p>
      <text:p text:style-name="P28">Oh oh stand. stand by me stand by me.</text:p>
      <text:p text:style-name="P20"><text:s text:c="11"/>Bb <text:s text:c="21"/>C <text:s text:c="16"/>F</text:p>
      <text:p text:style-name="P28">Oh oh stand. stand by me stand by me.</text:p>
      <text:p text:style-name="P5"/>
      <text:p text:style-name="P17"><text:span text:style-name="T5">Stand By Me (Ben E. King, </text:span>Jerry Leiber, Mike Stoller, <text:span text:style-name="T5">1961) </text:span><text:span text:style-name="T11">(</text:span><text:span text:style-name="T29">G</text:span><text:span text:style-name="T11">)</text:span></text:p>
      <text:p text:style-name="P4"><text:a xlink:type="simple" xlink:href="https://www.youtube.com/watch?v=L1hDFTORV4I" office:target-frame-name="_blank" xlink:show="new" text:style-name="Internet_20_link" text:visited-style-name="Visited_20_Internet_20_Link"><text:span text:style-name="T6">Stand By Me</text:span></text:a><text:span text:style-name="T6"> by Ben E. King </text:span><text:span text:style-name="T7">(1961) </text:span><text:span text:style-name="T14">(A)</text:span></text:p>
      <text:p text:style-name="P10"><text:span text:style-name="T11">4/4</text:span> / 120 bpm</text:p>
      <text:p text:style-name="P14"/>
      <text:p text:style-name="P24">G <text:s/><text:span text:style-name="T19">| <text:s/>G <text:s/>|</text:span> Em <text:s/>D <text:span text:style-name="T19"><text:s/>| Em <text:s/>| <text:s/>C </text:span><text:s/><text:span text:style-name="T19">| <text:s/>D </text:span><text:s/>G <text:span text:style-name="T19"><text:s/>| <text:s/>G</text:span></text:p>
      <text:p text:style-name="P33"><text:span text:style-name="T1">Intro</text:span></text:p>
      <text:p text:style-name="P22"><text:s text:c="17"/>G <text:s text:c="21"/>Em</text:p>
      <text:p text:style-name="P30">When the night has come ___ <text:span text:style-name="T23">a</text:span>nd the land is dark.</text:p>
      <text:p text:style-name="P22"><text:s text:c="14"/>C <text:s text:c="14"/>D <text:s text:c="20"/>G <text:s/><text:span text:style-name="T19">| <text:s/>G</text:span></text:p>
      <text:p text:style-name="P30">And the moon is the only light we<text:span text:style-name="T30">'ll</text:span> see.</text:p>
      <text:p text:style-name="P22"><text:s text:c="9"/>G <text:s text:c="30"/>Em</text:p>
      <text:p text:style-name="P30">No, I won't be afraid, <text:span text:style-name="T19">no</text:span>, I won't be afraid</text:p>
      <text:p text:style-name="P22"><text:s text:c="13"/>C <text:s text:c="14"/>D <text:s text:c="22"/>G</text:p>
      <text:p text:style-name="P30">Just as long as you stand, stand by me.</text:p>
      <text:p text:style-name="P30"/>
      <text:p text:style-name="P22"><text:s text:c="31"/>G <text:span text:style-name="T26"><text:s text:c="17"/>| <text:s/>G <text:s text:c="12"/>Em</text:span></text:p>
      <text:p text:style-name="P30">So darling, darling, stand by me. <text:s text:c="5"/>Oh oh stand __ by me <text:s/><text:span text:style-name="T2">Chorus </text:span><text:span text:style-name="T4">1</text:span></text:p>
      <text:p text:style-name="P22"><text:s text:c="6"/>C <text:s text:c="6"/>D <text:s text:c="23"/>G <text:span text:style-name="T26"><text:s text:c="20"/>| <text:s/>G</text:span></text:p>
      <text:p text:style-name="P30">Oh stand, __ stand by me __ stand by me.</text:p>
      <text:p text:style-name="P12"/>
      <text:p text:style-name="P22"><text:s text:c="9"/>G <text:s text:c="32"/>Em</text:p>
      <text:p text:style-name="P30">If the sky that we look upon __ <text:span text:style-name="T22">s</text:span>hould tumble and fall</text:p>
      <text:p text:style-name="P22"><text:s text:c="11"/>C <text:s text:c="24"/>D <text:s text:c="20"/>G <text:s text:c="2"/><text:span text:style-name="T26"><text:s text:c="2"/>| <text:s/>G</text:span></text:p>
      <text:p text:style-name="P30"><text:span text:style-name="T24">Or</text:span> the mountain<text:span text:style-name="T31">s</text:span> <text:span text:style-name="T10">s</text:span>hould crumble <text:span text:style-name="T20">in</text:span> the sea.</text:p>
      <text:p text:style-name="P22"><text:s text:c="42"/>Em </text:p>
      <text:p text:style-name="P30">I won't cry I won't cry, <text:span text:style-name="T23">n</text:span>o I won't shed a tear,</text:p>
      <text:p text:style-name="P22"><text:s text:c="13"/>C <text:s text:c="14"/>D <text:s text:c="22"/>G</text:p>
      <text:p text:style-name="P30">Just as long as you stand, stand by me.</text:p>
      <text:p text:style-name="P12"/>
      <text:p text:style-name="P22"><text:s text:c="33"/>G <text:span text:style-name="T26"><text:s text:c="17"/>| <text:s/>G <text:s text:c="14"/>Em</text:span></text:p>
      <text:p text:style-name="P30"><text:span text:style-name="T24">And</text:span> darling, darling, stand by me. <text:s text:c="5"/>Oh stand __ by me <text:s/><text:span text:style-name="T2">Chorus </text:span><text:span text:style-name="T4">2</text:span></text:p>
      <text:p text:style-name="P22"><text:s text:c="6"/>C <text:s text:c="12"/>D <text:s text:c="23"/>G <text:span text:style-name="T26"><text:s text:c="20"/>| <text:s/>G</text:span></text:p>
      <text:p text:style-name="P30">Oh stand <text:span text:style-name="T32">now</text:span>, __ stand by me __ stand by me.</text:p>
      <text:p text:style-name="P12"/>
      <text:p text:style-name="P30"><text:span text:style-name="T25">Instrumental Verse</text:span><text:span text:style-name="T22">. <text:s/></text:span><text:span text:style-name="T2">Chorus </text:span><text:span text:style-name="T4">2</text:span><text:span text:style-name="T2">.</text:span></text:p>
      <text:p text:style-name="P22">G <text:s text:c="58"/>Em</text:p>
      <text:p text:style-name="P30">Whe<text:span text:style-name="T10">n</text:span> ever you're in trouble <text:span text:style-name="T22">w</text:span>on't you stand by <text:span text:style-name="T21">me</text:span>, <text:s/><text:span text:style-name="T3">Outro</text:span><text:span text:style-name="T20"> <text:s/>Chords placement?</text:span></text:p>
      <text:p text:style-name="P22"><text:s text:c="11"/>C <text:s text:c="21"/>D <text:s text:c="16"/>G</text:p>
      <text:p text:style-name="P30">Oh oh stand. stand by me stand by me.</text:p>
      <text:p text:style-name="P22"><text:s text:c="11"/>C <text:s text:c="21"/>D <text:s text:c="16"/>G</text:p>
      <text:p text:style-name="P31">Oh oh stand. stand by me stand by me.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chords" style:family="paragraph">
      <style:paragraph-properties fo:text-align="start" style:justify-single-word="false"/>
      <style:text-properties style:font-name="Liberation Mono1" fo:font-family="'Liberation Mono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1" fo:font-family="'Liberation Mono'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3T16:11:11.570000000</meta:creation-date>
    <dc:date>2021-10-05T16:42:11.627000000</dc:date>
    <meta:editing-duration>P1DT1H7M33S</meta:editing-duration>
    <meta:editing-cycles>16</meta:editing-cycles>
    <meta:generator>LibreOffice/7.1.5.2$Windows_X86_64 LibreOffice_project/85f04e9f809797b8199d13c421bd8a2b025d52b5</meta:generator>
    <meta:print-date>2021-10-04T11:23:52.506000000</meta:print-date>
    <meta:document-statistic meta:table-count="0" meta:image-count="0" meta:object-count="0" meta:page-count="4" meta:paragraph-count="145" meta:word-count="1021" meta:character-count="7164" meta:non-whitespace-character-count="3112"/>
  </office:meta>
</office:document-meta>
</file>