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1fd17a"/>
    </style:style>
    <style:style style:name="P3" style:family="paragraph" style:parent-style-name="Standard">
      <style:paragraph-properties fo:break-before="page"/>
      <style:text-properties style:font-name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Standing On The Corner - The Four Lads.</text:p>
      <text:p text:style-name="P2">Version 1</text:p>
      <text:p text:style-name="P1">#34 in UK and #3 on BB Hot 100 on COLUMBIA</text:p>
      <text:p text:style-name="P1">Records in 1956. (Great Canadian group from</text:p>
      <text:p text:style-name="P1">Toronto. I believe the song hit #1 in Canada.)</text:p>
      <text:p text:style-name="P1"><text:s/></text:p>
      <text:p text:style-name="P1">***(This is for mvmystique and all his mates in Toronto.)***</text:p>
      <text:p text:style-name="P1">16 chords </text:p>
      <text:p text:style-name="P1"><text:s/></text:p>
      <text:p text:style-name="P1">INTRO: G Gm Eb C..G Bb Eb Ab</text:p>
      <text:p text:style-name="P1"><text:s/></text:p>
      <text:p text:style-name="P1">#1.</text:p>
      <text:p text:style-name="P1">G <text:s text:c="21"/>C <text:s text:c="24"/>D <text:s/>Eb Ab</text:p>
      <text:p text:style-name="P1">Standing on the corner watching all the girls go by.</text:p>
      <text:p text:style-name="P1">G <text:s text:c="38"/>C <text:s text:c="7"/>A <text:s/>Am7 D</text:p>
      <text:p text:style-name="P1">Standing on the corner watching all the girls go by.</text:p>
      <text:p text:style-name="P1">D <text:s text:c="10"/>Gm7 <text:s text:c="9"/>G <text:s text:c="8"/>C</text:p>
      <text:p text:style-name="P1">Brother you don't know a nicer occupation..matter of </text:p>
      <text:p text:style-name="P1"><text:s text:c="6"/>Eb <text:s text:c="8"/>D</text:p>
      <text:p text:style-name="P1">fact, neither do I.</text:p>
      <text:p text:style-name="P1"><text:s text:c="5"/>G <text:s text:c="14"/>D <text:s text:c="5"/>C</text:p>
      <text:p text:style-name="P1">Than standing on the corner watching all the girls..</text:p>
      <text:p text:style-name="P1"><text:s text:c="9"/>G <text:s text:c="13"/>A <text:s text:c="25"/>G <text:s/>C B</text:p>
      <text:p text:style-name="P1">watching all the girls, watching all the girls, go by.</text:p>
      <text:p text:style-name="P1"><text:s/></text:p>
      <text:p text:style-name="P1">BRIDGE:</text:p>
      <text:p text:style-name="P1">Em7 <text:s text:c="4"/>C <text:s text:c="2"/>Em7 <text:s text:c="9"/>C <text:s text:c="5"/>Em7 <text:s text:c="4"/>C <text:s text:c="9"/>Em7</text:p>
      <text:p text:style-name="P1">I'm the cat that got the cream..haven't got a girl but </text:p>
      <text:p text:style-name="P1"><text:s text:c="6"/>C</text:p>
      <text:p text:style-name="P1">I can dream.</text:p>
      <text:p text:style-name="P1">G <text:s text:c="17"/>C <text:s text:c="8"/>Am7 <text:s text:c="8"/>G</text:p>
      <text:p text:style-name="P1">Haven't got a girl but I can wish..so, I take me down </text:p>
      <text:p text:style-name="P1"><text:s text:c="3"/>Ab <text:s text:c="13"/>G <text:s text:c="23"/>Db <text:s text:c="7"/>A <text:s text:c="2"/>C D</text:p>
      <text:p text:style-name="P1">to Main Street and that's where I select my imaginary dish.</text:p>
      <text:p text:style-name="P1"><text:s/></text:p>
      <text:p text:style-name="P1">#2.</text:p>
      <text:p text:style-name="P1">G <text:s text:c="21"/>C <text:s text:c="24"/>D <text:s/>Bb Eb Ab</text:p>
      <text:p text:style-name="P1">Standing on the corner watching all the girls go by.</text:p>
      <text:p text:style-name="P1">G <text:s text:c="36"/>C <text:s text:c="8"/>A <text:s text:c="2"/>C D</text:p>
      <text:p text:style-name="P1">Standing on the corner giving all the girls the eye.</text:p>
      <text:p text:style-name="P1"><text:s text:c="11"/>G <text:s text:c="21"/>C</text:p>
      <text:p text:style-name="P1">Brother if you've got a rich imagination..give it a </text:p>
      <text:p text:style-name="P1"><text:s text:c="7"/>Ab <text:s text:c="7"/>D</text:p>
      <text:p text:style-name="P1">whirl, give it a try.</text:p>
      <text:p text:style-name="P1"><text:s text:c="4"/>G <text:s text:c="21"/>C</text:p>
      <text:p text:style-name="P1">Try standing on the corner watching all the girls, watching </text:p>
      <text:p text:style-name="P1">G <text:s text:c="13"/>A <text:s text:c="24"/>G <text:s/>Em7 B</text:p>
      <text:p text:style-name="P1">all the girls, watching all the girls go by.</text:p>
      <text:p text:style-name="P1"><text:soft-page-break/><text:s/></text:p>
      <text:p text:style-name="P1">BRIDGE:</text:p>
      <text:p text:style-name="P1">Em7 <text:s/>C <text:s text:c="2"/>Em7 <text:s text:c="7"/>C <text:s text:c="5"/>Em7 <text:s text:c="4"/>C <text:s text:c="9"/>Em7</text:p>
      <text:p text:style-name="P1">Saturday and I'm so broke..haven't got a girl and that's no </text:p>
      <text:p text:style-name="P1">C</text:p>
      <text:p text:style-name="P1">joke.</text:p>
      <text:p text:style-name="P1">G <text:s text:c="21"/>C <text:s text:c="7"/>Am7 <text:s text:c="7"/>G <text:s text:c="16"/>Ab</text:p>
      <text:p text:style-name="P1">Still I'm living like, a millionaire, when I take me down to Main</text:p>
      <text:p text:style-name="P1"><text:s text:c="12"/>G <text:s text:c="17"/>Db <text:s text:c="13"/>A <text:s text:c="4"/>Bbm Ab</text:p>
      <text:p text:style-name="P1">Street, and I review the harem parading for me there.</text:p>
      <text:p text:style-name="P1"><text:s/></text:p>
      <text:p text:style-name="P1">#3.</text:p>
      <text:p text:style-name="P1">Ab <text:s text:c="20"/>Db <text:s text:c="14"/>Dbm <text:s text:c="5"/>Cm <text:s text:c="2"/>B A</text:p>
      <text:p text:style-name="P1">Standing on the corner watching all the girls go by.</text:p>
      <text:p text:style-name="P1">Ab <text:s text:c="20"/>Db <text:s text:c="23"/>Bbm <text:s/>Dbm Eb</text:p>
      <text:p text:style-name="P1">Standing on the corner underneath the springtime sky.</text:p>
      <text:p text:style-name="P1">Eb <text:s text:c="10"/>Ab <text:s text:c="30"/>Db</text:p>
      <text:p text:style-name="P1">Brother, you can't go to jail for what you're thinking.</text:p>
      <text:p text:style-name="P1"><text:s text:c="30"/>Bbm <text:s text:c="9"/>Eb</text:p>
      <text:p text:style-name="P1">Or for the woo (wolf whistle) look in your eye.</text:p>
      <text:p text:style-name="P1"><text:s/></text:p>
      <text:p text:style-name="P1">OUTRO:</text:p>
      <text:p text:style-name="P1">Eb <text:s text:c="9"/>Ab <text:s text:c="13"/>Eb <text:s text:c="4"/>Db</text:p>
      <text:p text:style-name="P1">You're only standing on the corner watching all the girls,</text:p>
      <text:p text:style-name="P1"><text:s text:c="9"/>Ab <text:s text:c="12"/>Bb <text:s text:c="14"/>Eb</text:p>
      <text:p text:style-name="P1">watching all the girls, watching all the girls..(long wolf</text:p>
      <text:p text:style-name="P1"><text:s text:c="13"/>Ab <text:s text:c="3"/>Db <text:s text:c="2"/>Ab</text:p>
      <text:p text:style-name="P1">whistle)..go byyyyyyyyyyyyy.</text:p>
      <text:p text:style-name="P1"><text:s/></text:p>
      <text:p text:style-name="P1"><text:s/></text:p>
      <text:p text:style-name="P1"><text:s/></text:p>
      <text:p text:style-name="P1">A fifties smash from Kraziekhat.</text:p>
      <text:p text:style-name="P1"/>
      <text:p text:style-name="P1"/>
      <text:p text:style-name="P1"/>
      <text:p text:style-name="P1"/>
      <text:p text:style-name="P3">Standing On The Corner - The Four Lads (1956).</text:p>
      <text:p text:style-name="P2">Version 2</text:p>
      <text:p text:style-name="P1">https://www.youtube.com/watch?v=-7_iXDZLnZ4</text:p>
      <text:p text:style-name="P1">19 Chords</text:p>
      <text:p text:style-name="P1"/>
      <text:p text:style-name="P1">INTRO: G Gm Eb C <text:s text:c="3"/>G Bb Eb Ab</text:p>
      <text:p text:style-name="P1"><text:s/></text:p>
      <text:p text:style-name="P1">G <text:s text:c="14"/>G7 <text:s text:c="5"/>C <text:s text:c="15"/>D7 <text:s text:c="6"/>G <text:s text:c="3"/>Bb <text:s text:c="2"/>D7</text:p>
      <text:p text:style-name="P1">Standing on the corner, watching all the girls go by;</text:p>
      <text:p text:style-name="P1">G <text:s text:c="14"/>G7 <text:s text:c="5"/>CM7 <text:s text:c="13"/>Am <text:s text:c="6"/>D7 <text:s text:c="3"/>Am7 <text:s text:c="2"/>D7</text:p>
      <text:p text:style-name="P1">Standing on the corner, watching all the girls go by;</text:p>
      <text:p text:style-name="P1"><text:s text:c="12"/>G <text:s text:c="11"/>B7 <text:s text:c="7"/>C <text:s text:c="6"/>F <text:s text:c="8"/>Fm <text:s text:c="3"/>Bm7 <text:s text:c="7"/>D7 <text:s/>Am7</text:p>
      <text:p text:style-name="P1">Brother you don't know a nicer occupation, matter of fact, neither do I;</text:p>
      <text:p text:style-name="P1">D7 <text:s text:c="2"/>G <text:s text:c="14"/>G7 <text:s text:c="5"/>CM7 <text:s text:c="13"/>Am7</text:p>
      <text:p text:style-name="P1">Than standing on the corner, watching all the girls,</text:p>
      <text:p text:style-name="P1">C <text:s text:c="16"/>G7 <text:s text:c="3"/>Em <text:s text:c="14"/>Am <text:s text:c="7"/>G <text:s text:c="2"/>Am7 C7 <text:s/>B7</text:p>
      <text:p text:style-name="P1">Watching all the girls, watching all the girls; go by.</text:p>
      <text:p text:style-name="P1"><text:s/></text:p>
      <text:p text:style-name="P1">Em7 <text:s text:c="4"/>Am7 <text:s/>Em7 <text:s text:c="9"/>Am7 <text:s text:c="3"/>Em7 <text:s text:c="4"/>Am7 <text:s text:c="8"/>Em7 <text:s text:c="6"/>C</text:p>
      <text:p text:style-name="P1">I'm the cat, that got the cream, haven't got a girl, but I can dream;</text:p>
      <text:p text:style-name="P1">G <text:s text:c="6"/>Em <text:s text:c="9"/>G <text:s text:c="8"/>Am7 <text:s text:c="8"/>G <text:s text:c="14"/>Ab</text:p>
      <text:p text:style-name="P1">Haven't got a girl, but I can wish, so, I take me down to Main Street,</text:p>
      <text:p text:style-name="P1"><text:s text:c="4"/>G <text:s text:c="13"/>Bm7 <text:s text:c="7"/>G <text:s text:c="4"/>G7 <text:s/>Am7 <text:s text:c="2"/>D7 <text:s/>Am7 <text:s text:c="2"/>D7</text:p>
      <text:p text:style-name="P1">And that's where I select, my imaginary dish.</text:p>
      <text:p text:style-name="P1"><text:s/></text:p>
      <text:p text:style-name="P1">G <text:s text:c="15"/>G7 <text:s text:c="4"/>C <text:s text:c="15"/>D7 <text:s text:c="6"/>G <text:s text:c="2"/>Bb <text:s/>D7</text:p>
      <text:p text:style-name="P1">Standing on the corner, watching all the girls go by;</text:p>
      <text:p text:style-name="P1">G <text:s text:c="15"/>G7 <text:s text:c="4"/>CM7 <text:s text:c="11"/>Am <text:s text:c="7"/>D7 <text:s text:c="3"/>Am7 <text:s/>D7</text:p>
      <text:p text:style-name="P1">Standing on the corner, giving all the girls the eye;</text:p>
      <text:p text:style-name="P1">D <text:s text:c="9"/>G <text:s text:c="11"/>B7 <text:s text:c="8"/>C <text:s text:c="6"/>F <text:s text:c="7"/>Fm <text:s text:c="4"/>Bm7 <text:s text:c="6"/>D7 <text:s text:c="2"/>Am7</text:p>
      <text:p text:style-name="P1">Brother if you've got a rich imagination, give it a whirl, give it a try;</text:p>
      <text:p text:style-name="P1"><text:s text:c="4"/>G <text:s text:c="14"/>G7 <text:s text:c="5"/>CM7 <text:s text:c="14"/>Am7</text:p>
      <text:p text:style-name="P1">Try standing on the corner, watching all the girls, </text:p>
      <text:p text:style-name="P1">C <text:s text:c="16"/>G7 <text:s text:c="3"/>Em <text:s text:c="14"/>Am <text:s text:c="7"/>G <text:s text:c="3"/>Am7 <text:s/>C7 <text:s/>B7</text:p>
      <text:p text:style-name="P1">Watching all the girls, watching all the girls; go by.</text:p>
      <text:p text:style-name="P1"><text:s/></text:p>
      <text:p text:style-name="P1">Em7 <text:s/>Am7 <text:s text:c="5"/>Em7 <text:s text:c="3"/>Am7 <text:s text:c="3"/>Em7 <text:s text:c="4"/>C <text:s text:c="10"/>Em7 <text:s text:c="10"/>C</text:p>
      <text:p text:style-name="P1">Saturday, and I'm so broke, haven't got a girl, and that's no joke;</text:p>
      <text:p text:style-name="P1">G <text:s text:c="8"/>Em <text:s text:c="12"/>G <text:s text:c="6"/>Am7 <text:s text:c="8"/>G <text:s text:c="14"/>Bb</text:p>
      <text:p text:style-name="P1">Still I'm living like, a millionaire, when I take me down to Main Street,</text:p>
      <text:p text:style-name="P1"><text:s text:c="4"/>G <text:s text:c="11"/>Bm7 <text:s text:c="5"/>G <text:s text:c="5"/>G7 <text:s text:c="4"/>Am7 <text:s text:c="5"/>D7 <text:s text:c="2"/>Am7 <text:s text:c="2"/>D7</text:p>
      <text:p text:style-name="P1">And I review the harem, parading for me there.</text:p>
      <text:p text:style-name="P1"><text:s/></text:p>
      <text:p text:style-name="P1"><text:soft-page-break/>G <text:s text:c="14"/>G7 <text:s text:c="5"/>C <text:s text:c="15"/>D7 <text:s text:c="6"/>G <text:s text:c="3"/>Bb <text:s text:c="2"/>D7</text:p>
      <text:p text:style-name="P1">Standing on the corner, watching all the girls go by;</text:p>
      <text:p text:style-name="P1">G <text:s text:c="14"/>G7 <text:s text:c="5"/>CM7 <text:s text:c="11"/>Am <text:s text:c="8"/>D7 <text:s text:c="3"/>Am7 <text:s text:c="2"/>D7</text:p>
      <text:p text:style-name="P1">Standing on the corner, underneath the springtime sky;</text:p>
      <text:p text:style-name="P1">D <text:s text:c="11"/>G <text:s text:c="11"/>B7 <text:s text:c="17"/>C</text:p>
      <text:p text:style-name="P1">Brother, you can't go to jail for what you're thinking,</text:p>
      <text:p text:style-name="P1">F <text:s text:c="9"/>Fm <text:s text:c="18"/>Bm7 <text:s text:c="9"/>D7 <text:s text:c="2"/>Am7</text:p>
      <text:p text:style-name="P1">Or for the wolf, (wolf whistle) look in your eye.</text:p>
      <text:p text:style-name="P1"><text:s/></text:p>
      <text:p text:style-name="P1"><text:s text:c="12"/>G <text:s text:c="14"/>G7 <text:s text:c="5"/>CM7 <text:s text:c="13"/>Am7</text:p>
      <text:p text:style-name="P1">You're only standing on the corner, watching all the girls,</text:p>
      <text:p text:style-name="P1">C <text:s text:c="15"/>G7 <text:s text:c="4"/>Em <text:s text:c="15"/>Am</text:p>
      <text:p text:style-name="P1">Watching all the girls, watching all the girls, </text:p>
      <text:p text:style-name="P1"><text:s text:c="21"/>Ab G <text:s text:c="4"/>Am7 <text:s text:c="2"/>C7 <text:s text:c="3"/>Bm7 <text:s text:c="2"/>D7 <text:s text:c="2"/>G</text:p>
      <text:p text:style-name="P1">(Wolf whistle), <text:s text:c="5"/>go by……………………………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6T15:48:01.022000000</meta:creation-date>
    <dc:date>2020-11-06T15:49:32.822000000</dc:date>
    <meta:editing-duration>PT1M33S</meta:editing-duration>
    <meta:editing-cycles>1</meta:editing-cycles>
    <meta:document-statistic meta:table-count="0" meta:image-count="0" meta:object-count="0" meta:page-count="4" meta:paragraph-count="137" meta:word-count="827" meta:character-count="5596" meta:non-whitespace-character-count="3009"/>
    <meta:generator>LibreOffice/6.4.6.2$Windows_X86_64 LibreOffice_project/0ce51a4fd21bff07a5c061082cc82c5ed232f115</meta:generator>
  </office:meta>
</office:document-meta>
</file>