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style:vertical-align="middle" style:border-line-width="0.0035in 0.0035in 0.0035in" fo:padding="0.0194in" fo:border="0.75pt double #808080"/>
    </style:style>
    <style:style style:name="Table1.B1" style:family="table-cell">
      <style:table-cell-properties style:vertical-align="middle" style:border-line-width-left="0in 0.0014in 0.0007in" style:border-line-width-right="0.0035in 0.0035in 0.0035in" style:border-line-width-top="0.0035in 0.0035in 0.0035in" style:border-line-width-bottom="0.0035in 0.0035in 0.0035in" fo:padding="0.0194in" fo:border-left="0.05pt double #808080" fo:border-right="0.75pt double #808080" fo:border-top="0.75pt double #808080" fo:border-bottom="0.75pt double #808080"/>
    </style:style>
    <style:style style:name="P1" style:family="paragraph" style:parent-style-name="Normal">
      <style:paragraph-properties fo:margin-top="0in" fo:margin-bottom="0in" style:contextual-spacing="false" fo:line-height="100%"/>
      <style:text-properties style:font-name="Arial" fo:font-size="12pt" officeooo:rsid="000c4712" officeooo:paragraph-rsid="000c4712" style:font-size-asian="12pt" style:font-name-complex="Arial" style:font-size-complex="12pt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2pt" officeooo:rsid="000c4712" officeooo:paragraph-rsid="0012c195" style:font-size-asian="12pt" style:font-name-complex="Arial" style:font-size-complex="12pt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size="12pt" officeooo:paragraph-rsid="000c4712" style:font-size-asian="12pt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2pt" officeooo:rsid="0012c195" officeooo:paragraph-rsid="0012c195" style:font-size-asian="12pt" style:font-name-complex="Arial" style:font-size-complex="12pt"/>
    </style:style>
    <style:style style:name="P5" style:family="paragraph" style:parent-style-name="Normal">
      <style:paragraph-properties fo:margin-top="0in" fo:margin-bottom="0in" style:contextual-spacing="false" fo:line-height="100%"/>
      <style:text-properties fo:color="#127622" loext:opacity="100%" style:font-name="Arial" fo:font-size="12pt" fo:font-style="italic" officeooo:paragraph-rsid="000c4712" style:font-size-asian="12pt" style:font-style-asian="italic" style:font-name-complex="Arial" style:font-size-complex="12pt" style:font-style-complex="italic"/>
    </style:style>
    <style:style style:name="P6" style:family="paragraph" style:parent-style-name="Normal">
      <style:paragraph-properties fo:margin-top="0in" fo:margin-bottom="0in" style:contextual-spacing="false" fo:line-height="100%">
        <style:tab-stops/>
      </style:paragraph-properties>
      <style:text-properties fo:color="#127622" loext:opacity="100%" style:font-name="Arial" fo:font-size="12pt" fo:font-style="italic" officeooo:paragraph-rsid="000c4712" style:font-size-asian="12pt" style:font-style-asian="italic" style:font-name-complex="Arial" style:font-size-complex="12pt" style:font-style-complex="italic"/>
    </style:style>
    <style:style style:name="P7" style:family="paragraph" style:parent-style-name="Normal">
      <style:paragraph-properties fo:margin-top="0in" fo:margin-bottom="0in" style:contextual-spacing="false" fo:line-height="100%">
        <style:tab-stops/>
      </style:paragraph-properties>
      <style:text-properties fo:color="#127622" loext:opacity="100%" style:font-name="Arial" fo:font-size="12pt" fo:font-style="italic" officeooo:paragraph-rsid="0012c195" style:font-size-asian="12pt" style:font-style-asian="italic" style:font-name-complex="Arial" style:font-size-complex="12pt" style:font-style-complex="italic"/>
    </style:style>
    <style:style style:name="P8" style:family="paragraph" style:parent-style-name="Normal">
      <style:paragraph-properties fo:margin-top="0in" fo:margin-bottom="0in" style:contextual-spacing="false" fo:line-height="100%"/>
      <style:text-properties fo:color="#127622" loext:opacity="100%" style:font-name="Arial" fo:font-size="12pt" fo:font-style="italic" officeooo:paragraph-rsid="0012c195" style:font-size-asian="12pt" style:font-style-asian="italic" style:font-name-complex="Arial" style:font-size-complex="12pt" style:font-style-complex="italic"/>
    </style:style>
    <style:style style:name="P9" style:family="paragraph" style:parent-style-name="Normal">
      <style:paragraph-properties fo:margin-top="0in" fo:margin-bottom="0in" style:contextual-spacing="false" fo:line-height="100%"/>
      <style:text-properties fo:color="#127622" loext:opacity="100%" style:font-name="Arial" fo:font-size="12pt" fo:font-style="italic" style:text-underline-style="none" officeooo:paragraph-rsid="000c4712" style:font-size-asian="12pt" style:font-style-asian="italic" style:font-name-complex="Arial" style:font-size-complex="12pt" style:font-style-complex="italic"/>
    </style:style>
    <style:style style:name="P10" style:family="paragraph" style:parent-style-name="Standard">
      <style:text-properties officeooo:rsid="000c4712" officeooo:paragraph-rsid="000c4712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Normal">
      <style:paragraph-properties fo:margin-top="0in" fo:margin-bottom="0in" style:contextual-spacing="false" fo:line-height="100%"/>
      <style:text-properties fo:color="#127622" loext:opacity="100%" style:font-name="Arial" fo:font-size="12pt" fo:font-style="italic" officeooo:paragraph-rsid="0012c195" style:font-size-asian="12pt" style:font-style-asian="italic" style:font-name-complex="Arial" style:font-size-complex="12pt" style:font-style-complex="italic"/>
    </style:style>
    <style:style style:name="P13" style:family="paragraph" style:parent-style-name="Normal">
      <style:paragraph-properties fo:margin-top="0in" fo:margin-bottom="0in" style:contextual-spacing="false" fo:line-height="100%"/>
      <style:text-properties fo:color="#127622" loext:opacity="100%" style:font-name="Arial" fo:font-size="12pt" fo:font-style="italic" style:text-underline-style="none" officeooo:paragraph-rsid="0012c195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text-properties officeooo:rsid="00172ba0" officeooo:paragraph-rsid="00172ba0"/>
    </style:style>
    <style:style style:name="T1" style:family="text">
      <style:text-properties officeooo:rsid="000c4712"/>
    </style:style>
    <style:style style:name="T2" style:family="text">
      <style:text-properties fo:color="#127622" loext:opacity="100%" fo:font-style="italic" style:font-style-asian="italic" style:font-style-complex="italic"/>
    </style:style>
    <style:style style:name="T3" style:family="text">
      <style:text-properties officeooo:rsid="000cf255"/>
    </style:style>
    <style:style style:name="T4" style:family="text">
      <style:text-properties officeooo:rsid="00105681"/>
    </style:style>
    <style:style style:name="T5" style:family="text">
      <style:text-properties officeooo:rsid="001335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nding Songs from Keith</text:p>
      <text:p text:style-name="P10"/>
      <text:p text:style-name="P10">Total = 55</text:p>
      <text:p text:style-name="P10"/>
      <text:p text:style-name="P10">Songs in <text:span text:style-name="T2">italics</text:span> are in the Love Songs folder.</text:p>
      <text:p text:style-name="P10"/>
      <text:p text:style-name="P3"><text:span text:style-name="T1">- A</text:span> Love Song (I want to sing you) </text:p>
      <text:p text:style-name="P3">-For the Longest Time</text:p>
      <text:p text:style-name="P3">-Friday I’m in Love</text:p>
      <text:p text:style-name="P3">-From Me to You</text:p>
      <text:p text:style-name="P3">-Give a Little Bit</text:p>
      <text:p text:style-name="P5">Happy Together</text:p>
      <text:p text:style-name="P5">Harvest Moon</text:p>
      <text:p text:style-name="P3">-Here There and Everywhere</text:p>
      <text:p text:style-name="P5">Hold Me Now</text:p>
      <text:p text:style-name="P3">-Hooked on a Feeling</text:p>
      <text:p text:style-name="P3">-I Feel Fine</text:p>
      <text:p text:style-name="P3">-I Love You More Today Than Yesterday</text:p>
      <text:p text:style-name="P5">I Only Want to be With You</text:p>
      <text:p text:style-name="P3">-I Want You I Need You I Love You</text:p>
      <text:p text:style-name="P3">-I Will</text:p>
      <text:p text:style-name="P3">-I Will Always Love You</text:p>
      <text:p text:style-name="P3">-I Wish You Love</text:p>
      <text:p text:style-name="P5">I’ll Never Find Another You</text:p>
      <text:p text:style-name="P5">I’m <text:span text:style-name="T1">A</text:span> Believer</text:p>
      <text:p text:style-name="P3">-In My Life</text:p>
      <text:p text:style-name="P3">-It’s <text:span text:style-name="T3">I</text:span>n His Kiss</text:p>
      <text:p text:style-name="P3">-Just Like Romeo and Juliet</text:p>
      <text:p text:style-name="P3">-Just One Look</text:p>
      <text:p text:style-name="P3">-Just the Way You Are</text:p>
      <text:p text:style-name="P5">Killing Me Softly</text:p>
      <text:p text:style-name="P3">-Kisses Sweeter Than Wine</text:p>
      <text:p text:style-name="P9">Let It Be Me</text:p>
      <text:p text:style-name="P5">Let Me Be There</text:p>
      <text:p text:style-name="P5">Let Your Love Flow</text:p>
      <text:p text:style-name="P3">-Long Long Time (For a) </text:p>
      <text:p text:style-name="P3">-Martha My Dear</text:p>
      <text:p text:style-name="P5">Only You</text:p>
      <text:p text:style-name="P5">Peaceful Easy Feeling</text:p>
      <text:p text:style-name="P3">-Please Please Me</text:p>
      <text:p text:style-name="P5">Put Your Head on My Shoulder</text:p>
      <text:p text:style-name="P3">-Run to Me</text:p>
      <text:p text:style-name="P3">-Since I Fell for You</text:p>
      <text:p text:style-name="P5">Since I Met You Baby</text:p>
      <text:p text:style-name="P3">-So Far Away</text:p>
      <text:p text:style-name="P3">-Softly</text:p>
      <text:p text:style-name="P5">Something</text:p>
      <text:p text:style-name="P3">-Something Good</text:p>
      <text:p text:style-name="P5">Somewhere</text:p>
      <text:p text:style-name="P3"><text:soft-page-break/>-Suga<text:span text:style-name="T4">r</text:span> Pie Honey Bunch</text:p>
      <text:p text:style-name="P5">Sunny</text:p>
      <text:p text:style-name="P6">Susie Q</text:p>
      <text:p text:style-name="P3">-The Things We Do for Love</text:p>
      <text:p text:style-name="P3">-This Boy</text:p>
      <text:p text:style-name="P5">Tonight You Belong to Me</text:p>
      <text:p text:style-name="P5">Unchained Melody</text:p>
      <text:p text:style-name="P5">Venus in Blue Jeans</text:p>
      <text:p text:style-name="P3">-Woman</text:p>
      <text:p text:style-name="P5">Wonderful Tonight</text:p>
      <text:p text:style-name="P3">-You Can Close Your Eyes</text:p>
      <text:p text:style-name="P1">-You Send Me</text:p>
      <text:p text:style-name="P1"/>
      <text:p text:style-name="P4">= = = = =</text:p>
      <text:p text:style-name="P4"/>
      <text:p text:style-name="P4">22 Found Songs:</text:p>
      <text:p text:style-name="P4"/>
      <text:p text:style-name="P8">Happy Together</text:p>
      <text:p text:style-name="P8">Harvest Moon</text:p>
      <text:p text:style-name="P8">Hold Me Now</text:p>
      <text:p text:style-name="P8">I Only Want to be With You</text:p>
      <text:p text:style-name="P8">I’ll Never Find Another You</text:p>
      <text:p text:style-name="P8">I’m <text:span text:style-name="T1">A</text:span> Believer</text:p>
      <text:p text:style-name="P8">Killing Me Softly</text:p>
      <text:p text:style-name="P13">Let It Be Me</text:p>
      <text:p text:style-name="P8">Let Me Be There</text:p>
      <text:p text:style-name="P8">Let Your Love Flow</text:p>
      <text:p text:style-name="P8">Only You</text:p>
      <text:p text:style-name="P8">Peaceful Easy Feeling</text:p>
      <text:p text:style-name="P8">Put Your Head on My Shoulder</text:p>
      <text:p text:style-name="P8">Since I Met You Baby</text:p>
      <text:p text:style-name="P8">Something</text:p>
      <text:p text:style-name="P8">Somewhere</text:p>
      <text:p text:style-name="P8">Sunny</text:p>
      <text:p text:style-name="P7">Susie Q</text:p>
      <text:p text:style-name="P8">Tonight You Belong to Me</text:p>
      <text:p text:style-name="P8">Unchained Melody</text:p>
      <text:p text:style-name="P8">Venus in Blue Jeans</text:p>
      <text:p text:style-name="P8">Wonderful Tonight</text:p>
      <text:p text:style-name="P2"/>
      <text:p text:style-name="Standard"/>
      <text:p text:style-name="Standard"/>
      <text:p text:style-name="P11">11 <text:span text:style-name="T5">Additional </text:span>Found Songs</text:p>
      <text:p text:style-name="Standard"/>
      <text:p text:style-name="Standard">Happy Together (Gary Bonner &amp; Alan Gordon) (Am)_Uke On The Mtn</text:p>
      <text:p text:style-name="Standard">I Only Want to be With You (Ivor Raymonde &amp; Mike Hawker) (C &amp; F) (2020-05-16)</text:p>
      <text:p text:style-name="Standard">Killing Me Softly (Charles Fox &amp; Norman Gimbel) (G)_TVUC Archive</text:p>
      <text:p text:style-name="Standard">Only You (Buck Ram &amp; Ande Rand) (G)_TVUC Archive</text:p>
      <text:p text:style-name="Standard">Peaceful Easy Feeling (Jack Tempchin) (D)_TVUC Archive</text:p>
      <text:p text:style-name="Standard">Put Your Head On My Shoulder (Paul Anka) (C &amp; G)_TVUC Archive</text:p>
      <text:p text:style-name="Standard">Something (George Harrison) (C)_TVUC Archive</text:p>
      <text:p text:style-name="Standard">Susie Q (Hawkins, Lewis &amp; Broadwater) (A) (2020-05-24)</text:p>
      <text:p text:style-name="Standard">Unchained Melody (Alex North &amp; Hy Zaret) (A, D &amp; G)_TVUC Archive</text:p>
      <text:p text:style-name="Standard">Venus in Blue Jeans (Howard Greenfield &amp; Jack Keller) (C, F &amp; G) (2020-07-17)</text:p>
      <text:p text:style-name="Standard">Wonderful Tonight (Eric Clapton)(G) (2020-03-01)</text:p>
      <text:p text:style-name="Standard"/>
      <text:p text:style-name="Standard">Plus 12 others:</text:p>
      <text:p text:style-name="Standard"/>
      <text:p text:style-name="Standard">Come Softly To Me (Gretchen Christopher, Barbara Ellis &amp; Gary Troxel) (C)_TVUC Archive</text:p>
      <text:p text:style-name="Standard">For Once In My Life (Orlando Murden &amp; Ronald Miller) (C)_TVUC Archive</text:p>
      <text:p text:style-name="Standard">I Only Have Eyes For You (Al Dubin &amp; Harry Warren, 1933) (G)_TVUC Archive</text:p>
      <text:p text:style-name="Standard">I Want To Hold Your Hand (John Lennon &amp; Paul McCartney) (C)_TVUC Archive</text:p>
      <text:p text:style-name="Standard">I’m Into Something Good (Gerry Goffin &amp; Carole King) (C)_Uke On The Mtn</text:p>
      <text:p text:style-name="Standard">It's Been a Long, Long Time (Jule Styne &amp; Sammy Cahn) (C)_TVUC Archive</text:p>
      <text:p text:style-name="Standard">Just Another Woman In Love (Patti Ryan &amp; Wanda Mallette) (D)_TVUC Archive</text:p>
      <text:p text:style-name="Standard">Please Help Me I'm Falling (Don Robertson &amp; Hal Blair) (D)_TVUC Archive</text:p>
      <text:p text:style-name="Standard">Please Love Me Forever (Ollie Blanchard &amp; Johnny Malone) (C)_TVUC Archive</text:p>
      <text:p text:style-name="Standard">Pretty Woman (Roy Orbison &amp; Bill Dees) (A)_TVUC Archive</text:p>
      <text:p text:style-name="Standard">Since I Met You Baby (C)_335-TVUC Songbook_225 [Also TVUC Archive in C &amp; D]</text:p>
      <text:p text:style-name="Standard">Sweet City Woman (Stampeders) (C &amp; G) Also one in C, D, F &amp; G (Feb. 10)</text:p>
      <text:p text:style-name="Standard"/>
      <text:p text:style-name="P14">===</text:p>
      <text:p text:style-name="P14"/>
      <text:p text:style-name="P14">MIA: </text:p>
      <table:table table:name="Table1" table:style-name="Table1">
        <table:table-column table:style-name="Table1.A" table:number-columns-repeated="2"/>
        <table:table-row table:style-name="TableLine1958716451200">
          <table:table-cell table:style-name="Table1.A1" office:value-type="string">
            <text:p text:style-name="Table_20_Contents">Crying (Roy Orbison &amp; Joe Melson, 1961)</text:p>
          </table:table-cell>
          <table:table-cell table:style-name="Table1.B1" office:value-type="string">
            <text:p text:style-name="Table_20_Contents"> 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22:06:37.950000000</meta:creation-date>
    <dc:date>2021-01-30T08:46:37.174000000</dc:date>
    <meta:editing-duration>PT54M25S</meta:editing-duration>
    <meta:editing-cycles>4</meta:editing-cycles>
    <meta:generator>LibreOffice/7.0.4.2$Windows_X86_64 LibreOffice_project/dcf040e67528d9187c66b2379df5ea4407429775</meta:generator>
    <meta:document-statistic meta:table-count="1" meta:image-count="0" meta:object-count="0" meta:page-count="3" meta:paragraph-count="111" meta:word-count="577" meta:character-count="3019" meta:non-whitespace-character-count="2548"/>
  </office:meta>
</office:document-meta>
</file>