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text-properties style:font-name="Arial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weight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6pt" fo:font-weight="bold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ill The Night, Holy The Night </text:p>
      <text:p text:style-name="P3">Side-By-Side Comparisons</text:p>
      <text:p text:style-name="Standard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2">Still The Night, Holy The Night </text:p>
            <text:p text:style-name="P2">Translator Unknown</text:p>
            <text:p text:style-name="P1">1. Still the night, Holy the night, <text:line-break/>Sleeps the world, hid from sight, <text:line-break/>Mary and Joseph in stable bare, <text:line-break/>Watch o'er the child, beloved and fair, <text:line-break/>Sleep in heavenly peace, <text:line-break/>Sleep in heavenly peace. </text:p>
            <text:p text:style-name="P1">2. Still the night, Holy the night, <text:line-break/>Shepherds first saw the light, <text:line-break/>Heard resounding clear and strong, <text:line-break/>Far and near, the Angels song, <text:line-break/>Christ the Redeemer is here, <text:line-break/>Christ the Redeemer is here. </text:p>
            <text:p text:style-name="P1">3. Still the night, Holy the night, <text:line-break/>Son of God, love's pure light, <text:line-break/>Love is smiling from thy face, <text:line-break/>Strikes for us now the hour of grace, <text:line-break/>Saviour since thou art born, <text:line-break/>Saviour since thou art born. </text:p>
          </table:table-cell>
          <table:table-cell table:style-name="Table1.B1" office:value-type="string">
            <text:p text:style-name="P2">Still The Night, Holy The Night</text:p>
            <text:p text:style-name="P2">Rev. Stopford A. Brooke, ca. 1881</text:p>
            <text:p text:style-name="P1">1. Still the night, Holy the night,<text:line-break/>Sleeps the world, yet the light<text:line-break/>Shines where Mary watches there,<text:line-break/>Her child Jesus sweet and fair.<text:line-break/>Sleeping in heavenly rest;<text:line-break/>Sleeping in heavenly rest.</text:p>
            <text:p text:style-name="P1">2. Still the night, Holy the night,<text:line-break/>Shepherds first told a-right,<text:line-break/>How the Angel-Hallelujah,<text:line-break/>Rang so loud from near and far;<text:line-break/>Jesus, a Saviour, is born;<text:line-break/>Jesus, a Saviour, is born.</text:p>
            <text:p text:style-name="P1">3. Still the night, Holy the night,<text:line-break/>Little child, O how bright<text:line-break/>Love is smiling from thy Face!<text:line-break/>Now there strikes the hour of grace;<text:line-break/>Jesus, our Master, is here;<text:line-break/>Jesus, our Master, is here.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ouglas Anderson</meta:initial-creator>
    <meta:creation-date>2009-01-31T08:49:55.37</meta:creation-date>
    <dc:date>2009-01-31T11:07:03.67</dc:date>
    <dc:creator>Douglas Anderson</dc:creator>
    <meta:editing-duration>PT01H59M41S</meta:editing-duration>
    <meta:editing-cycles>2</meta:editing-cycles>
    <meta:generator>OpenOffice.org/3.0$Win32 OpenOffice.org_project/300m9$Build-9358</meta:generator>
    <meta:document-statistic meta:table-count="1" meta:image-count="0" meta:object-count="0" meta:page-count="1" meta:paragraph-count="12" meta:word-count="230" meta:character-count="1311"/>
    <meta:user-defined meta:name="Info 1"/>
    <meta:user-defined meta:name="Info 2"/>
    <meta:user-defined meta:name="Info 3"/>
    <meta:user-defined meta:name="Info 4"/>
  </office:meta>
</office:document-meta>
</file>