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Verdana" svg:font-family="Verdana"/>
    <style:font-face style:name="Verdana1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Heading_20_3">
      <style:text-properties fo:font-size="12pt" style:font-size-asian="12pt" style:font-size-complex="12pt"/>
    </style:style>
    <style:style style:name="P5" style:family="paragraph" style:parent-style-name="Heading_20_3"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0" style:family="paragraph" style:parent-style-name="Quotations">
      <style:text-properties style:font-name="Times New Roman" fo:font-size="10pt" fo:font-weight="bold"/>
    </style:style>
    <style:style style:name="P11" style:family="paragraph" style:parent-style-name="Text_20_body">
      <style:text-properties style:font-name="Arial1"/>
    </style:style>
    <style:style style:name="P12" style:family="paragraph" style:parent-style-name="Text_20_body">
      <style:text-properties style:font-name="Arial1" fo:font-size="12pt"/>
    </style:style>
    <style:style style:name="P13" style:family="paragraph" style:parent-style-name="Text_20_body">
      <style:text-properties fo:font-style="italic"/>
    </style:style>
    <style:style style:name="P14" style:family="paragraph" style:parent-style-name="Text_20_body">
      <style:text-properties style:font-name="Verdana" fo:font-style="italic" fo:font-weight="bold"/>
    </style:style>
    <style:style style:name="P15" style:family="paragraph" style:parent-style-name="Text_20_body" style:list-style-name="L6">
      <style:paragraph-properties fo:line-height="100%" fo:text-align="start" style:justify-single-word="false"/>
    </style:style>
    <style:style style:name="P16" style:family="paragraph" style:parent-style-name="Text_20_body" style:list-style-name="L6">
      <style:paragraph-properties fo:line-height="100%"/>
    </style:style>
    <style:style style:name="P17" style:family="paragraph" style:parent-style-name="Text_20_body">
      <style:text-properties style:font-name="Times New Roman"/>
    </style:style>
    <style:style style:name="P18" style:family="paragraph" style:parent-style-name="Text_20_body">
      <style:text-properties style:font-name="Times New Roman" fo:font-style="italic" fo:font-weight="bold"/>
    </style:style>
    <style:style style:name="P19" style:family="paragraph" style:parent-style-name="Text_20_body" style:list-style-name="L6">
      <style:text-properties style:font-name="Times New Roman" fo:font-size="12pt"/>
    </style:style>
    <style:style style:name="P20" style:family="paragraph" style:parent-style-name="Text_20_body" style:list-style-name="L6">
      <style:paragraph-properties fo:line-height="100%" fo:text-align="start" style:justify-single-word="false"/>
      <style:text-properties style:font-name="Times New Roman"/>
    </style:style>
    <style:style style:name="P21" style:family="paragraph" style:parent-style-name="Text_20_body" style:list-style-name="L6">
      <style:paragraph-properties fo:line-height="100%"/>
      <style:text-properties style:font-name="Times New Roman"/>
    </style:style>
    <style:style style:name="P22" style:family="paragraph" style:parent-style-name="Text_20_body" style:list-style-name="L6">
      <style:text-properties style:font-name="Times New Roman"/>
    </style:style>
    <style:style style:name="P23" style:family="paragraph" style:parent-style-name="Text_20_body">
      <style:paragraph-properties fo:margin-top="0in" fo:margin-bottom="0in" fo:text-align="center" style:justify-single-word="false"/>
    </style:style>
    <style:style style:name="P24" style:family="paragraph" style:parent-style-name="Text_20_body" style:list-style-name="L5">
      <style:paragraph-properties fo:margin-top="0.052in" fo:margin-bottom="0.052in" fo:line-height="100%" fo:text-align="start" style:justify-single-word="false"/>
    </style:style>
    <style:style style:name="P25" style:family="paragraph" style:parent-style-name="Text_20_body" style:list-style-name="L5">
      <style:paragraph-properties fo:margin-top="0.052in" fo:margin-bottom="0.052in" fo:line-height="100%"/>
    </style:style>
    <style:style style:name="P26" style:family="paragraph" style:parent-style-name="Text_20_body" style:list-style-name="L7">
      <style:paragraph-properties fo:margin-top="0.052in" fo:margin-bottom="0.052in" fo:line-height="100%"/>
    </style:style>
    <style:style style:name="P27" style:family="paragraph" style:parent-style-name="Text_20_body" style:list-style-name="L2">
      <style:paragraph-properties fo:margin-top="0.0417in" fo:margin-bottom="0.0417in" fo:line-height="100%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/>
    </style:style>
    <style:style style:name="T3" style:family="text">
      <style:text-properties style:font-name="Arial1" fo:font-size="12pt" fo:font-weight="bold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style:style style:name="T6" style:family="text">
      <style:text-properties fo:font-size="12pt"/>
    </style:style>
    <style:style style:name="T7" style:family="text">
      <style:text-properties fo:font-size="12pt" fo:font-weight="normal"/>
    </style:style>
    <style:style style:name="T8" style:family="text">
      <style:text-properties fo:font-size="12pt" fo:language="zxx" fo:country="none"/>
    </style:style>
    <style:style style:name="T9" style:family="text">
      <style:text-properties fo:font-size="12pt" fo:font-style="italic"/>
    </style:style>
    <style:style style:name="T10" style:family="text">
      <style:text-properties fo:font-weight="normal"/>
    </style:style>
    <style:style style:name="T11" style:family="text">
      <style:text-properties fo:font-size="18pt" fo:font-weight="bold"/>
    </style:style>
    <style:style style:name="T12" style:family="text">
      <style:text-properties fo:font-size="14pt"/>
    </style:style>
    <style:style style:name="T13" style:family="text">
      <style:text-properties style:font-name="Verdana1"/>
    </style:style>
    <style:style style:name="T14" style:family="text">
      <style:text-properties style:font-name="Verdana1" fo:font-size="12pt"/>
    </style:style>
    <style:style style:name="T15" style:family="text">
      <style:text-properties style:font-name="Verdana1" fo:font-size="12pt" fo:font-weight="normal"/>
    </style:style>
    <style:style style:name="T16" style:family="text">
      <style:text-properties style:font-name="Verdana1" fo:font-size="12pt" fo:language="zxx" fo:country="none"/>
    </style:style>
    <style:style style:name="T17" style:family="text">
      <style:text-properties style:font-name="Verdana1" fo:font-size="12pt" fo:font-style="italic"/>
    </style:style>
    <style:style style:name="T18" style:family="text">
      <style:text-properties style:font-name="Verdana1" fo:font-style="italic"/>
    </style:style>
    <style:style style:name="T19" style:family="text">
      <style:text-properties style:font-name="Verdana"/>
    </style:style>
    <style:style style:name="T20" style:family="text">
      <style:text-properties style:font-name="Verdana" fo:font-style="italic"/>
    </style:style>
    <style:style style:name="T21" style:family="text">
      <style:text-properties style:font-name="Verdana" fo:font-size="12pt"/>
    </style:style>
    <style:style style:name="T22" style:family="text">
      <style:text-properties fo:color="#003399"/>
    </style:style>
    <style:style style:name="T23" style:family="text">
      <style:text-properties fo:color="#003399" style:font-name="Verdana"/>
    </style:style>
    <style:style style:name="T24" style:family="text">
      <style:text-properties fo:color="#003399" style:font-name="Times New Roman"/>
    </style:style>
    <style:style style:name="T25" style:family="text">
      <style:text-properties fo:language="en" fo:country="none"/>
    </style:style>
    <style:style style:name="T26" style:family="text">
      <style:text-properties fo:color="#000000" fo:font-size="12pt"/>
    </style:style>
    <style:style style:name="T27" style:family="text">
      <style:text-properties fo:color="#000000" fo:font-size="12pt" fo:language="zxx" fo:country="none"/>
    </style:style>
    <style:style style:name="T28" style:family="text">
      <style:text-properties fo:color="#000000" style:font-name="Verdana1" fo:font-size="12pt"/>
    </style:style>
    <style:style style:name="T29" style:family="text">
      <style:text-properties fo:color="#000000" style:font-name="Verdana1" fo:font-size="12pt" fo:language="zxx" fo:country="none"/>
    </style:style>
    <style:style style:name="T30" style:family="text">
      <style:text-properties fo:color="#000000" style:font-name="Times New Roman" fo:font-size="12pt"/>
    </style:style>
    <style:style style:name="T31" style:family="text">
      <style:text-properties fo:color="#000000" style:font-name="Times New Roman" fo:font-size="12pt" fo:language="zxx" fo:country="none"/>
    </style:style>
    <style:style style:name="T32" style:family="text">
      <style:text-properties fo:font-variant="normal" fo:text-transform="none" fo:color="#000000" fo:font-size="12pt" fo:font-style="normal"/>
    </style:style>
    <style:style style:name="T33" style:family="text">
      <style:text-properties fo:font-variant="normal" fo:text-transform="none" fo:color="#000000" fo:font-size="12pt" fo:language="zxx" fo:country="none" fo:font-style="normal"/>
    </style:style>
    <style:style style:name="T34" style:family="text">
      <style:text-properties fo:font-variant="normal" fo:text-transform="none" fo:color="#000000" style:font-name="Verdana1" fo:font-size="12pt" fo:language="zxx" fo:country="none" fo:font-style="normal"/>
    </style:style>
    <style:style style:name="T35" style:family="text">
      <style:text-properties fo:font-variant="normal" fo:text-transform="none" fo:color="#000000" style:font-name="Verdana1" fo:font-size="12pt" fo:font-style="normal"/>
    </style:style>
    <style:style style:name="T36" style:family="text">
      <style:text-properties fo:font-variant="normal" fo:text-transform="none" fo:color="#000000" style:font-name="Times New Roman" fo:font-size="12pt" fo:font-style="normal"/>
    </style:style>
    <style:style style:name="T37" style:family="text">
      <style:text-properties fo:font-variant="normal" fo:text-transform="none" fo:color="#000000" style:font-name="Times New Roman" fo:font-size="12pt" fo:language="zxx" fo:country="none" fo:font-style="normal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2pt"/>
    </style:style>
    <style:style style:name="T40" style:family="text">
      <style:text-properties style:font-name="Times New Roman" fo:font-size="12pt" fo:font-weight="normal"/>
    </style:style>
    <style:style style:name="T41" style:family="text">
      <style:text-properties style:font-name="Times New Roman" fo:font-size="12pt" fo:language="zxx" fo:country="none"/>
    </style:style>
    <style:style style:name="T42" style:family="text">
      <style:text-properties style:font-name="Times New Roman" fo:font-style="italic"/>
    </style:style>
    <style:style style:name="T43" style:family="text">
      <style:text-properties style:font-name="Times New Roman" fo:language="en" fo:country="non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ille Nacht, Heileig Nacht</text:p>
      <text:p text:style-name="P1">English Translations</text:p>
      <text:p text:style-name="P1">Silent Night Web - 2011</text:p>
      <text:p text:style-name="Standard"/>
      <text:p text:style-name="Standard"/>
      <text:p text:style-name="Standard">Source: Silent Night Web, </text:p>
      <text:p text:style-name="Standard"><text:a xlink:type="simple" xlink:href="http://www.silentnight.web.za/translate/eng.htm">http://www.silentnight.web.za/translate/eng.htm</text:a> </text:p>
      <text:p text:style-name="Standard">September 10, 2011</text:p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9">1. Silent Night! Holy Night!<text:tab/>3</text:p>
          <text:p text:style-name="P6">John Freeman Young (verses 1-3), ca. 1859<text:line-break/>William C. Egan (verses 4-6), 2007<text:tab/>3</text:p>
          <text:p text:style-name="P9">2. Silent Night! Hallowed Night!<text:tab/>4</text:p>
          <text:p text:style-name="P6">J. F. Warner, 1849<text:tab/>4</text:p>
          <text:p text:style-name="P9">3. Holy Night! Peaceful Night!<text:tab/>4</text:p>
          <text:p text:style-name="P6">Jane Montgomery Campbell (1817-1878), 1863<text:tab/>4</text:p>
          <text:p text:style-name="P9">4. Holy Night! Peaceful Night!<text:tab/>5</text:p>
          <text:p text:style-name="P6">Alfred Bell, circa 1869<text:tab/>5</text:p>
          <text:p text:style-name="P7">An Adaptation of the Campbell Translation<text:tab/>5</text:p>
          <text:p text:style-name="P9">5. Silent Night, Peaceful Night!<text:tab/>6</text:p>
          <text:p text:style-name="P6">Translator Unknown, ca. 1872<text:tab/>6</text:p>
          <text:p text:style-name="P9">6. Silent Night, Holiest Night<text:tab/>7</text:p>
          <text:p text:style-name="P6">Rev. Dr. Alfred Edersheim (1825-1889), ca. 1875<text:tab/>7</text:p>
          <text:p text:style-name="P9">7. Still The Night, Holy The Night<text:tab/>7</text:p>
          <text:p text:style-name="P6">Rev. Stopford A. Brooke (1832-1916), ca. 1881<text:tab/>7</text:p>
          <text:p text:style-name="P9">8. Silent Night, Holiest Night!<text:tab/>8</text:p>
          <text:p text:style-name="P6">Charles Timothy Brooks (20 June 1813 - 14 June 1883)<text:tab/>8</text:p>
          <text:p text:style-name="P9">9. Silent Night! Shadowy Night!<text:tab/>8</text:p>
          <text:p text:style-name="P6">Marie Mason, ca. 1884<text:tab/>8</text:p>
          <text:p text:style-name="P9">10. Peaceful Night! All Things Sleep<text:tab/>9</text:p>
          <text:p text:style-name="P6">Edward Thring, ca. 1887<text:tab/>9</text:p>
          <text:p text:style-name="P9">11. Silent Night, Sacred Night<text:tab/>9</text:p>
          <text:p text:style-name="P6">Translator Unknown (earliest pub. 1900)<text:tab/>9</text:p>
          <text:p text:style-name="P9">12. Silent Night! Holy Night!<text:tab/>10</text:p>
          <text:p text:style-name="P6">Published by Moravian Church, 1902<text:tab/>10</text:p>
          <text:p text:style-name="P7">Verse One: Unknown<text:tab/>10</text:p>
          <text:p text:style-name="P7">Verse Two: Jane Montgomery Campbell, alt.<text:tab/>10</text:p>
          <text:p text:style-name="P7">Verse Three: John Freeman Young<text:tab/>10</text:p>
          <text:p text:style-name="P9">13. Silent Night, Holy Night<text:tab/>10</text:p>
          <text:p text:style-name="P6">W. G. Rothery (1858-1930)<text:tab/>10</text:p>
          <text:p text:style-name="P9">14. Silent Night, Holiest Night<text:tab/>11</text:p>
          <text:p text:style-name="P6">Paul Gallico, ca. 1967<text:tab/>11</text:p>
          <text:p text:style-name="P9">15. Silent Night! Holy Night!<text:tab/>12</text:p>
          <text:p text:style-name="P6">Frank Petersohn, ca. 1997<text:tab/>12</text:p>
          <text:p text:style-name="P9">16. Silent Night! Holy Night!<text:tab/>13</text:p>
          <text:p text:style-name="P6"><text:soft-page-break/>Bettina Klein<text:tab/>13</text:p>
          <text:p text:style-name="P9">17. Silent Night, Holy Night<text:tab/>14</text:p>
          <text:p text:style-name="P6">Alexander Krischnig<text:tab/>14</text:p>
          <text:p text:style-name="P9">18. Peaceful Night! Hallowed Night!<text:tab/>14</text:p>
          <text:p text:style-name="P6">Translator Unknown<text:tab/>14</text:p>
          <text:p text:style-name="P9">19. Silent Night! Hallow'd Night!<text:tab/>15</text:p>
          <text:p text:style-name="P6">Translator Unknown<text:tab/>15</text:p>
          <text:p text:style-name="P9">20. Still The Night, Holy The Night <text:tab/>15</text:p>
          <text:p text:style-name="P6">Translator Unknown<text:tab/>15</text:p>
          <text:p text:style-name="P9">21. Silent Night, Holy Night<text:tab/>16</text:p>
          <text:p text:style-name="P6">Elizabeth Poston (1905-1987), ca. 1965<text:tab/>16</text:p>
          <text:p text:style-name="P9">22. Silent Night, Holy Night<text:tab/>16</text:p>
          <text:p text:style-name="P6">David Willcocks, ca. 1970<text:tab/>16</text:p>
          <text:p text:style-name="P9">23. Silent Night, Holy Night<text:tab/>17</text:p>
          <text:p text:style-name="P6">G. B. Timms, (1910 - ), ca. 1986<text:tab/>17</text:p>
          <text:p text:style-name="P9">24. Silent Night, Holy Night<text:tab/>18</text:p>
          <text:p text:style-name="P6">Huge Keyte and Andrew Parrott, ca. 1992<text:tab/>18</text:p>
          <text:p text:style-name="P9">25. Holy Night<text:tab/>19</text:p>
          <text:p text:style-name="P6">Translator Unknown<text:tab/>19</text:p>
          <text:p text:style-name="P7">Source: Eleanor Smith, et al., eds., The Children's Hymnal (New York: American Book Company, 1918), #85, p. 99.<text:tab/>19</text:p>
          <text:p text:style-name="P9">Obligato for Silent Night<text:tab/>19</text:p>
        </text:index-body>
      </text:table-of-content>
      <text:p text:style-name="Standard"/>
      <text:p text:style-name="Standard"/>
      <text:p text:style-name="Standard"/>
      <text:p text:style-name="Standard"/>
      <text:h text:style-name="P8" text:outline-level="1">1. Silent Night! Holy Night!</text:h>
      <text:h text:style-name="Heading_20_2" text:outline-level="2"><text:span text:style-name="T2">John Freeman Young (verses 1-3), ca. 1859</text:span><text:line-break/><text:span text:style-name="T2">William C. Egan (verses 4-6), 2007</text:span></text:h>
      <text:p text:style-name="Text_20_body"><text:span text:style-name="T1">1. Silent night! Holy night!<text:line-break/>All is calm, all is bright,<text:line-break/>Round yon Virgin Mother and Child!<text:line-break/>Holy Infant, so tender and mild,<text:line-break/>Sleep in heavenly peace!<text:line-break/>Sleep in heavenly peace!</text:span><text:line-break/><text:span text:style-name="T1"><text:line-break/>2. Silent night! Holy night!<text:line-break/>Shepherds quake at the sight!<text:line-break/>Glories stream from Heaven afar,<text:line-break/>Heavenly Hosts sing Alleluia!<text:line-break/>Christ, the Saviour, is born!<text:line-break/>Christ, the Saviour, is born!</text:span></text:p>
      <text:p text:style-name="P11">3. Silent night! Holy night!<text:line-break/>Son of God, loves pure light<text:line-break/>Radiant beams from Thy Holy Face<text:line-break/>With the dawn of redeeming grace,<text:line-break/>Jesus, Lord, at Thy Birth!<text:line-break/>Jesus, Lord, at Thy Birth!</text:p>
      <text:p text:style-name="P11">4. Silent Night, Holy Night<text:line-break/>Here at last, healing light<text:line-break/>From the heavenly kingdom sent,<text:line-break/>Abundant grace for our intent.<text:line-break/>Jesus, salvation for all.<text:line-break/>Jesus, salvation for all.</text:p>
      <text:p text:style-name="P11">5. Silent Night! Holy Night"<text:line-break/>Sleeps the world in peace tonight.<text:line-break/>God sends his Son to earth below<text:line-break/>A Child from whom all blessings flow<text:line-break/>Jesus, embraces mankind.<text:line-break/>Jesus, embraces mankind.</text:p>
      <text:p text:style-name="P11">6. Silent Night, Holy Night<text:line-break/>Mindful of mankind's plight<text:line-break/>The Lord in Heav'n on high decreed<text:line-break/>From earthly woes we would be freed<text:line-break/>Jesus, God's promise for peace.<text:line-break/>Jesus, God's promise for peace.</text:p>
      <text:p text:style-name="Horizontal_20_Line"/>
      <text:h text:style-name="Heading_20_1" text:outline-level="1"><text:soft-page-break/>2. Silent Night! Hallowed Night!</text:h>
      <text:h text:style-name="Heading_20_2" text:outline-level="2">J. F. Warner, 1849</text:h>
      <text:p text:style-name="P11">1. Silent night! hallowed night!<text:line-break/>Land and deep silent sleep;<text:line-break/>Softly glitters bright Bethlehem's star.<text:line-break/>Beckoning Israel's eye from afar<text:line-break/>Where the Saviour is born.</text:p>
      <text:p text:style-name="P11">2. Silent night! hallowed night! <text:line-break/>On the plain wakes the strain,<text:line-break/>Sung by heavenly harbingers bright,<text:line-break/>Fraught with tidings of boundless delight<text:line-break/>Christ the Saviour has come.</text:p>
      <text:p text:style-name="P11">3. Silent night! hallowed night!<text:line-break/>Earth awake, silence break,<text:line-break/>High your anthems of melody raise,<text:line-break/>Heaven and earth in full chorus of praise:<text:line-break/>Peace for ever shall reign. </text:p>
      <text:p text:style-name="Horizontal_20_Line"/>
      <text:h text:style-name="Heading_20_1" text:outline-level="1"><text:span text:style-name="T4">3. Holy Night! Peaceful Night</text:span>!</text:h>
      <text:h text:style-name="Heading_20_2" text:outline-level="2">Jane Montgomery Campbell (1817-1878), 1863</text:h>
      <text:p text:style-name="P11">1. Holy night! Peaceful night!<text:line-break/>All is dark, save the light<text:line-break/>Yonder where they sweet vigils keep,<text:line-break/>O'er the Babe who in silent sleep,<text:line-break/>Rests in heavenly peace.<text:line-break/>Rests in Heavenly peace.</text:p>
      <text:p text:style-name="P11">2. Silent night! holiest night!<text:line-break/>Darkness flies and all is light!<text:line-break/>Shepherds hear the angels sing <text:line-break/>"Hallelujah! hail the King!<text:line-break/>Jesus Christ is here!"<text:line-break/>Jesus Christ is here!</text:p>
      <text:p text:style-name="P11">3. Silent night! peaceful night!<text:line-break/>Child of heaven! O how bright<text:line-break/>Thou didst smile when Thou wast born;<text:line-break/>Blessd was that happy morn,<text:line-break/>Full of heavenly joy.<text:line-break/>Full of heavenly joy.</text:p>
      <text:p text:style-name="P11">4. Silent night! holiest night!<text:line-break/><text:soft-page-break/>Guiding star, O, lend thy light!<text:line-break/>See the eastern wise men bring<text:line-break/>Gifts and homage to our King!<text:line-break/>Jesus Christ is here!<text:line-break/>Jesus Christ is here!</text:p>
      <text:p text:style-name="P11">5. Silent night! holiest night!<text:line-break/>Wondrous star! O, lend thy light!<text:line-break/>With the angels let us sing<text:line-break/>Hallelujah to our King!<text:line-break/>Jesus Christ is here!<text:line-break/>Jesus Christ is here!</text:p>
      <text:p text:style-name="Horizontal_20_Line"/>
      <text:h text:style-name="Heading_20_1" text:outline-level="1">4. Holy Night! Peaceful Night!</text:h>
      <text:h text:style-name="Heading_20_2" text:outline-level="2">Alfred Bell, circa 1869</text:h>
      <text:h text:style-name="P5" text:outline-level="3">An Adaptation of the Campbell Translation</text:h>
      <text:p text:style-name="P11">1. Holy night! peaceful night!<text:line-break/>Thro' the darkness beams a light;<text:line-break/>Holy night! peaceful night!<text:line-break/>Thro' the darkness beams a light,<text:line-break/>Thro' the darkness beams a light!<text:line-break/>Yonder, where they sweet vigils keep<text:line-break/>O'er the Babe, who, in silent sleep;<text:line-break/>Rests in heav'nly peace,<text:line-break/>Rests in heav'nly peace.</text:p>
      <text:p text:style-name="P11">2. Silent night! holiest night!<text:line-break/>Darkness flies and all is light!<text:line-break/>Silent night! holiest night!<text:line-break/>Darkness flies and all is light!<text:line-break/>Darkness flies and all is light!<text:line-break/>Shepherds hear the angels sing<text:line-break/>Alleluia! hail the King!<text:line-break/>Jesus the Savior is here,<text:line-break/>Jesus the Savior is here."</text:p>
      <text:p text:style-name="P11">3. Silent night! peaceful night!<text:line-break/>Child of heaven! O how bright<text:line-break/>Silent night! peaceful night!<text:line-break/>Child of heaven! O how bright<text:line-break/>Child of heaven! O how bright<text:line-break/>Thou didst smile when Thou wast born;<text:line-break/>Blessed was that happy morn,<text:line-break/>Full of heavenly joy.<text:line-break/><text:soft-page-break/>Full of heavenly joy.</text:p>
      <text:p text:style-name="P11">4. Silent night! holiest night!<text:line-break/>Guiding Star, O lend Thy light!<text:line-break/>Silent night! holiest night!<text:line-break/>Guiding Star, O lend Thy light!<text:line-break/>Guiding Star, O lend Thy light!<text:line-break/>See the eastern wise men bring<text:line-break/>Gifts and homage to our King!<text:line-break/>Jesus the Saviour is here!<text:line-break/>Jesus the Saviour is here!</text:p>
      <text:p text:style-name="P11">5. Silent night! holiest night!<text:line-break/>Wondrous Star, O lend Thy light!<text:line-break/>Silent night! holiest night!<text:line-break/>Wondrous Star, O lend Thy light!<text:line-break/>Wondrous Star, O lend Thy light!<text:line-break/>With the angels let us sing<text:line-break/>Alleluia to our King!<text:line-break/>Jesus <text:span text:style-name="T5">our</text:span> Saviour is here!<text:line-break/>Jesus <text:span text:style-name="T5">our</text:span> Saviour is here!</text:p>
      <text:p text:style-name="Horizontal_20_Line"/>
      <text:h text:style-name="Heading_20_1" text:outline-level="1">5. Silent Night, Peaceful Night!</text:h>
      <text:h text:style-name="Heading_20_2" text:outline-level="2">Translator Unknown, ca. 1872</text:h>
      <text:p text:style-name="Text_20_body"><text:span text:style-name="T1">1. Silent night, peaceful night!</text:span><text:line-break/><text:span text:style-name="T1">All things sleep, shepherds keep</text:span><text:line-break/><text:span text:style-name="T1">Watch on Bethlehem's silent hill;</text:span><text:line-break/><text:span text:style-name="T1">And unseen, while all is still,</text:span><text:line-break/><text:span text:style-name="T1">Angels watch above,</text:span><text:line-break/><text:span text:style-name="T1">Angels watch above.</text:span></text:p>
      <text:p text:style-name="Text_20_body"><text:span text:style-name="T1">2. Bright the star shines afar,</text:span><text:line-break/><text:span text:style-name="T1">Guiding trav'lers on their way;</text:span><text:line-break/><text:span text:style-name="T1">Who their gold and incense bring,</text:span><text:line-break/><text:span text:style-name="T1">Offerings to the promised King,</text:span><text:line-break/><text:span text:style-name="T1">Child of David's line,</text:span><text:line-break/><text:span text:style-name="T1">Child of David's line.</text:span></text:p>
      <text:p text:style-name="Text_20_body"><text:span text:style-name="T1">3. Light around! joyous sound!</text:span><text:line-break/><text:span text:style-name="T1">Angel voices wake the air;</text:span><text:line-break/><text:span text:style-name="T1">"Glory be to God in heav'n;</text:span><text:line-break/><text:span text:style-name="T1">Peace on earth to you is giv'n,</text:span><text:line-break/><text:span text:style-name="T1">Jesus the Saviour is come,</text:span><text:line-break/><text:span text:style-name="T1">Jesus the Saviour is come."</text:span></text:p>
      <text:p text:style-name="Horizontal_20_Line"/>
      <text:h text:style-name="Heading_20_1" text:outline-level="1"><text:soft-page-break/>6. Silent Night, Holiest Night</text:h>
      <text:h text:style-name="Heading_20_2" text:outline-level="2"><text:span text:style-name="T2">Rev. Dr. </text:span><text:span text:style-name="T3">Alfred Edersheim (1825-1889), ca. 1875</text:span></text:h>
      <text:p text:style-name="Text_20_body"><text:span text:style-name="T1">1. Silent night, holiest night, </text:span><text:line-break/><text:span text:style-name="T1">All asleep, lonely light, </text:span><text:line-break/><text:span text:style-name="T1">Where adoring watch the pair, </text:span><text:line-break/><text:span text:style-name="T1">Watch, as in His Father's care </text:span><text:line-break/>     <text:span text:style-name="T1">Sleeps the infant Christ. </text:span><text:line-break/>     <text:span text:style-name="T1">Sleeps the infant Christ.</text:span></text:p>
      <text:p text:style-name="Text_20_body"><text:span text:style-name="T1">2. Silent night, holiest night, </text:span><text:line-break/><text:span text:style-name="T1">Shepherds saw angels bright, </text:span><text:line-break/><text:span text:style-name="T1">Heard from heaven the white-robed throng </text:span><text:line-break/><text:span text:style-name="T1">Bearing down to earth the song, </text:span><text:line-break/>     <text:span text:style-name="T1">"Christ the Lord is come." </text:span><text:line-break/>     <text:span text:style-name="T1">"Christ the Lord is come." </text:span></text:p>
      <text:p text:style-name="Text_20_body"><text:span text:style-name="T1">3. Silent night, holiest night, </text:span><text:line-break/><text:span text:style-name="T1">Son of God, O how bright </text:span><text:line-break/><text:span text:style-name="T1">Beams the ray of heavenly grace </text:span><text:line-break/><text:span text:style-name="T1">In the infant Saviour's face, </text:span><text:line-break/>     <text:span text:style-name="T1">Saviour, born for us. </text:span><text:line-break/>     <text:span text:style-name="T1">Saviour, born for us. </text:span></text:p>
      <text:p text:style-name="Horizontal_20_Line"/>
      <text:h text:style-name="Heading_20_1" text:outline-level="1">7. Still The Night, Holy The Night</text:h>
      <text:h text:style-name="Heading_20_2" text:outline-level="2">Rev. Stopford A. Brooke (1832-1916), ca. 1881</text:h>
      <text:p text:style-name="Text_20_body"><text:span text:style-name="T1">1. Still the night, Holy the night,</text:span><text:line-break/><text:span text:style-name="T1">Sleeps the world, yet the light</text:span><text:line-break/><text:span text:style-name="T1">Shines where Mary watches there,</text:span><text:line-break/><text:span text:style-name="T1">Her child Jesus sweet and fair.</text:span><text:line-break/><text:span text:style-name="T1">Sleeping in heavenly rest;</text:span><text:line-break/><text:span text:style-name="T1">Sleeping in heavenly rest.</text:span></text:p>
      <text:p text:style-name="Text_20_body"><text:span text:style-name="T1">2. Still the night, Holy the night,</text:span><text:line-break/><text:span text:style-name="T1">Shepherds first told aright,</text:span><text:line-break/><text:span text:style-name="T1">How the Angel-Hallelujah,</text:span><text:line-break/><text:span text:style-name="T1">Rang so loud from near and far;</text:span><text:line-break/><text:span text:style-name="T1">Jesus, a Saviour, is born;</text:span><text:line-break/><text:span text:style-name="T1">Jesus, a Saviour, is born.</text:span></text:p>
      <text:p text:style-name="Text_20_body"><text:span text:style-name="T1">3. Still the night, Holy the night,</text:span><text:line-break/><text:span text:style-name="T1">Little child, O how bright</text:span><text:line-break/><text:span text:style-name="T1">Love is smiling from thy Face!</text:span><text:line-break/><text:span text:style-name="T1">Now there strikes the hour of grace;</text:span><text:line-break/><text:soft-page-break/><text:span text:style-name="T1">Jesus, our Master, is here;</text:span><text:line-break/><text:span text:style-name="T1">Jesus, our Master, is here.</text:span></text:p>
      <text:p text:style-name="Horizontal_20_Line"/>
      <text:h text:style-name="Heading_20_1" text:outline-level="1">8. Silent Night, Holiest Night!</text:h>
      <text:h text:style-name="Heading_20_2" text:outline-level="2">Charles Timothy Brooks (20 June 1813 - 14 June 1883)</text:h>
      <text:p text:style-name="P12">1. Silent night, holiest night!<text:line-break/>Moonbeams form silvery light<text:line-break/>Hark! The tidings from star to star,<text:line-break/>Borne by angels from near and far,<text:line-break/>Jesus the Saviour is born!</text:p>
      <text:p text:style-name="P12">2. Silent night! Holiest night!<text:line-break/>Shepherds first tell the sight!<text:line-break/>Spread the tidings o'er hill and plain,<text:line-break/>Bethlehem wakes to hear the strain:<text:line-break/>Jesus the Saviour is born.</text:p>
      <text:p text:style-name="Horizontal_20_Line"/>
      <text:h text:style-name="Heading_20_1" text:outline-level="1">9. Silent Night! Shadowy Night!</text:h>
      <text:h text:style-name="Heading_20_2" text:outline-level="2">Marie Mason, ca. 1884</text:h>
      <text:p text:style-name="P12">1. Silent night! shadowy night ! <text:line-break/>Purple dome, starry light ! <text:line-break/>Pouring splendor of centuries down, <text:line-break/>Gold and purple, a glorious crown, <text:line-break/>Where the manger so rude and wild <text:line-break/>Cradles a sleeping child.</text:p>
      <text:p text:style-name="P12">2. Silent night ! mystical night ! <text:line-break/>Kings and seers sought thy light, <text:line-break/>Where the watch of the shepherds is kept, <text:line-break/>Heavenly hosts through the stillness have swept. <text:line-break/>Clear proclaiming a Saviour born ! <text:line-break/>Singing the Christmas morn ! </text:p>
      <text:p text:style-name="P12">3. Holy night, heralding dawn ! <text:line-break/>Far and near breaks the morn ! <text:line-break/>Breaks the day when the Saviour of men. <text:line-break/>Bringing pardon and healing again, <text:line-break/>Holy, harmless, and undefiled," <text:line-break/>Cometh, a little child ! </text:p>
      <text:p text:style-name="Horizontal_20_Line"/>
      <text:h text:style-name="Heading_20_1" text:outline-level="1"><text:soft-page-break/>10. Peaceful Night! All Things Sleep</text:h>
      <text:h text:style-name="Heading_20_2" text:outline-level="2">Edward Thring, ca. 1887</text:h>
      <text:p text:style-name="P11">1. Peaceful night! all things sleep,<text:line-break/>Holy night! long watch keep<text:line-break/>Still and wakeful the thrice bless'd pair.<text:line-break/>Holy child with the clustering hair,<text:line-break/>Slumber in heavenly peace,<text:line-break/>Slumber in heavenly peace.</text:p>
      <text:p text:style-name="P11">2. Holy night! stars above<text:line-break/>Watch and wind sleepless in love,<text:line-break/>O'er his cradle the glad vigils share.<text:line-break/>Holy child with the clustering hair,<text:line-break/>Slumber in heavenly peace<text:line-break/>Slumber in heavenly peace.</text:p>
      <text:p text:style-name="P11">3. Peaceful night! glory on high,<text:line-break/>Peace on earth angels cry,<text:line-break/>Softly listens the wondering air.<text:line-break/>Holy child with the clustering hair,<text:line-break/>Slumber in heavenly peace,<text:line-break/>Slumber in heavenly peace.</text:p>
      <text:p text:style-name="Horizontal_20_Line"/>
      <text:h text:style-name="Heading_20_1" text:outline-level="1">11. Silent Night, Sacred Night</text:h>
      <text:h text:style-name="Heading_20_2" text:outline-level="2">Translator Unknown (earliest pub. 1900)</text:h>
      <text:p text:style-name="Text_20_body"><text:span text:style-name="T1">1. Silent night, sacred night!</text:span><text:line-break/><text:span text:style-name="T1">Bethlehem sleeps yet what light</text:span><text:line-break/><text:span text:style-name="T1">Floats around the holy pair:</text:span><text:line-break/><text:span text:style-name="T1">Songs of Angels fill the air</text:span><text:line-break/><text:span text:style-name="T1">Strains of heavenly peace,</text:span><text:line-break/><text:span text:style-name="T1">Strains of heavenly peace.</text:span></text:p>
      <text:p text:style-name="Text_20_body"><text:span text:style-name="T1">2. Silent night, holy night!</text:span><text:line-break/><text:span text:style-name="T1">Shepherds first see the light,</text:span><text:line-break/><text:span text:style-name="T1">Hear the Alleluias ring</text:span><text:line-break/><text:span text:style-name="T1">Which the Angel chorus sing</text:span><text:line-break/><text:span text:style-name="T1">"Christ the Saviour has come,</text:span><text:line-break/><text:span text:style-name="T1">Christ the Saviour has come!"</text:span></text:p>
      <text:p text:style-name="Text_20_body"><text:span text:style-name="T1">3. Silent night, holy night.</text:span><text:line-break/><text:span text:style-name="T1">Son of God! oh, what light</text:span><text:line-break/><text:span text:style-name="T1">Radiates from Thy manger bed,</text:span><text:line-break/><text:span text:style-name="T1">Over realms with darkness spread,</text:span><text:line-break/><text:soft-page-break/><text:span text:style-name="T1">Thou in Bethlehem born.</text:span><text:line-break/><text:span text:style-name="T1">Thou in Bethlehem born.</text:span></text:p>
      <text:p text:style-name="Horizontal_20_Line"/>
      <text:h text:style-name="Heading_20_1" text:outline-level="1">12. Silent Night! Holy Night!</text:h>
      <text:h text:style-name="Heading_20_2" text:outline-level="2">Published by Moravian Church, 1902</text:h>
      <text:h text:style-name="P4" text:outline-level="3"><text:span text:style-name="T2">Verse One: Unknown</text:span></text:h>
      <text:h text:style-name="P4" text:outline-level="3"><text:span text:style-name="T2">Verse Two: Jane Montgomery Campbell, alt.</text:span></text:h>
      <text:h text:style-name="P4" text:outline-level="3"><text:span text:style-name="T2">Verse Three: John Freeman Young</text:span></text:h>
      <text:p text:style-name="P12">1. Silent night! Holy night!<text:line-break/>Slumber reigns! Naught in sight!<text:line-break/>Save that pair who lone vigil keep<text:line-break/>O'er the Child Who, in softest sleep,<text:line-break/>Rests in heavenly peace,<text:line-break/>Rests in heavenly peace.</text:p>
      <text:p text:style-name="P12">2. Silent night! Holy night!<text:line-break/>Darkness flies! All is light!<text:line-break/>Shepherds listen while angels sing<text:line-break/>Praise to God and good tidings bring,<text:line-break/>Jesus, the Saviour, is here!<text:line-break/><text:span text:style-name="T10">Jesus, the Saviour, is here!</text:span></text:p>
      <text:p text:style-name="P12">3. Silent night! Holy night!<text:line-break/>Son of God, love's pure light<text:line-break/>Radiant beams from Thy holy face<text:line-break/>With the dawn of redeeming grace,<text:line-break/>Jesus, Lord at Thy birth.<text:line-break/>Jesus, Lord at Thy birth.</text:p>
      <text:p text:style-name="Horizontal_20_Line"/>
      <text:h text:style-name="Heading_20_1" text:outline-level="1">13. Silent Night, Holy Night</text:h>
      <text:h text:style-name="Heading_20_2" text:outline-level="2">W. G. Rothery (1858-1930)</text:h>
      <text:p text:style-name="Text_20_body"><text:span text:style-name="T1">1. Silent night, holy night,</text:span><text:line-break/><text:span text:style-name="T1">Starry skies beaming bright,</text:span><text:line-break/><text:span text:style-name="T1">Guard the Virgin Mother mild,</text:span><text:line-break/><text:span text:style-name="T1">Watching o'er the Holy Child,</text:span><text:line-break/><text:span text:style-name="T1">Sleeping in heavenly grace,</text:span><text:line-break/><text:soft-page-break/><text:span text:style-name="T1">Sleeping in heavenly grace.</text:span></text:p>
      <text:p text:style-name="Text_20_body"><text:span text:style-name="T1">2. Silent night, holy night,</text:span><text:line-break/><text:span text:style-name="T1">Shepherds lone, hail the light,</text:span><text:line-break/><text:span text:style-name="T1">Hark the wondrous angel throng,</text:span><text:line-break/><text:span text:style-name="T1">Hail the morn with joyful song:</text:span><text:line-break/><text:span text:style-name="T1">Christ the Saviour is born,</text:span><text:line-break/><text:span text:style-name="T1">Christ the Saviour is born.</text:span></text:p>
      <text:p text:style-name="Text_20_body"><text:span text:style-name="T1">3. Silent night, holy night,</text:span><text:line-break/><text:span text:style-name="T1">God's dear Son, bringeth light,</text:span><text:line-break/><text:span text:style-name="T1">Saving us all from sin's dark thrall</text:span><text:line-break/><text:span text:style-name="T1">Giving life and love to all,</text:span><text:line-break/><text:span text:style-name="T1">Christ the Light of the World,</text:span><text:line-break/><text:span text:style-name="T1">Christ the Light of the World.</text:span></text:p>
      <text:p text:style-name="Horizontal_20_Line"/>
      <text:h text:style-name="Heading_20_1" text:outline-level="1">14. Silent Night, Holiest Night</text:h>
      <text:h text:style-name="Heading_20_2" text:outline-level="2">Paul Gallico, ca. 1967</text:h>
      <text:p text:style-name="P11">1.Silent night, holiest night,<text:line-break/>Darkness flies, all is light,<text:line-break/>Shepherds hear the Angels sing:<text:line-break/>Hallelujah, hail the King,<text:line-break/>Jesus, the Savior is here<text:line-break/>Jesus the Saviour is here!</text:p>
      <text:p text:style-name="P11">2. Silent night, holiest night,<text:line-break/>Guiding star, lend thy light,<text:line-break/>See the Eastern Magi bring,<text:line-break/>Gifts and homage to our King,<text:line-break/>Jesus, the Saviour is here!<text:line-break/>Jesus the Saviour is here.</text:p>
      <text:p text:style-name="P11">3. Silent night, holiest night,<text:line-break/>Wond'rous star, lend thy light,<text:line-break/>With the Angels let us sing,<text:line-break/>Hallelujah to the King.<text:line-break/>Jesus, our Saviour is here,<text:line-break/>Jesus, our Saviour is here!</text:p>
      <text:p text:style-name="Horizontal_20_Line"/>
      <text:h text:style-name="Heading_20_1" text:outline-level="1"><text:soft-page-break/>15. Silent Night! Holy Night!</text:h>
      <text:h text:style-name="Heading_20_2" text:outline-level="2">Frank Petersohn, ca. 1997</text:h>
      <text:p text:style-name="Text_20_body"><text:span text:style-name="T1">1. Silent night! Holy night!</text:span><text:line-break/><text:span text:style-name="T1">All's asleep, one sole light,</text:span><text:line-break/><text:span text:style-name="T1">Just the faithful and holy pair,</text:span><text:line-break/><text:span text:style-name="T1">Lovely boy-child with curly hair,</text:span><text:line-break/><text:span text:style-name="T1">Sleep in heavenly peace!</text:span><text:line-break/><text:span text:style-name="T1">Sleep in heavenly peace!</text:span></text:p>
      <text:p text:style-name="Text_20_body"><text:span text:style-name="T1">2. Silent night! Holy night!</text:span><text:line-break/><text:span text:style-name="T1">God's Son laughs, o how bright.</text:span><text:line-break/><text:span text:style-name="T1">Love from your holy lips shines clear,</text:span><text:line-break/><text:span text:style-name="T1">As the dawn of salvation draws near,</text:span><text:line-break/><text:span text:style-name="T1">Jesus, Lord, with your birth!</text:span><text:line-break/><text:span text:style-name="T1">Jesus, Lord, with your birth!</text:span></text:p>
      <text:p text:style-name="Text_20_body"><text:span text:style-name="T1">3. Silent night! Holy night!</text:span><text:line-break/><text:span text:style-name="T1">Brought the world peace tonight,</text:span><text:line-break/><text:span text:style-name="T1">From the heavens' golden height</text:span><text:line-break/><text:span text:style-name="T1">Shows the grace of His holy might</text:span><text:line-break/><text:span text:style-name="T1">Jesus, as man on this earth!</text:span><text:line-break/><text:span text:style-name="T1">Jesus, as man on this earth!</text:span></text:p>
      <text:p text:style-name="Text_20_body"><text:span text:style-name="T1">4. Silent night! holy night!</text:span><text:line-break/><text:span text:style-name="T1">Where today all the might</text:span><text:line-break/><text:span text:style-name="T1">Of His fatherly love us graced</text:span><text:line-break/><text:span text:style-name="T1">And then Jesus, as brother embraced.</text:span><text:line-break/><text:span text:style-name="T1">All the peoples on earth!</text:span><text:line-break/><text:span text:style-name="T1">All the peoples on earth!\</text:span></text:p>
      <text:p text:style-name="Text_20_body"><text:span text:style-name="T1">5. Silent night! Holy night!</text:span><text:line-break/><text:span text:style-name="T1">Long we hoped that He might,</text:span><text:line-break/><text:span text:style-name="T1">As our Lord, free us of wrath,</text:span><text:line-break/><text:span text:style-name="T1">Since times of our fathers He hath</text:span><text:line-break/><text:span text:style-name="T1">Promised to spare all mankind!</text:span><text:line-break/><text:span text:style-name="T1">Promised to spare all mankind!</text:span></text:p>
      <text:p text:style-name="Text_20_body"><text:span text:style-name="T1">6. Silent night! Holy night!</text:span><text:line-break/><text:span text:style-name="T1">Shepherds first see the sight.</text:span><text:line-break/><text:span text:style-name="T1">Told by angelic Alleluja,</text:span><text:line-break/><text:span text:style-name="T1">Sounding everywhere, both near and far:</text:span><text:line-break/><text:span text:style-name="T1">"Christ the Savior is here!"</text:span><text:line-break/><text:span text:style-name="T1">"Christ the Savior is here!"</text:span></text:p>
      <text:p text:style-name="Horizontal_20_Line"/>
      <text:h text:style-name="Heading_20_1" text:outline-level="1"><text:soft-page-break/>16. Silent Night! Holy Night!</text:h>
      <text:h text:style-name="Heading_20_2" text:outline-level="2">Bettina Klein</text:h>
      <text:p text:style-name="Text_20_body"><text:span text:style-name="T1">1. Silent Night! Holy Night!</text:span><text:line-break/><text:span text:style-name="T1">All is calm, all is bright</text:span><text:line-break/><text:span text:style-name="T1">Round yon godly tender pair.</text:span><text:line-break/><text:span text:style-name="T1">Holy infant with curly hair,</text:span><text:line-break/><text:span text:style-name="T1">Sleep in heavenly peace,</text:span><text:line-break/><text:span text:style-name="T1">Sleep in heavenly peace.</text:span></text:p>
      <text:p text:style-name="Text_20_body"><text:span text:style-name="T1">2. Silent Night! Holy Night!</text:span><text:line-break/><text:span text:style-name="T1">Son of God, love's pure light</text:span><text:line-break/><text:span text:style-name="T1">Radiant beams from thy holy face,</text:span><text:line-break/><text:span text:style-name="T1">With the dawn of redeeming grace,</text:span><text:line-break/><text:span text:style-name="T1">Jesus, Lord at thy birth</text:span><text:line-break/><text:span text:style-name="T1">Jesus, Lord at thy birth.</text:span></text:p>
      <text:p text:style-name="Text_20_body"><text:span text:style-name="T1">3. Silent Night! Holy Night!</text:span><text:line-break/><text:span text:style-name="T1">Brought the world gracious light,</text:span><text:line-break/><text:span text:style-name="T1">Down from heaven's golden height</text:span><text:line-break/><text:span text:style-name="T1">Comes to us the glorious sight:</text:span><text:line-break/><text:span text:style-name="T1">Jesus, as one of mankind,</text:span><text:line-break/><text:span text:style-name="T1">Jesus, as one of mankind.</text:span></text:p>
      <text:p text:style-name="Text_20_body"><text:span text:style-name="T1">4. Silent Night! Holy Night!</text:span><text:line-break/><text:span text:style-name="T1">By his love, by his might</text:span><text:line-break/><text:span text:style-name="T1">God our Father us has graced,</text:span><text:line-break/><text:span text:style-name="T1">As a brother gently embraced</text:span><text:line-break/><text:span text:style-name="T1">Jesus, all nations on earth,</text:span><text:line-break/><text:span text:style-name="T1">Jesus, all nations on earth.</text:span></text:p>
      <text:p text:style-name="Text_20_body"><text:span text:style-name="T1">5. Silent Night! Holy Night!</text:span><text:line-break/><text:span text:style-name="T1">Long ago, minding our plight</text:span><text:line-break/><text:span text:style-name="T1">God the world from misery freed,</text:span><text:line-break/><text:span text:style-name="T1">In the dark age of our fathers decreed:</text:span><text:line-break/><text:span text:style-name="T1">All the world redeemed,</text:span><text:line-break/><text:span text:style-name="T1">All the world redeemed.</text:span></text:p>
      <text:p text:style-name="Text_20_body"><text:span text:style-name="T1">6. Silent Night! Holy Night!</text:span><text:line-break/><text:span text:style-name="T1">Shepherds first saw the sight</text:span><text:line-break/><text:span text:style-name="T1">Of angels singing alleluia</text:span><text:line-break/><text:span text:style-name="T1">Calling clearly near and far:</text:span><text:line-break/><text:span text:style-name="T1">Christ, the Saviour is born,</text:span><text:line-break/><text:span text:style-name="T1">Christ the Saviour is born.</text:span></text:p>
      <text:p text:style-name="Horizontal_20_Line"/>
      <text:h text:style-name="Heading_20_1" text:outline-level="1"><text:soft-page-break/>17. Silent Night, Holy Night</text:h>
      <text:h text:style-name="Heading_20_2" text:outline-level="2">Alexander Krischnig</text:h>
      <text:p text:style-name="Text_20_body"><text:span text:style-name="T1">1. Silent night, holy night!</text:span><text:line-break/><text:span text:style-name="T1">The world is calm, all is sleeping,</text:span><text:line-break/><text:span text:style-name="T1">only the noble couple, holy couple</text:span><text:line-break/><text:span text:style-name="T1">is watching with concern</text:span><text:line-break/><text:span text:style-name="T1">the holiest child,</text:span><text:line-break/><text:span text:style-name="T1">the holiest child.</text:span></text:p>
      <text:p text:style-name="Text_20_body"><text:span text:style-name="T1">2. Silent night, holy night!</text:span><text:line-break/><text:span text:style-name="T1">Bells are ringing everywhere,</text:span><text:line-break/><text:span text:style-name="T1">but only the angels' Halleluja</text:span><text:line-break/><text:span text:style-name="T1">is announcing the good news:</text:span><text:line-break/><text:span text:style-name="T1">The Messiah is born!</text:span><text:line-break/><text:span text:style-name="T1">The Messiah is born!</text:span></text:p>
      <text:p text:style-name="Text_20_body"><text:span text:style-name="T1">3. Silent night, holy night!</text:span><text:line-break/><text:span text:style-name="T1">Son of God, our comfort,</text:span><text:line-break/><text:span text:style-name="T1">may you bring peace to the world,</text:span><text:line-break/><text:span text:style-name="T1">and may you reign here:</text:span><text:line-break/><text:span text:style-name="T1">Jesus, our Redeemer!</text:span><text:line-break/><text:span text:style-name="T1">Jesus, our Redeemer! </text:span></text:p>
      <text:p text:style-name="Horizontal_20_Line"/>
      <text:h text:style-name="Heading_20_1" text:outline-level="1">18. Peaceful Night! Hallowed Night!</text:h>
      <text:h text:style-name="Heading_20_2" text:outline-level="2">Translator Unknown</text:h>
      <text:p text:style-name="Text_20_body"><text:span text:style-name="T1">1. Peaceful night! hallowed night!</text:span><text:line-break/><text:span text:style-name="T1">All around, sleep profound</text:span><text:line-break/><text:span text:style-name="T1">Whilst the happy and privileg'd pair</text:span><text:line-break/><text:span text:style-name="T1">Watch the wonderful infant with care,</text:span><text:line-break/><text:span text:style-name="T1">Sunk in heav'nly repose,</text:span><text:line-break/><text:span text:style-name="T1">Sunk in heav'nly repose.</text:span></text:p>
      <text:p text:style-name="Text_20_body"><text:span text:style-name="T1">2. Peaceful night! hallowed night!</text:span><text:line-break/><text:span text:style-name="T1">Shepherds first, tending sheep.</text:span><text:line-break/><text:span text:style-name="T1">Angels' song with wonder hear,</text:span><text:line-break/><text:span text:style-name="T1">Sounding loud from far and near,</text:span><text:line-break/><text:span text:style-name="T1">Jesus the Savior is come!</text:span><text:line-break/><text:span text:style-name="T1">Jesus the Savior is come.</text:span></text:p>
      <text:p text:style-name="Text_20_body"><text:span text:style-name="T1">3. Peaceful night! hallowed night!</text:span><text:line-break/><text:span text:style-name="T1">Son of God, O what love</text:span><text:line-break/><text:span text:style-name="T1">Is in every feature protray'd!</text:span><text:line-break/><text:span text:style-name="T1">Thou to us salvation art made,</text:span><text:line-break/><text:soft-page-break/><text:span text:style-name="T1">Jesus the Savior of man!</text:span><text:line-break/><text:span text:style-name="T1">Jesus the Savior of man!</text:span></text:p>
      <text:p text:style-name="Horizontal_20_Line"/>
      <text:h text:style-name="Heading_20_1" text:outline-level="1">19. Silent Night! Hallow'd Night!</text:h>
      <text:h text:style-name="Heading_20_2" text:outline-level="2">Translator Unknown</text:h>
      <text:p text:style-name="Text_20_body"><text:span text:style-name="T1">1. Silent night! hallow'd night!</text:span><text:line-break/><text:span text:style-name="T1">Earth is hushed, Heav'n a-light!</text:span><text:line-break/><text:span text:style-name="T1">Angels throng the starlit air,</text:span><text:line-break/><text:span text:style-name="T1">Whisp'ring round the Child so fair:</text:span><text:line-break/><text:span text:style-name="T1">"Sleep, sleep, O Baby King!</text:span><text:line-break/><text:span text:style-name="T1">Sleep," they softly sing.</text:span></text:p>
      <text:p text:style-name="Text_20_body"><text:span text:style-name="T1">2. All is still, Jesus sleeps;</text:span><text:line-break/><text:span text:style-name="T1">Holy watch Joseph keeps;</text:span><text:line-break/><text:span text:style-name="T1">Mary bends His Face to see,</text:span><text:line-break/><text:span text:style-name="T1">Murm'ring low her lullaby;</text:span><text:line-break/><text:span text:style-name="T1">"Sleep, sleep, my Babe Divine!</text:span><text:line-break/><text:span text:style-name="T1">Sleep, God's Son and mine!"</text:span></text:p>
      <text:p text:style-name="Text_20_body"><text:span text:style-name="T1">3. Blissful night, prophesied;</text:span><text:line-break/><text:span text:style-name="T1">angel-Hosts glorified,</text:span><text:line-break/><text:span text:style-name="T1">Wondrous news to shepherds tell!</text:span><text:line-break/><text:span text:style-name="T1">Heavenly harps their chorus swell!</text:span><text:line-break/><text:span text:style-name="T1">"Peace!" a Seraph sings,</text:span><text:line-break/><text:span text:style-name="T1">"Peace the Saviour brings."</text:span></text:p>
      <text:p text:style-name="Text_20_body"><text:span text:style-name="T1">4. Gather round, people dear!</text:span><text:line-break/><text:span text:style-name="T1">Young and old, gather near!</text:span><text:line-break/><text:span text:style-name="T1">Though are closed those Eyes so sweet,</text:span><text:line-break/><text:span text:style-name="T1">Lo! His Heart doth watchful beat;</text:span><text:line-break/><text:span text:style-name="T1">Sleep then, Jesus dear!</text:span><text:line-break/><text:span text:style-name="T1">Sleep, my heart doth hear!</text:span></text:p>
      <text:p text:style-name="Horizontal_20_Line"/>
      <text:h text:style-name="Heading_20_1" text:outline-level="1">20. Still The Night, Holy The Night </text:h>
      <text:h text:style-name="Heading_20_2" text:outline-level="2">Translator Unknown</text:h>
      <text:p text:style-name="P11">1. Still the night, Holy the night, <text:line-break/>Sleeps the world, hid from sight, <text:line-break/>Mary and Joseph in stable bare, <text:line-break/>Watch o'er the child, beloved and fair, <text:line-break/>Sleep in heavenly peace, <text:line-break/>Sleep in heavenly peace. </text:p>
      <text:p text:style-name="P11"><text:soft-page-break/>2. Still the night, Holy the night, <text:line-break/>Shepherds first saw the light, <text:line-break/>Heard resounding clear and strong, <text:line-break/>Far and near, the Angels song, <text:line-break/>Christ the Redeemer is here, <text:line-break/>Christ the Redeemer is here. </text:p>
      <text:p text:style-name="P11">3. Still the night, Holy the night, <text:line-break/>Son of God, love's pure light, <text:line-break/>Love is smiling from thy face, <text:line-break/>Strikes for us now the hour of grace, <text:line-break/>Saviour since thou art born, <text:line-break/>Saviour since thou art born. </text:p>
      <text:p text:style-name="Horizontal_20_Line"/>
      <text:h text:style-name="Heading_20_1" text:outline-level="1">21. Silent Night, Holy Night</text:h>
      <text:h text:style-name="Heading_20_2" text:outline-level="2">Elizabeth Poston (1905-1987), ca. 1965</text:h>
      <text:p text:style-name="P11">1. Silent night, holy night,<text:line-break/>Still the earth, lone the light<text:line-break/>Where in Bethlehem watch the blest pair.<text:line-break/>Curly haired Infant so tender and fair,<text:line-break/>Sleep in heavenly peace,<text:line-break/>Sleep in heavenly peace.</text:p>
      <text:p text:style-name="P11">2. Silent night, holy night,<text:line-break/>Shepherds, hushed, saw the sight,<text:line-break/>Heard the angelic Alleluia<text:line-break/>Ring, proclaiming from far and near,<text:line-break/>Christ the Saviour is here,<text:line-break/>Christ the Saviour is here.</text:p>
      <text:p text:style-name="P11">3. Silent night, holy night,<text:line-break/>Holy Babe, smiles alight,<text:line-break/>Radiant, from thy innocent face,<text:line-break/>In this saving hour of thy grace,<text:line-break/>Christ, our Lord, at thy birth,<text:line-break/>Christ, our Lord, at thy birth.</text:p>
      <text:p text:style-name="Horizontal_20_Line"/>
      <text:h text:style-name="Heading_20_1" text:outline-level="1">22. Silent Night, Holy Night</text:h>
      <text:h text:style-name="Heading_20_2" text:outline-level="2">David Willcocks, ca. 1970</text:h>
      <text:p text:style-name="P11">1. Silent night, holy night,<text:line-break/>All is dark, save the light<text:line-break/><text:soft-page-break/>Shining where the mother mild<text:line-break/>Watches over the holy child.<text:line-break/>Sleep in heavenly peace.<text:line-break/>Sleep in heavenly peace.</text:p>
      <text:p text:style-name="P11">2. Silent night, holy night,<text:line-break/>Shepherds first saw the sight<text:line-break/>Heard the angel-song alleluia,<text:line-break/>Loud proclaiming near and far;<text:line-break/>Christ our Saviour is here,<text:line-break/>Christ our Saviour is here.</text:p>
      <text:p text:style-name="P11">3. Silent night, holy night,<text:line-break/>God's own son, oh how bright<text:line-break/>Shines the love in thy holy face,<text:line-break/>Shines, the light of redemption and grace<text:line-break/>Christ th' incarnate God,<text:line-break/>Christ th' incarnate God.</text:p>
      <text:p text:style-name="Horizontal_20_Line"/>
      <text:h text:style-name="Heading_20_1" text:outline-level="1">23. Silent Night, Holy Night</text:h>
      <text:h text:style-name="Heading_20_2" text:outline-level="2">G. B. Timms, (1910 - ), ca. 1986</text:h>
      <text:p text:style-name="P11">1. Silent night! Holy night!<text:line-break/>Heaven is near, earth is bright,<text:line-break/>Angels songs are heard above<text:line-break/>As the Child of peace and love<text:line-break/>Sleeps in Marys arms,<text:line-break/>Sleeps in Marys arms.</text:p>
      <text:p text:style-name="P11">2. Silent night! Holy ight!<text:line-break/>Skies are clear, stars are bright,<text:line-break/>Now the shepherds went their way,<text:line-break/>Homage to this Child to pay:<text:line-break/>He is Christ the Lord,<text:line-break/>He is Christ the Lord.</text:p>
      <text:p text:style-name="P11">3. Silent night! Holy night!<text:line-break/>Christ is here, all is light,<text:line-break/>Shadows of the past are gone<text:line-break/>With the advent of the Son,<text:line-break/>Born to save us all,<text:line-break/>Born to save us all.</text:p>
      <text:p text:style-name="Horizontal_20_Line"/>
      <text:h text:style-name="Heading_20_1" text:outline-level="1"><text:soft-page-break/>24. Silent Night, Holy Night</text:h>
      <text:h text:style-name="Heading_20_2" text:outline-level="2">Huge Keyte and Andrew Parrott, ca. 1992</text:h>
      <text:p text:style-name="P11">1. Silent night! Holy night!<text:line-break/>Sleeps the earth, calm and quiet;<text:line-break/>Lovely Child, now take thy rest:<text:line-break/>On thy mothers gentle breast<text:line-break/>Sleep in heavenly peace!<text:line-break/>Sleep in heavenly peace!</text:p>
      <text:p text:style-name="P11">2. Silent night! Holy night!<text:line-break/>When thou smilst, love-beams bright<text:line-break/>Pierce the darkness all around;<text:line-break/>Son of God thy birth doth sound<text:line-break/>Our salvations hour!<text:line-break/>Our salvations hour!</text:p>
      <text:p text:style-name="P11">3. Silent night! Holy night!<text:line-break/>From the heavens golden height<text:line-break/>Christ descends, the earth to free;<text:line-break/>Grace divine! By thee we see<text:line-break/>God in human form!<text:line-break/>God in human form!</text:p>
      <text:p text:style-name="P11">4. Silent night! Holy night!<text:line-break/>God above at that sight<text:line-break/>So with fatherly love rejoice,<text:line-break/>While earths peoples, with once voice,<text:line-break/>Jesus their brother proclaim!<text:line-break/>Jesus their brother proclaim!</text:p>
      <text:p text:style-name="P11">5. Silent night! Holy night!<text:line-break/>Adams sin damned us quite,<text:line-break/>But the Son, to set us free<text:line-break/>From the Fathers stern decree,<text:line-break/>Now in his mercy is born!<text:line-break/>Now in his mercy is born!</text:p>
      <text:p text:style-name="P11">6. Silent night! Holy night!<text:line-break/>Shepherds first with delight<text:line-break/>Heard the angelic Alleluia!<text:line-break/>Echoing loud, both near and far;<text:line-break/>Jesus, the Saviour, is here!<text:line-break/>Jesus, the Saviour, is here!</text:p>
      <text:p text:style-name="Horizontal_20_Line"/>
      <text:h text:style-name="Heading_20_1" text:outline-level="1"><text:soft-page-break/><text:span text:style-name="T11">25. Holy Night</text:span></text:h>
      <text:h text:style-name="Heading_20_2" text:outline-level="2"><text:span text:style-name="T4">Translator Unknown</text:span></text:h>
      <text:h text:style-name="P4" text:outline-level="3"><text:span text:style-name="T4">Source: Eleanor Smith, et al., eds., The Children's Hymnal (New York: American Book Company, 1918), #85, p. 99.</text:span></text:h>
      <text:p text:style-name="P11"><text:span text:style-name="T4"/></text:p>
      <text:p text:style-name="P11">1. Holy night, Silent night;<text:line-break/>All things sleep, Angels bright<text:line-break/>Rev'rent watch with Mary mild<text:line-break/>O'er the cradle of her child.<text:line-break/>Sleep in heav'nly rest.<text:line-break/>Sleep in heav'nly rest.<text:line-break/><text:line-break/>2. Holy night, Silent night;<text:line-break/>Shepherds saw Wondrous light,<text:line-break/>Waked by angels' glorious strain:<text:line-break/>"Peace on earth, Good-will to men;<text:line-break/>Christ is born indeed,<text:line-break/>Christ is born indeed."</text:p>
      <text:p text:style-name="Horizontal_20_Line"/>
      <text:h text:style-name="Heading_20_1" text:outline-level="1">Obligato for Silent Night</text:h>
      <text:p text:style-name="P11">Obligato:  (Carol) <text:line-break/><text:line-break/>Soloist:  'Neath the silent stars a town is sleeping, Shepherds on the hills, their watch are keeping, </text:p>
      <text:p text:style-name="P11">Group: (Silent Night) (Holy Night), </text:p>
      <text:p text:style-name="P11">Soloist:  Their flocks are safe within the fold, Secure from danger, want, or cold, <text:line-break/><text:line-break/>Group: (All is calm) (All is bright) </text:p>
      <text:p text:style-name="P11">Soloist:   S - i - l - e - n - t, Silent N-i-g-h-t,    H - o - l - y, H o l y  N i g h t <text:line-break/><text:line-break/>Group:   (Round yon Virgin, Mother and Child)   (Holy Infant, so tender  and mild,) </text:p>
      <text:p text:style-name="Text_20_body"><text:span text:style-name="T1">Soloist:  Sleep in peace, Silent Holy Night, Sleep in peace <text:line-break/><text:line-break/>Group:  (Sleep in heavenly peace, Sleep in heavenly peace.)   </text:span><text:line-break/>  </text:p>
      <text:p text:style-name="Horizontal_20_Line"/>
      <text:p text:style-name="P13">Submitted by: Jean Rowsell, Stille Nacht Museum Arnsdorf, Salzburg Silent Night Museum, Rick Strong and Douglas Anderson.</text:p>
      <text:p text:style-name="Horizontal_20_Line"><text:soft-page-break/></text:p>
      <text:p text:style-name="P23"><draw:a xlink:type="simple" xlink:href="http://www.silentnight.web.za/translate/index.html"><draw:frame draw:style-name="fr1" draw:name="graphics1" text:anchor-type="as-char" svg:width="1.0417in" svg:height="1.0417in" draw:z-index="0"><draw:image xlink:href="http://www.silentnight.web.za/translate/home.gif" xlink:type="simple" xlink:show="embed" xlink:actuate="onLoad"/><svg:title>Return to Homepage</svg:title></draw:frame></draw:a></text:p>
      <text:p text:style-name="P23"><text:a xlink:type="simple" xlink:href="http://www.silentnight.web.za/translate/index.html"><text:span text:style-name="T12">Return to homepage</text:span></text:a></text:p>
      <text:p text:style-name="Standard"/>
      <text:p text:style-name="Standard"/>
      <text:p text:style-name="Standard">Retrieved September 10, 2011.</text:p>
      <text:p text:style-name="Standard"><text:a xlink:type="simple" xlink:href="http://www.silentnight.web.za/translate/eng.htm">http://www.silentnight.web.za/translate/eng.htm</text:a></text:p>
      <text:p text:style-name="Standard"/>
      <text:p text:style-name="Standard"/>
      <text:p text:style-name="Standard"/>
      <text:p text:style-name="P3">Translations at the “Hymns and Carols of Christmas”</text:p>
      <text:p text:style-name="Standard"/>
      <text:p text:style-name="P18">Translations on this site include:</text:p>
      <text:p text:style-name="P18">In the public domain:</text:p>
      <text:p text:style-name="P10">Due to recent research, this enumeration was recently corrected and consolidated. Seven more translations were also added, together with additional research materials.</text:p>
      <text:list xml:id="list26585361" text:style-name="L5">
        <text:list-item>
          <text:p text:style-name="P25"><text:a xlink:type="simple" xlink:href="http://www.hymnsandcarolsofchristmas.com/Hymns_and_Carols/holy_night_peaceful_night.htm" office:target-frame-name="_blank" xlink:show="new"><text:span text:style-name="T38">Holy Night, Peaceful Night</text:span></text:a><text:span text:style-name="T38"> (Translation by Miss Jane Montgomery Campbell, 1862; "All is dark, save the light")</text:span></text:p>
        </text:list-item>
        <text:list-item>
          <text:p text:style-name="P25"><text:a xlink:type="simple" xlink:href="http://www.hymnsandcarolsofchristmas.com/Hymns_and_Carols/holy_night-smith.htm" office:target-frame-name="_blank" xlink:show="new"><text:span text:style-name="T38">Holy Night, Silent Night</text:span></text:a><text:span text:style-name="T38"> (Translator unknown, ca. 1918; "All things sleep, Angels bright")</text:span></text:p>
        </text:list-item>
        <text:list-item>
          <text:p text:style-name="P25"><text:a xlink:type="simple" xlink:href="http://www.hymnsandcarolsofchristmas.com/Poetry/peaceful_night_all_things_sleep-Thring.htm" office:target-frame-name="_blank" xlink:show="new"><text:span text:style-name="T38">Peaceful Night! All Things Sleep</text:span></text:a><text:span text:style-name="T38"> (Translation by Edward Thring, ca. 1887; "Holy night! long watch keep")</text:span></text:p>
        </text:list-item>
        <text:list-item>
          <text:p text:style-name="P25"><text:a xlink:type="simple" xlink:href="http://www.hymnsandcarolsofchristmas.com/Hymns_and_Carols/peaceful_night_hallowed_night.htm" office:target-frame-name="_blank" xlink:show="new"><text:span text:style-name="T38">Peaceful Night, Hallowed Night</text:span></text:a><text:span text:style-name="T38"> (Translator unknown; "All around, sleep profound")</text:span></text:p>
        </text:list-item>
        <text:list-item>
          <text:p text:style-name="P25"><text:a xlink:type="simple" xlink:href="http://www.hymnsandcarolsofchristmas.com/Hymns_and_Carols/silent_night_hallowed_night-warner.htm" office:target-frame-name="_blank" xlink:show="new"><text:span text:style-name="T38">Silent Night, Hallowed Night</text:span></text:a><text:span text:style-name="T38"> (Translation by J. F. Warner, 1849; "Land and deep silent sleep")</text:span></text:p>
        </text:list-item>
        <text:list-item>
          <text:p text:style-name="P25"><text:a xlink:type="simple" xlink:href="http://www.hymnsandcarolsofchristmas.com/Hymns_and_Carols/silent_night_hallowed_night.htm" office:target-frame-name="_blank" xlink:show="new"><text:span text:style-name="T38">Silent Night! Hallow'd Night!</text:span></text:a><text:span text:style-name="T38"> (Translator Unknown; "Earth is hushed, Heav'n a-light!")</text:span></text:p>
        </text:list-item>
        <text:list-item>
          <text:p text:style-name="P25"><text:a xlink:type="simple" xlink:href="http://www.hymnsandcarolsofchristmas.com/Poetry/holy_night_brooks.htm" office:target-frame-name="_blank" xlink:show="new"><text:span text:style-name="T38">Silent Night, Holiest Night</text:span></text:a><text:span text:style-name="T38"> (Translation by C. T. Brooks, pub. 1885; "</text:span><text:span text:style-name="T39">Moonbeams form silvery light</text:span><text:span text:style-name="T38">")</text:span></text:p>
        </text:list-item>
        <text:list-item>
          <text:p text:style-name="P25"><text:a xlink:type="simple" xlink:href="http://www.hymnsandcarolsofchristmas.com/Hymns_and_Carols/silent_night_holiest_night.htm" office:target-frame-name="_blank" xlink:show="new"><text:span text:style-name="T38">Silent Night, Holiest Night</text:span></text:a><text:span text:style-name="T38"> (Translation by Rev. Dr. </text:span><text:span text:style-name="T40">Alfred Edersheim (1825-1889); </text:span><text:span text:style-name="T38"> Date Unknown; "All asleep, lonely light")</text:span></text:p>
        </text:list-item>
        <text:list-item>
          <text:p text:style-name="P25"><text:a xlink:type="simple" xlink:href="http://www.hymnsandcarolsofchristmas.com/Hymns_and_Carols/silent_night_holy_night-1.htm" office:target-frame-name="_blank" xlink:show="new"><text:span text:style-name="T38">Silent Night, Holy Night</text:span></text:a><text:span text:style-name="T38"> (Translation by Bishop </text:span><text:a xlink:type="simple" xlink:href="file:///C:/Documents%20and%20Settings/Douglas%20Anderson/D:/Hymns_and_Carols/Biographies/john_freeman_young.htm" office:target-frame-name="_blank" xlink:show="new"><text:span text:style-name="T24">John Freeman Young</text:span></text:a><text:span text:style-name="T38">, prior to 1859, plus the translation of verses 3, 4, and 5 by William C. Egan, 2006; "All is calm, all is bright"). </text:span><text:span text:style-name="T42">Also see</text:span><text:span text:style-name="T38">: </text:span><text:a xlink:type="simple" xlink:href="http://www.hymnsandcarolsofchristmas.com/Hymns_and_Carols/silent_night_holy_night.htm" office:target-frame-name="_blank" xlink:show="new"><text:span text:style-name="T38">Silent Night, Holy Night</text:span></text:a><text:span text:style-name="T38"> (T</text:span><text:span text:style-name="T39">ranslation of all six German verses that is being  distributed by the tourist office in Oberndorf, Austria; the Young and Egan translations in the order corresponding to the original carol)</text:span></text:p>
        </text:list-item>
        <text:list-item>
          <text:p text:style-name="P24"><text:a xlink:type="simple" xlink:href="http://www.hymnsandcarolsofchristmas.com/Hymns_and_Carols/silent_night_holy_night1.htm" office:target-frame-name="_blank" xlink:show="new"><text:span text:style-name="T38">Silent Night, Holy Night</text:span></text:a><text:span text:style-name="T38"> (Also under the title of "Silent Night, Sacred Night"; Translator unknown; "Bethlehem sleeps yet what light")</text:span></text:p>
        </text:list-item>
        <text:list-item>
          <text:p text:style-name="P25"><text:a xlink:type="simple" xlink:href="http://www.hymnsandcarolsofchristmas.com/Hymns_and_Carols/silent_night_holy_night-6.htm" office:target-frame-name="_blank" xlink:show="new"><text:span text:style-name="T38">Silent Night, Holy Night</text:span></text:a><text:span text:style-name="T38"> (Translation by </text:span><text:span text:style-name="T43">Bettina Klein</text:span><text:span text:style-name="T38">; "Round yon godly tender pair"; date unknown)</text:span></text:p>
        </text:list-item>
        <text:list-item>
          <text:p text:style-name="P25"><text:a xlink:type="simple" xlink:href="http://www.hymnsandcarolsofchristmas.com/Hymns_and_Carols/silent_night_holy_night-matson.htm" office:target-frame-name="_blank" xlink:show="new"><text:span text:style-name="T38">Silent Night! Holy Night!</text:span></text:a><text:span text:style-name="T38"> (Translation by William Tidd Matson, ca. 1887; "Slumber reigns, soft and light")</text:span></text:p>
        </text:list-item>
        <text:list-item>
          <text:p text:style-name="P25"><text:a xlink:type="simple" xlink:href="http://www.hymnsandcarolsofchristmas.com/Hymns_and_Carols/silent_night_holy_night-7.htm" office:target-frame-name="_blank" xlink:show="new"><text:span text:style-name="T38">Silent Night, Holy Night</text:span></text:a><text:span text:style-name="T38"> (Translation by W. G. Rothery; "Starry skies beaming bright")</text:span></text:p>
        </text:list-item>
        <text:list-item>
          <text:p text:style-name="P25"><text:a xlink:type="simple" xlink:href="http://www.hymnsandcarolsofchristmas.com/Hymns_and_Carols/silent_night_holy_night-2.htm" office:target-frame-name="_blank" xlink:show="new"><text:span text:style-name="T38">Silent Night, Holy Night</text:span></text:a><text:span text:style-name="T38"> (Translation by Frank Petersohn, 1997; "All's asleep, one sole light"; Source: </text:span><text:a xlink:type="simple" xlink:href="http://www.stillenacht.info/en/silent-night/lyrics.asp" office:target-frame-name="_blank" xlink:show="new"><text:span text:style-name="T41">English Lyrics by Frank</text:span></text:a><text:span text:style-name="T39">, 1997, </text:span><text:a xlink:type="simple" xlink:href="http://www.stillenacht.info/en" office:target-frame-name="_blank" xlink:show="new"><text:span text:style-name="T41">Stille Nacht Info</text:span></text:a><text:span text:style-name="T38">)</text:span></text:p>
        </text:list-item>
        <text:list-item>
          <text:p text:style-name="P25"><text:a xlink:type="simple" xlink:href="http://www.hymnsandcarolsofchristmas.com/Hymns_and_Carols/silent_night.htm" office:target-frame-name="_blank" xlink:show="new"><text:span text:style-name="T38">Silent Night - Moravian Church</text:span></text:a><text:span text:style-name="T38"> (1902; </text:span><text:span text:style-name="T39">"Slumber reigns! Naught in sight!"</text:span><text:span text:style-name="T38">)</text:span></text:p>
        </text:list-item>
        <text:list-item>
          <text:p text:style-name="P24"><text:a xlink:type="simple" xlink:href="http://www.hymnsandcarolsofchristmas.com/Hymns_and_Carols/silent_night_peaceful_night.htm" office:target-frame-name="_blank" xlink:show="new"><text:span text:style-name="T38">Silent Night, Peaceful Night</text:span></text:a><text:span text:style-name="T38"> (Translator Unknown; "All things sleep, shepherds keep")</text:span></text:p>
        </text:list-item>
        <text:list-item>
          <text:p text:style-name="P25"><text:a xlink:type="simple" xlink:href="http://www.hymnsandcarolsofchristmas.com/Hymns_and_Carols/christmas_song-mason.htm" office:target-frame-name="_blank" xlink:show="new"><text:span text:style-name="T38">Silent Night, Shadowy Night</text:span></text:a><text:span text:style-name="T38"> (Marie Mason, ca 1884; "</text:span><text:span text:style-name="T39">Purple dome, starry light!")</text:span></text:p>
        </text:list-item>
        <text:list-item>
          <text:p text:style-name="P25"><text:a xlink:type="simple" xlink:href="http://www.hymnsandcarolsofchristmas.com/Hymns_and_Carols/silent_night_holy_night-5.htm" office:target-frame-name="_blank" xlink:show="new"><text:span text:style-name="T38">Still the night, Holy the night</text:span></text:a><text:span text:style-name="T38"> (Translation by Rev. Stopford A. Brooke, 1881; "Sleeps the world, yet the light")</text:span></text:p>
        </text:list-item>
        <text:list-item>
          <text:p text:style-name="P25"><text:soft-page-break/><text:a xlink:type="simple" xlink:href="http://www.hymnsandcarolsofchristmas.com/Hymns_and_Carols/still_the_night.htm" office:target-frame-name="_blank" xlink:show="new"><text:span text:style-name="T38">Still The Night, Holy The Night</text:span></text:a><text:span text:style-name="T38"> (Anonymous adaptation of the Brooke translation; "Sleeps the world, </text:span><text:span text:style-name="T42">hid</text:span><text:span text:style-name="T38"> from sight")</text:span></text:p>
        </text:list-item>
        <text:list-item>
          <text:p text:style-name="P25"><text:a xlink:type="simple" xlink:href="http://www.hymnsandcarolsofchristmas.com/Hymns_and_Carols/stilly_night_holy_night.htm" office:target-frame-name="_blank" xlink:show="new"><text:span text:style-name="T38">Stilly Night, Holy Night</text:span></text:a><text:span text:style-name="T38"> (Translation by Emily E. S. Elliott, 1858).</text:span></text:p>
        </text:list-item>
      </text:list>
      <text:p text:style-name="P17"/>
      <text:p text:style-name="P18">Under copyright:</text:p>
      <text:list xml:id="list26600773" text:style-name="L6">
        <text:list-item>
          <text:p text:style-name="P19">"Silent Night, holy night;" old German carol, poem translated by Basil Douglas, arrangement by Leslie Woodgate. London: Ascherberg, Hopwood &amp; Crew, Ltd. Nov. 8, 1938.</text:p>
        </text:list-item>
        <text:list-item>
          <text:p text:style-name="P21">"Silent Night, Holiest Night" (Translation by Paul Gallico (1897-1976), "The Story of Silent Night," 1967)</text:p>
        </text:list-item>
        <text:list-item>
          <text:p text:style-name="P21">"Silent Night, Holy Night" (Free Translation by Huge Keyte and Andrew Parrott, <text:span text:style-name="T5">The New Oxford Book of Carols,</text:span> 1992). The editors also include two musical settings: the first is a reconstruction from two of Gruber's originals (for two voices, organ and guitar, and choir repeating the last two lines of the verse); the second setting is a "modern" arrangement by the editors. </text:p>
        </text:list-item>
        <text:list-item>
          <text:p text:style-name="P16"><text:span text:style-name="T38">“</text:span><text:span text:style-name="T30">Silent night, holy night!” Alexander Krischnig, translation of “Quieta nott, soncha nott!” (Latin). Lyrics available at Jako Oliver's Silent Night Web, “</text:span><text:a xlink:type="simple" xlink:href="http://silentnight.web.za/translate/ladin.htm" office:target-frame-name="_blank" xlink:show="new"><text:span text:style-name="T31">Quieta nott</text:span></text:a><text:span text:style-name="T30">.”</text:span></text:p>
        </text:list-item>
        <text:list-item>
          <text:p text:style-name="P16"><text:span text:style-name="T36">"Blessed night! Holy night!” Alexander Krischnig, translation of “Se’leg Nuecht! Hélleg Nuecht!” (Luxembourgeois/Letzebuergesch). Lyrics available at Jako Oliver's Silent Night Web, “</text:span><text:a xlink:type="simple" xlink:href="http://iago.tripod.com/translate/luxembrg.htm" office:target-frame-name="_blank" xlink:show="new"><text:span text:style-name="T37">Se’leg Nuecht!</text:span></text:a><text:span text:style-name="T36">”</text:span></text:p>
        </text:list-item>
        <text:list-item>
          <text:p text:style-name="P15"><text:span text:style-name="T38">"Silent Night, Holy Night" (Joyous Christmas! Holy Christmas!, English Translation of </text:span><text:a xlink:type="simple" xlink:href="http://www.hymnsandcarolsofchristmas.com/Hymns_and_Carols/NonEnglish/glade_jul_hellige_jul.htm" office:target-frame-name="_blank" xlink:show="new"><text:span text:style-name="T38">Glade jul, hellige jul!</text:span></text:a><text:span text:style-name="T38"> from </text:span><text:a xlink:type="simple" xlink:href="http://www.amazon.com/exec/obidos/redirect?tag=thehymnsandca-20&amp;path=tg/detail/-/0961539402/qid=1041911040/sr=1-2%22%3ENorwegian%20Songbook" office:target-frame-name="_blank" xlink:show="new"><text:span text:style-name="T42">Mike and Else's Norwegian Songbook</text:span></text:a><text:span text:style-name="T42"> </text:span><text:span text:style-name="T38">(Bloomington, MN: Skandisk, 1985).</text:span></text:p>
        </text:list-item>
        <text:list-item>
          <text:p text:style-name="P21">"Silent Night, Holy Night" (Norwegian, "Stille Natt - Heilage Natt!," translation by Erik Hillestad, 1991)</text:p>
        </text:list-item>
        <text:list-item>
          <text:p text:style-name="P22">"Silent Night, Holy Night." <text:span text:style-name="T6">R D Manning, </text:span><text:span text:style-name="T9">Wandering Jew Card Game</text:span><text:span text:style-name="T6"> (Salt-of-the-Earth, 1986), page 1.3. Contains some of J. F. Young's verses, plus new verses.</text:span></text:p>
        </text:list-item>
        <text:list-item>
          <text:p text:style-name="P21">"Silent Night, Holy Night" (Translation by Elizabeth Poston, <text:span text:style-name="T5">The Penguin Book of Carols, </text:span>copyright 1965)</text:p>
        </text:list-item>
        <text:list-item>
          <text:p text:style-name="P21">"Silent Night, Holy Night" (<text:span text:style-name="T5">7 O'Clock News</text:span>, Paul Simon and Art Garfunkel, copyright)</text:p>
        </text:list-item>
        <text:list-item>
          <text:p text:style-name="P20">"Silent Night, Holy Night" (Translation by G. B. Timms, <text:span text:style-name="T5">The New English Hymnal, </text:span>#35, 1986.)</text:p>
        </text:list-item>
        <text:list-item>
          <text:p text:style-name="P21">"Silent Night, Holy Night" (Translation by David Willcocks, copyright circa 1970).</text:p>
        </text:list-item>
      </text:list>
      <text:p text:style-name="P2"/>
      <text:p text:style-name="P2">Total = 22 English Translations/Adaptations</text:p>
      <text:p text:style-name="Standard">At Silent Night Web, 25 English Translations or Adaptations.</text:p>
      <text:p text:style-name="Standard"/>
      <text:p text:style-name="Standard">Also:</text:p>
      <text:list xml:id="list26637237" text:style-name="L7">
        <text:list-item>
          <text:p text:style-name="P26"><text:a xlink:type="simple" xlink:href="http://www.hymnsandcarolsofchristmas.com/Poetry/christmas_carol-Moultrie.htm" office:target-frame-name="_blank" xlink:show="new"><text:span text:style-name="T38">Holy Night, Calmly Bright</text:span></text:a><text:span text:style-name="T38"> (Translation by Mary D. Moultrie; "</text:span><text:span text:style-name="T39">Watch we where in slumber light,</text:span><text:span text:style-name="T38">" translation of a poem written by </text:span><text:span text:style-name="T39">Johann Ludwig Uhland (1787-1862), not Joseph Mohr as previously </text:span><text:span text:style-name="T38">reported by John Julian, </text:span><text:span text:style-name="T42">Dictionary of Hymnology</text:span><text:span text:style-name="T38">, Second Edition, 1907)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OpenSymbol" svg:font-family="OpenSymbol"/>
    <style:font-face style:name="Verdana" svg:font-family="Verdana"/>
    <style:font-face style:name="Verdana1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glas Anderson</meta:initial-creator>
    <meta:creation-date>2011-09-10T06:27:45.70</meta:creation-date>
    <dc:date>2011-09-10T07:05:17.71</dc:date>
    <dc:creator>Douglas Anderson</dc:creator>
    <meta:editing-duration>PT38M29S</meta:editing-duration>
    <meta:editing-cycles>6</meta:editing-cycles>
    <meta:generator>OpenOffice.org/3.3$Win32 OpenOffice.org_project/330m20$Build-9567</meta:generator>
    <meta:printed-by>Douglas Anderson</meta:printed-by>
    <meta:print-date>2011-09-10T06:54:42.01</meta:print-date>
    <meta:document-statistic meta:table-count="0" meta:image-count="1" meta:object-count="0" meta:page-count="22" meta:paragraph-count="258" meta:word-count="4393" meta:character-count="25959"/>
  </office:meta>
</office:document-meta>
</file>