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d33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urier New" officeooo:paragraph-rsid="001539ad"/>
    </style:style>
    <style:style style:name="P3" style:family="paragraph" style:parent-style-name="Standard">
      <style:text-properties style:font-name="Courier New" fo:font-weight="bold" officeooo:paragraph-rsid="001539a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weight="bold" officeooo:paragraph-rsid="0016d33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officeooo:paragraph-rsid="001539ad"/>
    </style:style>
    <style:style style:name="P6" style:family="paragraph" style:parent-style-name="Standard">
      <style:paragraph-properties fo:text-align="center" style:justify-single-word="false"/>
      <style:text-properties style:font-name="Courier New" officeooo:paragraph-rsid="0016d33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officeooo:paragraph-rsid="0016d33d"/>
    </style:style>
    <style:style style:name="T1" style:family="text">
      <style:text-properties officeooo:rsid="001539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9a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539ad" style:font-weight-asian="bold" style:font-weight-complex="bold"/>
    </style:style>
    <style:style style:name="T7" style:family="text">
      <style:text-properties style:font-name="Arial" officeooo:rsid="001539a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rmy Weather (Harold Arlen, Ted Koehler) (<text:span text:style-name="T1">C</text:span>)</text:p>
      <text:p text:style-name="P5"><text:span text:style-name="T5">Source: Jim's Ukulele, </text:span><text:a xlink:type="simple" xlink:href="https://ozbcoz.com/Songs/song.php?ID=2685" text:style-name="Internet_20_link" text:visited-style-name="Visited_20_Internet_20_Link"><text:span text:style-name="T5">https://ozbcoz.com/Songs/song.php?ID=2685</text:span></text:a><text:span text:style-name="T5"> </text:span></text:p>
      <text:p text:style-name="P5"><text:a xlink:type="simple" xlink:href="https://www.youtube.com/watch?v=_KCROvHfysc" text:style-name="Internet_20_link" text:visited-style-name="Visited_20_Internet_20_Link"><text:span text:style-name="T5">Stormy Weather</text:span></text:a><text:span text:style-name="T5"> by Billy Holiday </text:span><text:span text:style-name="T6">(</text:span><text:span text:style-name="T5">In Db</text:span><text:span text:style-name="T6">)</text:span></text:p>
      <text:p text:style-name="P2"/>
      <text:p text:style-name="P2">C <text:s text:c="2"/>Am <text:s text:c="3"/>Dm7 <text:s text:c="4"/>G7 </text:p>
      <text:p text:style-name="P2"/>
      <text:p text:style-name="P2"><text:s text:c="11"/>C <text:s text:c="2"/>Gm6 <text:s text:c="7"/>Dm <text:s text:c="11"/>G7</text:p>
      <text:p text:style-name="P2">Don't know why there's no sun up in the sky</text:p>
      <text:p text:style-name="P2"><text:s text:c="7"/>C <text:s text:c="6"/>Am7 </text:p>
      <text:p text:style-name="P2">Stormy weather </text:p>
      <text:p text:style-name="P2">Dm7 <text:s text:c="13"/>G7 <text:s text:c="8"/>C <text:s text:c="7"/>Am </text:p>
      <text:p text:style-name="P2">Since my gal and I ain't to--gether, </text:p>
      <text:p text:style-name="P2">Dm <text:s text:c="11"/>G7 <text:s text:c="5"/>C <text:s text:c="3"/>Am <text:s text:c="3"/>Dm7 <text:s text:c="4"/>G7 </text:p>
      <text:p text:style-name="P2">Keeps rainin' all the time <text:s text:c="14"/></text:p>
      <text:p text:style-name="P2"/>
      <text:p text:style-name="P2"><text:s text:c="8"/>C <text:s text:c="4"/>Gm6 <text:s text:c="6"/>Dm <text:s text:c="10"/>G7 <text:s text:c="6"/></text:p>
      <text:p text:style-name="P2">Life is bare, gloom and misery every--where</text:p>
      <text:p text:style-name="P2"><text:s text:c="7"/>C <text:s text:c="6"/>Am7 </text:p>
      <text:p text:style-name="P2">Stormy weather </text:p>
      <text:p text:style-name="P2">Dm7 <text:s text:c="19"/>G7 <text:s text:c="5"/>C <text:s text:c="7"/>Am </text:p>
      <text:p text:style-name="P2">Hust can't get my poor self to--gether, </text:p>
      <text:p text:style-name="P2">Dm <text:s text:c="7"/>G7 <text:s text:c="5"/>C <text:s text:c="4"/>Am <text:s text:c="3"/>Dm7 </text:p>
      <text:p text:style-name="P2">I'm weary all the time, <text:s text:c="6"/></text:p>
      <text:p text:style-name="P2"><text:s text:c="9"/>G7 <text:s text:c="5"/>C <text:s text:c="3"/>Am <text:s text:c="3"/>Dm7 <text:s text:c="4"/>G7 </text:p>
      <text:p text:style-name="P2">So weary all the time <text:s text:c="14"/></text:p>
      <text:p text:style-name="P2"/>
      <text:p text:style-name="P2">Dm <text:s text:c="11"/>G7 <text:s text:c="6"/>C <text:s text:c="18"/>Am <text:s text:c="7"/></text:p>
      <text:p text:style-name="P2">When she went away the blues walked in and met me.</text:p>
      <text:p text:style-name="P2">Dm <text:s text:c="10"/>G7 <text:s text:c="6"/>C <text:s text:c="17"/>Am <text:s text:c="7"/></text:p>
      <text:p text:style-name="P2">If she stays away old rockin' chair will get me.</text:p>
      <text:p text:style-name="P2">Dm <text:s text:c="9"/>G7 <text:s text:c="6"/>C <text:s text:c="14"/>A7 <text:s text:c="7"/></text:p>
      <text:p text:style-name="P2">All I do is pray the lord above will let me,</text:p>
      <text:p text:style-name="P2">D7 <text:s text:c="18"/>G7 <text:s text:c="5"/></text:p>
      <text:p text:style-name="P2">walk in the sun once more.</text:p>
      <text:p text:style-name="P2"/>
      <text:p text:style-name="P2"><text:s text:c="9"/>C <text:s text:c="2"/>Gm6 <text:s text:c="2"/>Dm <text:s text:c="12"/>G7 <text:s text:c="4"/></text:p>
      <text:p text:style-name="P2">Can't go on, every thing I had is gone</text:p>
      <text:p text:style-name="P2"><text:s text:c="7"/>C <text:s text:c="6"/>Am7 </text:p>
      <text:p text:style-name="P2">Stormy weather </text:p>
      <text:p text:style-name="P2">Dm7 <text:s text:c="13"/>G7 <text:s text:c="8"/>C <text:s text:c="7"/>Am </text:p>
      <text:p text:style-name="P2">Since my gal and I ain't to--gether, </text:p>
      <text:p text:style-name="P2">Dm <text:s text:c="11"/>G7 <text:s text:c="5"/>C <text:s text:c="3"/>Am <text:s text:c="3"/>Dm7 <text:s text:c="4"/>G7 </text:p>
      <text:p text:style-name="P2">Keeps rainin' all the time <text:s text:c="14"/></text:p>
      <text:p text:style-name="P2">Dm <text:s text:c="11"/>G7 <text:s text:c="5"/>C <text:s text:c="3"/>Am <text:s text:c="3"/>Dm7 <text:s text:c="4"/>G7 <text:s text:c="3"/>C </text:p>
      <text:p text:style-name="P2">Keeps rainin' all the time <text:s text:c="20"/></text:p>
      <text:p text:style-name="P7"><text:span text:style-name="T8">Stormy Weather (Harold Arlen, Ted Koehler) (G)</text:span></text:p>
      <text:p text:style-name="P6"><text:span text:style-name="T5">Source: Jim's Ukulele, </text:span><text:a xlink:type="simple" xlink:href="https://ozbcoz.com/Songs/song.php?ID=2685" text:style-name="Internet_20_link" text:visited-style-name="Visited_20_Internet_20_Link"><text:span text:style-name="T5">https://ozbcoz.com/Songs/song.php?ID=2685</text:span></text:a><text:span text:style-name="T5"> </text:span></text:p>
      <text:p text:style-name="P4"><text:a xlink:type="simple" xlink:href="https://www.youtube.com/watch?v=_KCROvHfysc" text:style-name="Internet_20_link" text:visited-style-name="Visited_20_Internet_20_Link"><text:span text:style-name="T4">Stormy Weather</text:span></text:a><text:span text:style-name="T4"> by Billy Holiday </text:span><text:span text:style-name="T7">(</text:span><text:span text:style-name="T4">In Db</text:span><text:span text:style-name="T7">)</text:span></text:p>
      <text:p text:style-name="P2"/>
      <text:p text:style-name="P2">G <text:s text:c="2"/>Em <text:s text:c="3"/>Am7 <text:s text:c="4"/>D7 </text:p>
      <text:p text:style-name="P2"><text:s text:c="18"/></text:p>
      <text:p text:style-name="P2"/>
      <text:p text:style-name="P2"><text:s text:c="11"/>G <text:s text:c="2"/>Dm6 <text:s text:c="7"/>Am <text:s text:c="11"/>D7 <text:s text:c="3"/></text:p>
      <text:p text:style-name="P2">Don't know why there's no sun up in the sky</text:p>
      <text:p text:style-name="P2"><text:s text:c="7"/>G <text:s text:c="6"/>Em7 </text:p>
      <text:p text:style-name="P2">Stormy weather </text:p>
      <text:p text:style-name="P2">Am7 <text:s text:c="13"/>D7 <text:s text:c="8"/>G <text:s text:c="7"/>Em </text:p>
      <text:p text:style-name="P2">Since my gal and I ain't to--gether, </text:p>
      <text:p text:style-name="P2">Am <text:s text:c="11"/>D7 <text:s text:c="5"/>G <text:s text:c="3"/>Em <text:s text:c="3"/>Am7 <text:s text:c="4"/>D7 </text:p>
      <text:p text:style-name="P2">Keeps rainin' all the time <text:s text:c="14"/></text:p>
      <text:p text:style-name="P2"/>
      <text:p text:style-name="P2"><text:s text:c="8"/>G <text:s text:c="4"/>Dm6 <text:s text:c="6"/>Am <text:s text:c="10"/>D7 <text:s text:c="6"/></text:p>
      <text:p text:style-name="P2">Life is bare, gloom and misery every--where</text:p>
      <text:p text:style-name="P2"><text:s text:c="7"/>G <text:s text:c="6"/>Em7 </text:p>
      <text:p text:style-name="P2">Stormy weather </text:p>
      <text:p text:style-name="P2">Am7 <text:s text:c="19"/>D7 <text:s text:c="5"/>G <text:s text:c="7"/>Em </text:p>
      <text:p text:style-name="P2">Hust can't get my poor self to--gether, </text:p>
      <text:p text:style-name="P2">Am <text:s text:c="7"/>D7 <text:s text:c="5"/>G <text:s text:c="4"/>Em <text:s text:c="3"/>Am7 </text:p>
      <text:p text:style-name="P2">I'm weary all the time, <text:s text:c="6"/></text:p>
      <text:p text:style-name="P2"><text:s text:c="9"/>D7 <text:s text:c="5"/>G <text:s text:c="3"/>Em <text:s text:c="3"/>Am7 <text:s text:c="4"/>D7 </text:p>
      <text:p text:style-name="P2">So weary all the time <text:s text:c="14"/></text:p>
      <text:p text:style-name="P2"/>
      <text:p text:style-name="P2">Am <text:s text:c="11"/>D7 <text:s text:c="6"/>G <text:s text:c="18"/>Em <text:s text:c="7"/></text:p>
      <text:p text:style-name="P2">When she went away the blues walked in and met me.</text:p>
      <text:p text:style-name="P2">Am <text:s text:c="10"/>D7 <text:s text:c="6"/>G <text:s text:c="17"/>Em <text:s text:c="7"/></text:p>
      <text:p text:style-name="P2">If she stays away old rockin' chair will get me.</text:p>
      <text:p text:style-name="P2">Am <text:s text:c="9"/>D7 <text:s text:c="6"/>G <text:s text:c="14"/>E7 <text:s text:c="7"/></text:p>
      <text:p text:style-name="P2">All I do is pray the lord above will let me,</text:p>
      <text:p text:style-name="P2">A7 <text:s text:c="18"/>D7 <text:s text:c="5"/></text:p>
      <text:p text:style-name="P2">walk in the sun once more.</text:p>
      <text:p text:style-name="P2"/>
      <text:p text:style-name="P2"><text:s text:c="9"/>G <text:s text:c="2"/>Dm6 <text:s text:c="2"/>Am <text:s text:c="12"/>D7 <text:s text:c="4"/></text:p>
      <text:p text:style-name="P2">Can't go on, every thing I had is gone</text:p>
      <text:p text:style-name="P2"><text:s text:c="7"/>G <text:s text:c="6"/>Em7 </text:p>
      <text:p text:style-name="P2">Stormy weather </text:p>
      <text:p text:style-name="P2">Am7 <text:s text:c="13"/>D7 <text:s text:c="8"/>G <text:s text:c="7"/>Em </text:p>
      <text:p text:style-name="P2">Since my gal and I ain't to--gether, </text:p>
      <text:p text:style-name="P2">Am <text:s text:c="11"/>D7 <text:s text:c="5"/>G <text:s text:c="3"/>Em <text:s text:c="3"/>Am7 <text:s text:c="4"/>D7 </text:p>
      <text:p text:style-name="P2">Keeps rainin' all the time <text:s text:c="14"/></text:p>
      <text:p text:style-name="P2">Am <text:s text:c="11"/>D7 <text:s text:c="5"/>G <text:s text:c="3"/>Em <text:s text:c="3"/>Am7 <text:s text:c="4"/>D7 <text:s text:c="3"/>G </text:p>
      <text:p text:style-name="P2">Keeps rainin' all the time 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13:56:21.839000000</meta:creation-date>
    <dc:date>2020-08-10T13:59:27.414000000</dc:date>
    <meta:editing-duration>PT3M5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1" meta:word-count="430" meta:character-count="3054" meta:non-whitespace-character-count="1506"/>
  </office:meta>
</office:document-meta>
</file>