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font-size-asian="12pt" style:font-size-complex="12pt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6pt" style:font-size-asian="5.25pt" style:font-size-complex="6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eb67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officeooo:paragraph-rsid="00109fdb"/>
    </style:style>
    <style:style style:name="P13" style:family="paragraph" style:parent-style-name="Standard">
      <style:text-properties style:font-name="Arial" fo:font-size="6pt" officeooo:paragraph-rsid="00109fdb" style:font-size-asian="5.25pt" style:font-size-complex="6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0fbbe9" style:font-weight-asian="bold" style:font-weight-complex="bold"/>
    </style:style>
    <style:style style:name="P17" style:family="paragraph" style:parent-style-name="Standard">
      <style:text-properties style:font-name="Arial" fo:font-weight="bold" officeooo:paragraph-rsid="00109fd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officeooo:paragraph-rsid="000eb67d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0eb67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539ad" style:font-weight-asian="bold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539ad" style:font-size-asian="14pt" style:font-weight-asian="bold" style:font-size-complex="14pt" style:font-weight-complex="bold"/>
    </style:style>
    <style:style style:name="T6" style:family="text">
      <style:text-properties style:font-name="Arial" officeooo:rsid="000fbbe9"/>
    </style:style>
    <style:style style:name="T7" style:family="text">
      <style:text-properties officeooo:rsid="001539ad"/>
    </style:style>
    <style:style style:name="T8" style:family="text">
      <style:text-properties officeooo:rsid="000fbbe9"/>
    </style:style>
    <style:style style:name="T9" style:family="text">
      <style:text-properties officeooo:rsid="00109fdb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fbbe9" fo:background-color="#ffff00" loext:char-shading-value="0"/>
    </style:style>
    <style:style style:name="T15" style:family="text">
      <style:text-properties officeooo:rsid="000fbbe9" fo:background-color="#ffff00" loext:char-shading-value="0"/>
    </style:style>
    <style:style style:name="T16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ormy Weather (Harold Arlen, Ted Koehler) (<text:span text:style-name="T7">C</text:span>)</text:p>
      <text:p text:style-name="P18"><text:span text:style-name="T2">Source: Jim's Ukulele, </text:span><text:a xlink:type="simple" xlink:href="https://ozbcoz.com/Songs/song.php?ID=2685" text:style-name="Internet_20_link" text:visited-style-name="Visited_20_Internet_20_Link"><text:span text:style-name="T2">https://ozbcoz.com/Songs/song.php?ID=2685</text:span></text:a><text:span text:style-name="T2"> </text:span></text:p>
      <text:p text:style-name="P18"><text:a xlink:type="simple" xlink:href="https://www.youtube.com/watch?v=_KCROvHfysc" text:style-name="Internet_20_link" text:visited-style-name="Visited_20_Internet_20_Link"><text:span text:style-name="T2">Stormy Weather</text:span></text:a><text:span text:style-name="T2"> by Billy Holiday </text:span><text:span text:style-name="T3">(</text:span><text:span text:style-name="T2">In Db</text:span><text:span text:style-name="T3">)</text:span></text:p>
      <text:p text:style-name="P10"/>
      <text:p text:style-name="P15"><text:span text:style-name="T15">Intro:</text:span><text:span text:style-name="T8"> </text:span>C <text:s text:c="2"/>Am <text:s text:c="2"/>Dm7 <text:s text:c="2"/>G7 </text:p>
      <text:p text:style-name="P10"/>
      <text:p text:style-name="P15"><text:s text:c="19"/>C <text:s text:c="3"/>Gm6 <text:s text:c="8"/>Dm <text:s text:c="15"/>G7</text:p>
      <text:p text:style-name="P10">Don't know why there's no sun up in the sky</text:p>
      <text:p text:style-name="P15"><text:s text:c="13"/>C <text:s text:c="10"/>Am7</text:p>
      <text:p text:style-name="P10">Stormy weather </text:p>
      <text:p text:style-name="P15">Dm7 <text:s text:c="19"/>G7 <text:s text:c="9"/>C <text:s text:c="7"/>Am</text:p>
      <text:p text:style-name="P10">Since my gal and I ain't to-gether, </text:p>
      <text:p text:style-name="P15">Dm <text:s text:c="15"/>G7 <text:s text:c="5"/>C <text:s text:c="2"/>Am <text:s text:c="2"/>Dm7 <text:s text:c="2"/>G7</text:p>
      <text:p text:style-name="P10">Keeps rainin' all the time.</text:p>
      <text:p text:style-name="P10"/>
      <text:p text:style-name="P15"><text:s text:c="10"/>C <text:s text:c="6"/>Gm6 <text:s text:c="9"/>Dm <text:s text:c="15"/>G7</text:p>
      <text:p text:style-name="P10">Life is bare, gloom and misery every-where</text:p>
      <text:p text:style-name="P15"><text:s text:c="13"/>C <text:s text:c="9"/>Am7 </text:p>
      <text:p text:style-name="P10">Stormy weather </text:p>
      <text:p text:style-name="P15">Dm7 <text:s text:c="27"/>G7 <text:s text:c="5"/>C <text:s text:c="7"/>Am</text:p>
      <text:p text:style-name="Standard"><text:span text:style-name="T6">J</text:span><text:span text:style-name="T1">ust can't get my poor self to-gether, </text:span></text:p>
      <text:p text:style-name="P15">Dm <text:s text:c="10"/>G7 <text:s text:c="5"/>C <text:s text:c="2"/>Am <text:s text:c="2"/>Dm7 </text:p>
      <text:p text:style-name="P10">I'm weary all the time, </text:p>
      <text:p text:style-name="P16"><text:s text:c="16"/>G7 <text:s text:c="5"/>C <text:s text:c="2"/>Am <text:s text:c="2"/>Dm7 <text:s text:c="2"/>G7</text:p>
      <text:p text:style-name="P10">So weary all the time.</text:p>
      <text:p text:style-name="P10"/>
      <text:p text:style-name="P21">Dm <text:s text:c="19"/>G7 <text:s text:c="10"/>C <text:s text:c="29"/>Am</text:p>
      <text:p text:style-name="P20">When she went away the blues walked in and met me.</text:p>
      <text:p text:style-name="P21">Dm <text:s text:c="13"/>G7 <text:s text:c="9"/>C <text:s text:c="23"/>Am</text:p>
      <text:p text:style-name="P20">If she stays away old rockin' chair will get me.</text:p>
      <text:p text:style-name="P21">Dm <text:s text:c="9"/>G7 <text:s text:c="8"/>C <text:s text:c="21"/>A7</text:p>
      <text:p text:style-name="P20">All I do is pray the lord above will let me,</text:p>
      <text:p text:style-name="P21">D7 <text:s text:c="28"/>G7</text:p>
      <text:p text:style-name="P20">walk in the sun once more.</text:p>
      <text:p text:style-name="P10"/>
      <text:p text:style-name="P15"><text:s text:c="14"/>C <text:s text:c="2"/>Gm6 <text:s/>Dm <text:s text:c="15"/>G7</text:p>
      <text:p text:style-name="P10">Can't go on, every thing I had is gone</text:p>
      <text:p text:style-name="P17"><text:s text:c="13"/>C <text:s text:c="10"/>Am7</text:p>
      <text:p text:style-name="P12">Stormy weather </text:p>
      <text:p text:style-name="P17">Dm7 <text:s text:c="19"/>G7 <text:s text:c="9"/>C <text:s text:c="7"/>Am</text:p>
      <text:p text:style-name="P12">Since my gal and I ain't to-gether, </text:p>
      <text:p text:style-name="P17">Dm <text:s text:c="15"/>G7 <text:s text:c="5"/>C <text:s text:c="2"/>Am <text:s text:c="2"/>Dm7 <text:s text:c="2"/>G7</text:p>
      <text:p text:style-name="P12">Keeps rainin' all the time. <text:s text:c="21"/></text:p>
      <text:p text:style-name="P17">Dm <text:s text:c="15"/>G7 <text:s text:c="5"/>C <text:s text:c="2"/>Am <text:s text:c="2"/>Dm7 <text:s text:c="2"/>G7 <text:s text:c="2"/><text:span text:style-name="T9">C</text:span></text:p>
      <text:p text:style-name="P12">Keeps rainin' all the time. <text:s text:c="26"/></text:p>
      <text:p text:style-name="P13"/>
      <text:p text:style-name="P19"><text:span text:style-name="T4">Stormy Weather (Harold Arlen, Ted Koehler) (</text:span><text:span text:style-name="T5">G</text:span><text:span text:style-name="T4">)</text:span></text:p>
      <text:p text:style-name="P18"><text:span text:style-name="T2">Source: Jim's Ukulele, </text:span><text:a xlink:type="simple" xlink:href="https://ozbcoz.com/Songs/song.php?ID=2685" text:style-name="Internet_20_link" text:visited-style-name="Visited_20_Internet_20_Link"><text:span text:style-name="T2">https://ozbcoz.com/Songs/song.php?ID=2685</text:span></text:a><text:span text:style-name="T2"> </text:span></text:p>
      <text:p text:style-name="P18"><text:a xlink:type="simple" xlink:href="https://www.youtube.com/watch?v=_KCROvHfysc" text:style-name="Internet_20_link" text:visited-style-name="Visited_20_Internet_20_Link"><text:span text:style-name="T2">Stormy Weather</text:span></text:a><text:span text:style-name="T2"> by Billy Holiday </text:span><text:span text:style-name="T3">(</text:span><text:span text:style-name="T2">In Db</text:span><text:span text:style-name="T3">)</text:span></text:p>
      <text:p text:style-name="P14"/>
      <text:p text:style-name="P2"><text:span text:style-name="T13">Intro</text:span>: G <text:s text:c="2"/>Em <text:s text:c="2"/>Am7 <text:s text:c="2"/>D7</text:p>
      <text:p text:style-name="P3"/>
      <text:p text:style-name="P4"><text:s text:c="19"/><text:span text:style-name="T10">G <text:s text:c="3"/>Dm6 <text:s text:c="8"/>Am <text:s text:c="15"/>D7</text:span></text:p>
      <text:p text:style-name="P1">Don't know why there's no sun up in the sky</text:p>
      <text:p text:style-name="P4"><text:s text:c="13"/><text:span text:style-name="T10">G <text:s text:c="10"/>Em7</text:span></text:p>
      <text:p text:style-name="P1">Stormy weather </text:p>
      <text:p text:style-name="P2">Am7 <text:s text:c="19"/>D7 <text:s text:c="9"/>G <text:s text:c="7"/>Em</text:p>
      <text:p text:style-name="P1">Since my gal and I ain't to-gether, </text:p>
      <text:p text:style-name="P2">Am <text:s text:c="15"/>D7 <text:s text:c="5"/>G <text:s text:c="2"/>Em <text:s text:c="2"/>Am7 <text:s text:c="2"/>D7</text:p>
      <text:p text:style-name="P1">Keeps rainin' all the time.</text:p>
      <text:p text:style-name="P5"/>
      <text:p text:style-name="P4"><text:s text:c="10"/><text:span text:style-name="T10">G <text:s text:c="6"/>Dm6 <text:s text:c="9"/>Am <text:s text:c="15"/>D7</text:span></text:p>
      <text:p text:style-name="P1">Life is bare, gloom and misery every-where</text:p>
      <text:p text:style-name="P4"><text:s text:c="13"/><text:span text:style-name="T10">G <text:s text:c="9"/>Em7</text:span></text:p>
      <text:p text:style-name="P1">Stormy weather </text:p>
      <text:p text:style-name="P2">Am7 <text:s text:c="27"/>D7 <text:s text:c="5"/>G <text:s text:c="7"/>Em</text:p>
      <text:p text:style-name="P1">Just can't get my poor self to-gether, </text:p>
      <text:p text:style-name="P2">Am <text:s text:c="10"/>D7 <text:s text:c="5"/>G <text:s text:c="2"/>Em <text:s text:c="2"/>Am7</text:p>
      <text:p text:style-name="P1">I'm weary all the time, </text:p>
      <text:p text:style-name="P4"><text:s text:c="16"/><text:span text:style-name="T10">D7 <text:s text:c="5"/>G <text:s text:c="2"/>Em <text:s text:c="2"/>Am7 <text:s text:c="2"/>D7</text:span></text:p>
      <text:p text:style-name="P1">So weary all the time.</text:p>
      <text:p text:style-name="P5"/>
      <text:p text:style-name="P6">Am <text:s text:c="19"/>D7 <text:s text:c="10"/>G <text:s text:c="29"/>Em</text:p>
      <text:p text:style-name="P7">When she went away the blues walked in and met me.</text:p>
      <text:p text:style-name="P6">Am <text:s text:c="13"/>D7 <text:s text:c="9"/>G <text:s text:c="23"/>Em</text:p>
      <text:p text:style-name="P7">If she stays away old rockin' chair will get me.</text:p>
      <text:p text:style-name="P6">Am <text:s text:c="9"/>D7 <text:s text:c="8"/>G <text:s text:c="21"/>E7</text:p>
      <text:p text:style-name="P7">All I do is pray the lord above will let me,</text:p>
      <text:p text:style-name="P6">A7 <text:s text:c="28"/>D7</text:p>
      <text:p text:style-name="P7">walk in the sun once more.</text:p>
      <text:p text:style-name="P5"/>
      <text:p text:style-name="P4"><text:s text:c="14"/><text:span text:style-name="T10">G <text:s text:c="2"/>Dm6 <text:s/>Am <text:s text:c="15"/>D7</text:span></text:p>
      <text:p text:style-name="P1">Can't go on, every thing I had is gone</text:p>
      <text:p text:style-name="P4"><text:s text:c="13"/><text:span text:style-name="T10">G <text:s text:c="10"/>Em7</text:span></text:p>
      <text:p text:style-name="P1">Stormy weather </text:p>
      <text:p text:style-name="P2">Am7 <text:s text:c="19"/>D7 <text:s text:c="9"/>G <text:s text:c="7"/>Em</text:p>
      <text:p text:style-name="P1">Since my gal and I ain't to-gether, </text:p>
      <text:p text:style-name="P2">Am <text:s text:c="15"/>D7 <text:s text:c="5"/>G <text:s text:c="2"/>Em <text:s text:c="2"/>Am7 <text:s text:c="2"/>D7</text:p>
      <text:p text:style-name="P1">Keeps rainin' all the time.</text:p>
      <text:p text:style-name="P2">Am <text:s text:c="15"/>D7 <text:s text:c="5"/>G <text:s text:c="2"/>Em <text:s text:c="2"/>Am7 <text:s text:c="2"/>D7 <text:s text:c="2"/>G</text:p>
      <text:p text:style-name="P8"><text:span text:style-name="T16">Keeps rainin' all the time.</text:span></text:p>
      <text:p text:style-name="P9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13:55:59.396000000</meta:creation-date>
    <dc:date>2020-08-10T14:19:53.936000000</dc:date>
    <meta:editing-duration>PT23M53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0" meta:word-count="424" meta:character-count="3120" meta:non-whitespace-character-count="1518"/>
  </office:meta>
</office:document-meta>
</file>