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240000002153A01182451778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fo:font-size="14pt" fo:font-weight="bold" officeooo:rsid="001a7536" officeooo:paragraph-rsid="001a7536" fo:background-color="#ffff00" style:font-size-asian="14pt" style:font-weight-asian="bold" style:font-name-complex="Arial2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fo:font-size="14pt" fo:font-weight="bold" style:font-size-asian="14pt" style:font-weight-asian="bold" style:font-name-complex="Arial2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fo:font-size="14pt" fo:font-weight="bold" officeooo:paragraph-rsid="001a7536" style:font-size-asian="14pt" style:font-weight-asian="bold" style:font-name-complex="Arial2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fo:font-size="14pt" style:font-size-asian="14pt" style:font-name-complex="Arial2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style:font-name="Arial" fo:font-size="14pt" officeooo:paragraph-rsid="001a7536" style:font-size-asian="14pt" style:font-name-complex="Arial2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1" fo:font-size="13pt" fo:font-weight="bold" officeooo:paragraph-rsid="001a7536" style:font-size-asian="13pt" style:font-weight-asian="bold" style:font-name-complex="Arial2" style:font-size-complex="13pt"/>
    </style:style>
    <style:style style:name="P7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1" fo:font-size="16pt" fo:font-weight="bold" officeooo:paragraph-rsid="001a7536" style:font-size-asian="16pt" style:font-weight-asian="bold" style:font-size-complex="16pt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/>
      <style:text-properties style:font-name="Arial1" fo:font-size="12pt" fo:font-weight="bold" officeooo:paragraph-rsid="001a7536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</style:style>
    <style:style style:name="P10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/>
      <style:text-properties officeooo:paragraph-rsid="001a7536"/>
    </style:style>
    <style:style style:name="P11" style:family="paragraph" style:parent-style-name="Standard">
      <loext:graphic-properties draw:fill-gradient-name="gradient" draw:fill-hatch-name="hatch"/>
      <style:paragraph-properties fo:margin-top="0in" fo:margin-bottom="0in" style:contextual-spacing="false" fo:line-height="100%" fo:text-align="center" style:justify-single-word="false" fo:break-before="page"/>
      <style:text-properties officeooo:paragraph-rsid="001a7536"/>
    </style:style>
    <style:style style:name="P12" style:family="paragraph" style:parent-style-name="chords">
      <style:text-properties officeooo:paragraph-rsid="001a7536"/>
    </style:style>
    <style:style style:name="P13" style:family="paragraph" style:parent-style-name="lyrics">
      <style:text-properties officeooo:paragraph-rsid="001a7536"/>
    </style:style>
    <style:style style:name="P14" style:family="paragraph" style:parent-style-name="lyrics">
      <style:text-properties officeooo:paragraph-rsid="001a7536" fo:background-color="#ffff00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bold"/>
    </style:style>
    <style:style style:name="T3" style:family="text">
      <style:text-properties officeooo:rsid="001b61e0" style:font-weight-complex="bold"/>
    </style:style>
    <style:style style:name="T4" style:family="text">
      <style:text-properties officeooo:rsid="0017aa12"/>
    </style:style>
    <style:style style:name="T5" style:family="text">
      <style:text-properties officeooo:rsid="001a03c4"/>
    </style:style>
    <style:style style:name="T6" style:family="text">
      <style:text-properties officeooo:rsid="001a7536"/>
    </style:style>
    <style:style style:name="T7" style:family="text">
      <style:text-properties style:font-name="Arial1" fo:font-size="16pt" fo:font-weight="bold" style:font-size-asian="16pt" style:font-weight-asian="bold" style:font-size-complex="16pt" style:font-weight-complex="bold"/>
    </style:style>
    <style:style style:name="T8" style:family="text">
      <style:text-properties style:font-name="Arial1" fo:font-size="16pt" fo:font-weight="bold" officeooo:rsid="001a7536" style:font-size-asian="16pt" style:font-weight-asian="bold" style:font-size-complex="16pt" style:font-weight-complex="bold"/>
    </style:style>
    <style:style style:name="T9" style:family="text">
      <style:text-properties style:font-name="Arial1" fo:font-size="16pt" fo:font-weight="bold" officeooo:rsid="001b61e0" style:font-size-asian="16pt" style:font-weight-asian="bold" style:font-size-complex="16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0272in" svg:y="-0.0835in" svg:width="0.5in" svg:height="0.4583in" draw:z-index="0"><draw:image xlink:href="Pictures/10000000000000240000002153A0118245177829.png" xlink:type="simple" xlink:show="embed" xlink:actuate="onLoad" draw:mime-type="image/png"/></draw:frame>Strange Brew (A)</text:p>
      <text:p text:style-name="P8">Eric Clapton, Felix Pappalardi <text:span text:style-name="T4">&amp;</text:span> Gail Collins, <text:span text:style-name="T5">1967</text:span></text:p>
      <text:p text:style-name="P6"><text:a xlink:type="simple" xlink:href="https://www.youtube.com/watch?v=m_NholHANoY" office:target-frame-name="_blank" xlink:show="new" text:style-name="Internet_20_link" text:visited-style-name="Visited_20_Internet_20_Link"><text:span text:style-name="T2">Strange Brew</text:span></text:a><text:span text:style-name="T2"> by Cream </text:span><text:span text:style-name="T3">(1967) (D @ 106)</text:span></text:p>
      <text:p text:style-name="P1">Intro</text:p>
      <text:p text:style-name="chords">A <text:s/>A7 <text:s/>A <text:s/>/ <text:s/>D <text:s/>D7 <text:s/>A</text:p>
      <text:p text:style-name="lyrics"/>
      <text:p text:style-name="chords">A7 <text:s text:c="8"/>G <text:s text:c="6"/>D7 <text:s text:c="26"/>A</text:p>
      <text:p text:style-name="lyrics">Strange brew, kill what's inside of you.</text:p>
      <text:p text:style-name="P4"/>
      <text:p text:style-name="chords"><text:s text:c="13"/>A7 <text:s text:c="7"/>D7 <text:s text:c="11"/>A <text:s text:c="9"/>A7</text:p>
      <text:p text:style-name="lyrics">She's a witch of trouble in electric blue,</text:p>
      <text:p text:style-name="chords"><text:s text:c="10"/>A7 <text:s text:c="32"/>D7 <text:s text:c="26"/>A7</text:p>
      <text:p text:style-name="lyrics">In her own mad mind she's in love with you; <text:span text:style-name="T6">W</text:span>ith you.</text:p>
      <text:p text:style-name="P4"/>
      <text:p text:style-name="chords"><text:s text:c="24"/>D7 <text:s text:c="6"/>A <text:s text:c="4"/>A7 <text:s text:c="8"/>G <text:s text:c="6"/>D7 <text:s text:c="25"/>A</text:p>
      <text:p text:style-name="lyrics">Now, what you gonna do? Strange brew, kill what's inside of you.</text:p>
      <text:p text:style-name="P4"/>
      <text:p text:style-name="chords"><text:s text:c="10"/>A7 <text:s text:c="16"/>D7 <text:s text:c="20"/>A <text:s text:c="7"/>A7</text:p>
      <text:p text:style-name="lyrics">She's some kind of demon messing in the glue,</text:p>
      <text:p text:style-name="chords"><text:s text:c="11"/>A7 <text:s text:c="24"/>D7 <text:s text:c="20"/>A7</text:p>
      <text:p text:style-name="lyrics">If you don't watch out it'll stick to you; To you.</text:p>
      <text:p text:style-name="chords"><text:s text:c="21"/>D7 <text:s text:c="8"/>A <text:s text:c="6"/>A7 <text:s text:c="8"/>G <text:s text:c="6"/>D7 <text:s text:c="25"/>A</text:p>
      <text:p text:style-name="P13">What kind of fool are you? <text:s/>Strange brew, kill what's inside of you.</text:p>
      <text:p text:style-name="P13"/>
      <text:p text:style-name="P14"><text:span text:style-name="T1">Solo</text:span></text:p>
      <text:p text:style-name="P2"/>
      <text:p text:style-name="chords"><text:s text:c="9"/>A7 <text:s text:c="12"/>D7 <text:s text:c="13"/>A <text:s text:c="8"/>A7</text:p>
      <text:p text:style-name="lyrics">On a boat in the middle of a raging sea,</text:p>
      <text:p text:style-name="chords"><text:s text:c="18"/>A7 <text:s text:c="25"/>D7 <text:s text:c="10"/>A7</text:p>
      <text:p text:style-name="lyrics">She would make a scene for it all to be; Ignored.</text:p>
      <text:p text:style-name="P5"/>
      <text:p text:style-name="chords"><text:s text:c="22"/>D7 <text:s text:c="6"/>A <text:s text:c="10"/>A7 <text:s text:c="8"/>G <text:s text:c="6"/>D7 <text:s text:c="25"/>A</text:p>
      <text:p text:style-name="lyrics">And wouldn't you be bored? <text:s/>Strange brew, kill what's inside of you.</text:p>
      <text:p text:style-name="P4"/>
      <text:p text:style-name="chords">A7 <text:s text:c="8"/>G <text:s text:c="4"/>D7 <text:s/>A7 <text:s text:c="8"/>G <text:s text:c="3"/>D7 A7 <text:s text:c="8"/>G <text:s text:c="3"/>D7 A7 <text:s text:c="7"/>G <text:s text:c="5"/>D7</text:p>
      <text:p text:style-name="lyrics">Strange brew, <text:s text:c="5"/>strange brew, <text:s text:c="3"/>strange brew, <text:s text:c="3"/>strange brew.</text:p>
      <text:p text:style-name="chords">A7 <text:s text:c="8"/>G <text:s text:c="6"/>D7 <text:s text:c="25"/>A</text:p>
      <text:p text:style-name="lyrics">Strange brew, kill what's inside of you.</text:p>
      <text:p text:style-name="P9"/>
      <text:p text:style-name="P11"><text:span text:style-name="T7">Strange Brew (</text:span><text:span text:style-name="T9">D</text:span><text:span text:style-name="T7">)</text:span></text:p>
      <text:p text:style-name="P8">Eric Clapton, Felix Pappalardi <text:span text:style-name="T4">&amp;</text:span> Gail Collins, <text:span text:style-name="T5">1967</text:span></text:p>
      <text:p text:style-name="P6"><text:a xlink:type="simple" xlink:href="https://www.youtube.com/watch?v=m_NholHANoY" office:target-frame-name="_blank" xlink:show="new" text:style-name="Internet_20_link" text:visited-style-name="Visited_20_Internet_20_Link"><text:span text:style-name="T2">Strange Brew</text:span></text:a><text:span text:style-name="T2"> by Cream</text:span></text:p>
      <text:p text:style-name="P1">Intro</text:p>
      <text:p text:style-name="P12">D <text:s/>D7 <text:s/>D <text:s/>/ <text:s/>G <text:s/>G7 <text:s/>D</text:p>
      <text:p text:style-name="P13"/>
      <text:p text:style-name="P12">D7 <text:s text:c="8"/>C <text:s text:c="6"/>G7 <text:s text:c="26"/>D</text:p>
      <text:p text:style-name="P13">Strange brew, kill what's inside of you.</text:p>
      <text:p text:style-name="P5"/>
      <text:p text:style-name="P12"><text:s text:c="13"/>D7 <text:s text:c="7"/>G7 <text:s text:c="11"/>D <text:s text:c="9"/>D7</text:p>
      <text:p text:style-name="P13">She's a witch of trouble in electric blue,</text:p>
      <text:p text:style-name="P12"><text:s text:c="10"/>D7 <text:s text:c="32"/>G7 <text:s text:c="26"/>D7</text:p>
      <text:p text:style-name="P13">In her own mad mind she's in love with you; <text:span text:style-name="T6">W</text:span>ith you.</text:p>
      <text:p text:style-name="P5"/>
      <text:p text:style-name="P12"><text:s text:c="24"/>G7 <text:s text:c="6"/>D <text:s text:c="4"/>D7 <text:s text:c="8"/>C <text:s text:c="6"/>G7 <text:s text:c="25"/>D</text:p>
      <text:p text:style-name="P13">Now, what you gonna do? Strange brew, kill what's inside of you.</text:p>
      <text:p text:style-name="P5"/>
      <text:p text:style-name="P12"><text:s text:c="10"/>D7 <text:s text:c="16"/>G7 <text:s text:c="20"/>D <text:s text:c="7"/>D7</text:p>
      <text:p text:style-name="P13">She's some kind of demon messing in the glue,</text:p>
      <text:p text:style-name="P12"><text:s text:c="11"/>D7 <text:s text:c="24"/>G7 <text:s text:c="20"/>D7</text:p>
      <text:p text:style-name="P13">If you don't watch out it'll stick to you; To you.</text:p>
      <text:p text:style-name="P12"><text:s text:c="21"/>G7 <text:s text:c="8"/>D <text:s text:c="6"/>D7 <text:s text:c="8"/>C <text:s text:c="6"/>G7 <text:s text:c="25"/>D</text:p>
      <text:p text:style-name="P13">What kind of fool are you? <text:s/>Strange brew, kill what's inside of you.</text:p>
      <text:p text:style-name="P13"/>
      <text:p text:style-name="P14"><text:span text:style-name="T1">Solo</text:span></text:p>
      <text:p text:style-name="P3"/>
      <text:p text:style-name="P12"><text:s text:c="9"/>D7 <text:s text:c="12"/>G7 <text:s text:c="13"/>D <text:s text:c="8"/>D7</text:p>
      <text:p text:style-name="P13">On a boat in the middle of a raging sea,</text:p>
      <text:p text:style-name="P12"><text:s text:c="18"/>D7 <text:s text:c="25"/>G7 <text:s text:c="10"/>D7</text:p>
      <text:p text:style-name="P13">She would make a scene for it all to be; Ignored.</text:p>
      <text:p text:style-name="P5"/>
      <text:p text:style-name="P12"><text:s text:c="22"/>G7 <text:s text:c="6"/>D <text:s text:c="10"/>D7 <text:s text:c="8"/>C <text:s text:c="6"/>G7 <text:s text:c="25"/>D</text:p>
      <text:p text:style-name="P13">And wouldn't you be bored? <text:s/>Strange brew, kill what's inside of you.</text:p>
      <text:p text:style-name="P5"/>
      <text:p text:style-name="P12">D7 <text:s text:c="8"/>C <text:s text:c="4"/>G7 <text:s/>D7 <text:s text:c="8"/>C <text:s text:c="3"/>G7 D7 <text:s text:c="8"/>C <text:s text:c="3"/>G7 D7 <text:s text:c="7"/>C <text:s text:c="5"/>G7</text:p>
      <text:p text:style-name="P13">Strange brew, <text:s text:c="5"/>strange brew, <text:s text:c="3"/>strange brew, <text:s text:c="3"/>strange brew.</text:p>
      <text:p text:style-name="P12">D7 <text:s text:c="8"/>C <text:s text:c="6"/>G7 <text:s text:c="25"/>D</text:p>
      <text:p text:style-name="P13">Strange brew, kill what's inside of you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ited States Army</meta:initial-creator>
    <meta:editing-cycles>5</meta:editing-cycles>
    <meta:creation-date>2019-09-10T03:20:00</meta:creation-date>
    <dc:date>2022-10-08T16:17:55.938000000</dc:date>
    <meta:editing-duration>PT10M34S</meta:editing-duration>
    <meta:generator>LibreOffice/7.3.6.2$Windows_X86_64 LibreOffice_project/c28ca90fd6e1a19e189fc16c05f8f8924961e12e</meta:generator>
    <meta:document-statistic meta:table-count="0" meta:image-count="1" meta:object-count="0" meta:page-count="2" meta:paragraph-count="60" meta:word-count="410" meta:character-count="3115" meta:non-whitespace-character-count="1405"/>
    <meta:user-defined meta:name="AppVersion">14.0000</meta:user-defined>
    <meta:user-defined meta:name="Company">United States Army</meta:user-defined>
    <meta:template xlink:type="simple" xlink:actuate="onRequest" xlink:title="Normal" xlink:href=""/>
  </office:meta>
</office:document-meta>
</file>