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Arial" fo:font-size="14pt" style:font-size-asian="14pt" style:font-size-complex="14pt"/>
    </style:style>
    <style:style style:name="P5" style:family="paragraph" style:parent-style-name="Standard">
      <style:text-properties style:font-name="Arial" fo:font-size="14pt" officeooo:paragraph-rsid="00161eb3" style:font-size-asian="14pt" style:font-size-complex="14pt"/>
    </style:style>
    <style:style style:name="P6" style:family="paragraph" style:parent-style-name="Standard">
      <style:text-properties style:font-name="Arial" fo:font-size="14pt" officeooo:paragraph-rsid="001a03c4" style:font-size-asian="14pt" style:font-size-complex="14pt"/>
    </style:style>
    <style:style style:name="P7" style:family="paragraph" style:parent-style-name="Standard">
      <style:text-properties style:font-name="Arial" fo:font-size="14pt" fo:font-weight="bold" officeooo:paragraph-rsid="00161eb3" fo:background-color="#ffff00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officeooo:paragraph-rsid="0016e55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1eb3"/>
    </style:style>
    <style:style style:name="T3" style:family="text">
      <style:text-properties officeooo:rsid="0016e554"/>
    </style:style>
    <style:style style:name="T4" style:family="text">
      <style:text-properties officeooo:rsid="0017aa12"/>
    </style:style>
    <style:style style:name="T5" style:family="text">
      <style:text-properties officeooo:rsid="00191d59"/>
    </style:style>
    <style:style style:name="T6" style:family="text">
      <style:text-properties officeooo:rsid="001a03c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range Brew (Eric Clapton, Felix Pappalardi <text:span text:style-name="T4">&amp;</text:span> Gail Collins, <text:span text:style-name="T6">1967</text:span>) (A)</text:p>
      <text:p text:style-name="P2"><text:a xlink:type="simple" xlink:href="https://www.youtube.com/watch?v=m_NholHANoY" office:target-frame-name="_blank" xlink:show="new" text:style-name="Internet_20_link" text:visited-style-name="Visited_20_Internet_20_Link"><text:span text:style-name="T1">Strange Brew</text:span></text:a><text:span text:style-name="T1"> by Cream</text:span></text:p>
      <text:p text:style-name="P1"/>
      <text:p text:style-name="P8"><text:span text:style-name="T1">D7</text:span> <text:span text:style-name="T3">= 2020 [C Tuning] – </text:span><text:span text:style-name="T5">0212 [G Tuning]</text:span></text:p>
      <text:p text:style-name="P1"/>
      <text:p text:style-name="P6">A7 <text:s/>A7 <text:s/>A7 <text:s/>A7 <text:s text:c="2"/>D7 <text:s/>D7 <text:s/>A7 <text:s/>A7</text:p>
      <text:p text:style-name="P4">Intro</text:p>
      <text:p text:style-name="P4"/>
      <text:p text:style-name="P4">E7 <text:s text:c="16"/>D7 <text:s text:c="21"/>A7 <text:s/>A</text:p>
      <text:p text:style-name="P4">Strange brew <text:s text:c="2"/>kill <text:s text:c="2"/>what's inside of you.</text:p>
      <text:p text:style-name="P4"/>
      <text:p text:style-name="P6"><text:s text:c="13"/>A7 <text:s text:c="24"/>D7 <text:s text:c="15"/></text:p>
      <text:p text:style-name="P6">She's a witch of trouble in electric blue, </text:p>
      <text:p text:style-name="P6"><text:s text:c="11"/>A7 <text:s text:c="63"/>D7</text:p>
      <text:p text:style-name="P6"><text:span text:style-name="T6">In her own mad mind she's in love with you, with you</text:span></text:p>
      <text:p text:style-name="P5"/>
      <text:p text:style-name="P6"><text:s text:c="35"/>A7 <text:s/>E7 <text:s text:c="15"/>D7 <text:s text:c="27"/>A7 <text:s/><text:span text:style-name="T6">| <text:s/></text:span>A7</text:p>
      <text:p text:style-name="P6">Now what you gonna do, <text:s/><text:span text:style-name="T6">strange brew kill what's inside of you </text:span></text:p>
      <text:p text:style-name="P4"/>
      <text:p text:style-name="P5"><text:s text:c="10"/>A7 <text:s text:c="27"/>D7</text:p>
      <text:p text:style-name="P4">She's some kind of demon messing in the glue</text:p>
      <text:p text:style-name="P6"><text:s text:c="10"/>A7 <text:s text:c="49"/>D7</text:p>
      <text:p text:style-name="P6">If you don't watch out it'll stick to you, <text:span text:style-name="T6">to </text:span><text:span text:style-name="T2">y</text:span><text:span text:style-name="T6">ou.</text:span></text:p>
      <text:p text:style-name="P5"/>
      <text:p text:style-name="P6"><text:s text:c="34"/>A7 <text:s text:c="3"/>E7 <text:s text:c="15"/>D7 <text:s text:c="31"/>- <text:s/>A7</text:p>
      <text:p text:style-name="P6">What kind of fool are you, <text:span text:style-name="T6">strange brew kill what's inside of you</text:span></text:p>
      <text:p text:style-name="P4"/>
      <text:p text:style-name="P7"><text:span text:style-name="T6">Optional </text:span>Inst<text:span text:style-name="T6">rumental</text:span></text:p>
      <text:p text:style-name="P5">A7 <text:s/>A7 <text:s/>D7 <text:s/>D7 <text:s/>A7 <text:s/>A7 <text:s/>E7 <text:s/>D7 <text:s/>A7 <text:s/>A7</text:p>
      <text:p text:style-name="P4"/>
      <text:p text:style-name="P5"><text:s text:c="9"/>A7 <text:s text:c="32"/>D7</text:p>
      <text:p text:style-name="P4">On a boat in the middle of a raging sea</text:p>
      <text:p text:style-name="P5"><text:s text:c="18"/>A7 <text:s text:c="44"/>D7</text:p>
      <text:p text:style-name="P4">She would make a scene for it all to be ig-nored</text:p>
      <text:p text:style-name="P6"><text:s text:c="33"/>A7 <text:s text:c="7"/>E7 <text:s text:c="15"/>D7 <text:s text:c="26"/>A7 <text:s/><text:span text:style-name="T6">| <text:s/></text:span>A7</text:p>
      <text:p text:style-name="P6">And wouldn't you be bored, <text:span text:style-name="T6">s</text:span>trange brew kill what's inside of you</text:p>
      <text:p text:style-name="P4"/>
      <text:p text:style-name="P6">A7 <text:s text:c="16"/>D7 A7 <text:s text:c="13"/>D7 <text:s text:c="5"/>A7 <text:s text:c="17"/>D7 A7 <text:s text:c="13"/>D7</text:p>
      <text:p text:style-name="P6">Strange brew <text:s text:c="9"/>strange brew. <text:s text:c="2"/>Strange brew <text:s text:c="10"/>strange brew </text:p>
      <text:p text:style-name="P5">E7 <text:s text:c="15"/>D7 <text:s text:c="33"/>- <text:s/>A7</text:p>
      <text:p text:style-name="P4">Strange brew kill what's inside of you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5:36:58.137000000</meta:creation-date>
    <dc:date>2022-10-08T16:06:37.032000000</dc:date>
    <meta:editing-duration>PT8M16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1" meta:word-count="209" meta:character-count="1691" meta:non-whitespace-character-count="742"/>
  </office:meta>
</office:document-meta>
</file>