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50%"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/>
    </style:style>
    <style:style style:name="P3" style:family="paragraph" style:parent-style-name="Standard">
      <style:paragraph-properties fo:margin-top="0in" fo:margin-bottom="0in" style:contextual-spacing="false" fo:line-height="100%"/>
      <style:text-properties style:font-name="Arial" fo:font-size="13pt" fo:font-weight="bold" style:font-size-asian="13pt" style:font-weight-asian="bold" style:font-name-complex="Arial1" style:font-size-complex="13pt"/>
    </style:style>
    <style:style style:name="P4" style:family="paragraph" style:parent-style-name="Standard">
      <style:paragraph-properties fo:margin-top="0in" fo:margin-bottom="0in" style:contextual-spacing="false" fo:line-height="100%"/>
      <style:text-properties style:font-name="Arial" fo:font-size="13pt" style:font-size-asian="13pt" style:font-name-complex="Arial1" style:font-size-complex="13pt"/>
    </style:style>
    <style:style style:name="T1" style:family="text">
      <style:text-properties style:font-name="Arial" fo:font-size="13pt" fo:font-weight="bold" style:font-size-asian="13pt" style:font-weight-asian="bold" style:font-name-complex="Arial1" style:font-size-complex="13pt"/>
    </style:style>
    <style:style style:name="T2" style:family="text">
      <style:text-properties style:font-name="Arial" fo:font-size="13pt" style:font-size-asian="13pt" style:font-name-complex="Arial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Strange Brew (Eric Clapton / Felix Pappalardi / Gail Collins)</text:span></text:p>
      <text:p text:style-name="P2"><text:span text:style-name="T1">A <text:s/>A7 A / <text:s/>D <text:s/>D7 A</text:span></text:p>
      <text:p text:style-name="P3"/>
      <text:p text:style-name="P2"><text:span text:style-name="T1">A7 <text:s text:c="8"/>G <text:s text:c="6"/>D7 <text:s text:c="26"/>A <text:s text:c="14"/></text:span></text:p>
      <text:p text:style-name="P2"><text:span text:style-name="T2">Strange brew, kill what's inside of you.</text:span></text:p>
      <text:p text:style-name="P4"/>
      <text:p text:style-name="P2"><text:span text:style-name="T1"><text:s text:c="13"/>A7 <text:s text:c="7"/>D7 <text:s text:c="11"/>A <text:s text:c="9"/>A7</text:span></text:p>
      <text:p text:style-name="P2"><text:span text:style-name="T2">She's a witch of trouble in electric blue,</text:span></text:p>
      <text:p text:style-name="P2"><text:span text:style-name="T1"><text:s text:c="10"/>A7 <text:s text:c="32"/>D7</text:span></text:p>
      <text:p text:style-name="P2"><text:span text:style-name="T2">In her own mad mind she's in love with you;</text:span></text:p>
      <text:p text:style-name="P2"><text:span text:style-name="T1"><text:s text:c="7"/>A7</text:span></text:p>
      <text:p text:style-name="P2"><text:span text:style-name="T2">With you.</text:span></text:p>
      <text:p text:style-name="P2"><text:span text:style-name="T1"><text:s text:c="24"/>D7 <text:s text:c="6"/>A</text:span></text:p>
      <text:p text:style-name="P2"><text:span text:style-name="T2">Now, what you gonna do?</text:span></text:p>
      <text:p text:style-name="P2"><text:span text:style-name="T1">A7 <text:s text:c="8"/>G <text:s text:c="6"/>D7 <text:s text:c="25"/>A</text:span></text:p>
      <text:p text:style-name="P2"><text:span text:style-name="T2">Strange brew, kill what's inside of you.</text:span></text:p>
      <text:p text:style-name="P4"/>
      <text:p text:style-name="P2"><text:span text:style-name="T1"><text:s text:c="10"/>A7 <text:s text:c="17"/>D7 <text:s text:c="20"/>A <text:s text:c="6"/>A7</text:span></text:p>
      <text:p text:style-name="P2"><text:span text:style-name="T2">She's some kind of demon messing in the glue,</text:span></text:p>
      <text:p text:style-name="P2"><text:span text:style-name="T1"><text:s text:c="10"/>A7 <text:s text:c="24"/>D7</text:span></text:p>
      <text:p text:style-name="P2"><text:span text:style-name="T2">If you don't watch out it'll stick to you;</text:span></text:p>
      <text:p text:style-name="P2"><text:span text:style-name="T1"><text:s text:c="5"/>A7</text:span></text:p>
      <text:p text:style-name="P2"><text:span text:style-name="T2">To you.</text:span></text:p>
      <text:p text:style-name="P2"><text:span text:style-name="T1"><text:s text:c="21"/>D7 <text:s text:c="8"/>A</text:span></text:p>
      <text:p text:style-name="P2"><text:span text:style-name="T2">What kind of fool are you?</text:span></text:p>
      <text:p text:style-name="P2"><text:span text:style-name="T1">A7 <text:s text:c="8"/>G <text:s text:c="6"/>D7 <text:s text:c="25"/>A</text:span></text:p>
      <text:p text:style-name="P2"><text:span text:style-name="T2">Strange brew, kill what's inside of you.</text:span></text:p>
      <text:p text:style-name="P4"/>
      <text:p text:style-name="P2"><text:span text:style-name="T1">Solo</text:span></text:p>
      <text:p text:style-name="P3"/>
      <text:p text:style-name="P2"><text:span text:style-name="T1"><text:s text:c="9"/>A7 <text:s text:c="12"/>D7 <text:s text:c="13"/>A <text:s text:c="8"/>A7</text:span></text:p>
      <text:p text:style-name="P2"><text:span text:style-name="T2">On a boat in the middle of a raging sea,</text:span></text:p>
      <text:p text:style-name="P2"><text:span text:style-name="T1"><text:s text:c="18"/>A7 <text:s text:c="25"/>D7</text:span></text:p>
      <text:p text:style-name="P2"><text:span text:style-name="T2">She would make a scene for it all to be;</text:span></text:p>
      <text:p text:style-name="P2"><text:span text:style-name="T1"><text:s text:c="3"/>A7</text:span></text:p>
      <text:p text:style-name="P2"><text:span text:style-name="T2">Ignored.</text:span></text:p>
      <text:p text:style-name="P2"><text:span text:style-name="T1"><text:s text:c="22"/>D7 <text:s text:c="6"/>A</text:span></text:p>
      <text:p text:style-name="P2"><text:span text:style-name="T2">And wouldn't you be bored?</text:span></text:p>
      <text:p text:style-name="P2"><text:span text:style-name="T1">A7 <text:s text:c="8"/>G <text:s text:c="6"/>D7 <text:s text:c="25"/>A</text:span></text:p>
      <text:p text:style-name="P2"><text:span text:style-name="T2">Strange brew, kill what's inside of you.</text:span></text:p>
      <text:p text:style-name="P4"/>
      <text:p text:style-name="P2"><text:span text:style-name="T1">A7 <text:s text:c="8"/>G <text:s text:c="4"/>D7 <text:s/>A7 <text:s text:c="8"/>G <text:s text:c="3"/>D7 A7 <text:s text:c="8"/>G <text:s text:c="3"/>D7 A7 <text:s text:c="7"/>G <text:s text:c="5"/>D7</text:span></text:p>
      <text:p text:style-name="P2"><text:span text:style-name="T2">Strange brew, <text:s text:c="5"/>strange brew, <text:s text:c="3"/>strange brew, <text:s text:c="3"/>strange brew.</text:span></text:p>
      <text:p text:style-name="P2"><text:span text:style-name="T1">A7 <text:s text:c="8"/>G <text:s text:c="6"/>D7 <text:s text:c="25"/>A</text:span></text:p>
      <text:p text:style-name="P2"><text:span text:style-name="T2">Strange brew, kill what's inside of you.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ited States Army</meta:initial-creator>
    <dc:creator>Pen&amp;Sword</dc:creator>
    <meta:editing-cycles>2</meta:editing-cycles>
    <meta:creation-date>2019-09-10T03:20:00</meta:creation-date>
    <dc:date>2019-09-10T03:20:00</dc:date>
    <meta:editing-duration>P0D</meta:editing-duration>
    <meta:generator>LibreOffice/7.3.6.2$Windows_X86_64 LibreOffice_project/c28ca90fd6e1a19e189fc16c05f8f8924961e12e</meta:generator>
    <meta:document-statistic meta:table-count="0" meta:image-count="0" meta:object-count="0" meta:page-count="1" meta:paragraph-count="39" meta:word-count="197" meta:character-count="1453" meta:non-whitespace-character-count="667"/>
    <meta:user-defined meta:name="AppVersion">14.0000</meta:user-defined>
    <meta:user-defined meta:name="Company">United States Army</meta:user-defined>
    <meta:template xlink:type="simple" xlink:actuate="onRequest" xlink:title="Normal" xlink:href=""/>
  </office:meta>
</office:document-meta>
</file>