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6" style:family="table-cell">
      <style:table-cell-properties fo:padding="0.0382in" fo:border-left="0.5pt solid #000000" fo:border-right="none" fo:border-top="0.5pt solid #000000" fo:border-bottom="none"/>
    </style:style>
    <style:style style:name="Table1.C6" style:family="table-cell">
      <style:table-cell-properties fo:padding="0.0382in" fo:border-left="none" fo:border-right="0.5pt solid #000000" fo:border-top="0.5pt solid #000000" fo:border-bottom="none"/>
    </style:style>
    <style:style style:name="Table1.B7" style:family="table-cell">
      <style:table-cell-properties fo:padding="0.0382in" fo:border-left="0.5pt solid #000000" fo:border-right="none" fo:border-top="none" fo:border-bottom="none"/>
    </style:style>
    <style:style style:name="Table1.C7" style:family="table-cell">
      <style:table-cell-properties fo:padding="0.0382in" fo:border-left="none" fo:border-right="0.5pt solid #000000" fo:border-top="none" fo:border-bottom="none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6" style:family="table-cell">
      <style:table-cell-properties fo:padding="0.0382in" fo:border-left="0.5pt solid #000000" fo:border-right="none" fo:border-top="0.5pt solid #000000" fo:border-bottom="none"/>
    </style:style>
    <style:style style:name="Table2.C6" style:family="table-cell">
      <style:table-cell-properties fo:padding="0.0382in" fo:border-left="none" fo:border-right="0.5pt solid #000000" fo:border-top="0.5pt solid #000000" fo:border-bottom="none"/>
    </style:style>
    <style:style style:name="Table2.B7" style:family="table-cell">
      <style:table-cell-properties fo:padding="0.0382in" fo:border-left="0.5pt solid #000000" fo:border-right="none" fo:border-top="none" fo:border-bottom="none"/>
    </style:style>
    <style:style style:name="Table2.C7" style:family="table-cell">
      <style:table-cell-properties fo:padding="0.0382in" fo:border-left="none" fo:border-right="0.5pt solid #000000" fo:border-top="none" fo:border-bottom="none"/>
    </style:style>
    <style:style style:name="Table2.B10" style:family="table-cell">
      <style:table-cell-properties fo:padding="0.0382in" fo:border-left="0.5pt solid #000000" fo:border-right="none" fo:border-top="none" fo:border-bottom="0.5pt solid #000000"/>
    </style:style>
    <style:style style:name="Table2.C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67684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1pt" fo:font-weight="bold" officeooo:paragraph-rsid="00067684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paragraph-rsid="000833a9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0834da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06768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0834d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67684" style:font-size-asian="11pt" style:font-size-complex="11pt"/>
    </style:style>
    <style:style style:name="P12" style:family="paragraph" style:parent-style-name="Standard">
      <style:text-properties style:font-name="Arial" fo:font-size="11pt" officeooo:paragraph-rsid="000833a9" style:font-size-asian="11pt" style:font-size-complex="11pt"/>
    </style:style>
    <style:style style:name="P13" style:family="paragraph" style:parent-style-name="Standard">
      <style:text-properties style:font-name="Arial" fo:font-size="11pt" officeooo:paragraph-rsid="000834da" style:font-size-asian="11pt" style:font-size-complex="11pt"/>
    </style:style>
    <style:style style:name="P14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15" style:family="paragraph" style:parent-style-name="Standard">
      <style:text-properties style:font-name="Arial" fo:font-size="11pt" style:text-underline-style="none" officeooo:paragraph-rsid="00067684" style:font-size-asian="11pt" style:font-size-complex="11pt"/>
    </style:style>
    <style:style style:name="P16" style:family="paragraph" style:parent-style-name="Standard">
      <style:text-properties style:font-name="Arial" fo:font-size="11pt" style:text-underline-style="none" officeooo:paragraph-rsid="000833a9" style:font-size-asian="11pt" style:font-size-complex="11pt"/>
    </style:style>
    <style:style style:name="P17" style:family="paragraph" style:parent-style-name="Standard">
      <style:text-properties style:font-name="Arial" fo:font-size="11pt" style:text-underline-style="none" fo:font-weight="bold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none" fo:font-weight="bold" officeooo:paragraph-rsid="000833a9" fo:background-color="#ffff0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06bade" officeooo:paragraph-rsid="000833a9"/>
    </style:style>
    <style:style style:name="P20" style:family="paragraph" style:parent-style-name="Standard">
      <style:text-properties style:font-name="Arial" fo:font-size="2pt" style:font-size-asian="1.75pt" style:font-size-complex="2pt"/>
    </style:style>
    <style:style style:name="P21" style:family="paragraph" style:parent-style-name="Standard">
      <style:text-properties style:font-name="Arial" fo:font-size="2pt" officeooo:paragraph-rsid="00067684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0833a9" officeooo:paragraph-rsid="000833a9"/>
    </style:style>
    <style:style style:name="P23" style:family="paragraph" style:parent-style-name="Standard">
      <style:text-properties style:font-name="Arial" fo:font-size="8pt" officeooo:rsid="0006bade" officeooo:paragraph-rsid="000833a9" style:font-size-asian="7pt" style:font-size-complex="8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67684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67684" style:font-size-asian="11pt" style:font-size-complex="11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833a9" style:font-size-asian="11pt" style:font-size-complex="11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834da" style:font-size-asian="11pt" style:font-size-complex="11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6768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834d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style:font-size-asian="11pt" style:font-size-complex="11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67684" style:font-size-asian="11pt" style:font-size-complex="11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833a9" style:font-size-asian="11pt" style:font-size-complex="11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0833a9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Arial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067684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833a9" fo:background-color="#ffff00" loext:char-shading-value="0"/>
    </style:style>
    <style:style style:name="T8" style:family="text">
      <style:text-properties officeooo:rsid="000833a9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833a9"/>
    </style:style>
    <style:style style:name="T1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reets of London (Ralph McTell) (C)</text:p>
      <text:p text:style-name="P1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</text:span></text:p>
      <text:p text:style-name="P3"/>
      <table:table table:name="Table1" table:style-name="Table1">
        <table:table-column table:style-name="Table1.A"/>
        <table:table-column table:style-name="Table1.B" table:number-columns-repeated="2"/>
        <table:table-row table:style-name="TableLine2154266670240">
          <table:table-cell table:style-name="Table1.A1" table:number-rows-spanned="10" office:value-type="string">
            <text:p text:style-name="P6">Intro (First 2 lines)<text:span text:style-name="T10"> <text:s text:c="2"/>C <text:s text:c="2"/>G <text:s text:c="2"/>Am <text:s text:c="2"/>Em <text:s text:c="2"/>F <text:s text:c="2"/>C <text:s text:c="2"/>Dm <text:s text:c="2"/>G</text:span></text:p>
            <text:p text:style-name="P12"/>
            <text:p text:style-name="P12"><text:span text:style-name="T2">C <text:s text:c="28"/>G <text:s text:c="20"/>Am <text:s text:c="14"/>Em <text:s text:c="2"/></text:span><text:s text:c="4"/></text:p>
            <text:p text:style-name="P16">Have you seen the old man in the closed-down market</text:p>
            <text:p text:style-name="P16"><text:span text:style-name="T2">F <text:s text:c="21"/>C <text:s text:c="19"/>Dm <text:s text:c="8"/>G </text:span><text:s text:c="6"/></text:p>
            <text:p text:style-name="P16">Kicking up the paper with his worn out shoes?</text:p>
            <text:p text:style-name="P16"><text:span text:style-name="T2">C <text:s text:c="22"/>G <text:s text:c="18"/>Am <text:s text:c="23"/>Em </text:span><text:s text:c="11"/></text:p>
            <text:p text:style-name="P16">In his eyes you see no pride, <text:span text:style-name="T5">h</text:span>and<text:span text:style-name="T5">s</text:span> held loosely by his side</text:p>
            <text:p text:style-name="P16"><text:span text:style-name="T2">F <text:s text:c="16"/>C <text:s text:c="18"/>G7 <text:s text:c="12"/>C <text:s/></text:span><text:s text:c="4"/></text:p>
            <text:p text:style-name="P16">Yesterday's paper telling yesterday's news.</text:p>
            <text:p text:style-name="P16"/>
            <text:p text:style-name="P32"><text:span text:style-name="T4">Chorus</text:span></text:p>
            <text:p text:style-name="P34"><text:s text:c="6"/>F <text:s text:c="17"/>Em <text:s text:c="17"/>C <text:s/>- <text:s/>Am <text:s text:c="3"/></text:p>
            <text:p text:style-name="P32">So how can you tell me you're lonely,</text:p>
            <text:p text:style-name="P34">D <text:s text:c="16"/>D7 <text:s text:c="30"/>G <text:s text:c="4"/>- G7 </text:p>
            <text:p text:style-name="P32">And say for you that the sun don't shine? </text:p>
            <text:p text:style-name="P32"><text:span text:style-name="T2">C <text:s text:c="23"/>G <text:s text:c="24"/>Am <text:s text:c="26"/>Em</text:span> <text:s text:c="12"/></text:p>
            <text:p text:style-name="P32">Let me take you by the hand and <text:span text:style-name="T5">l</text:span>ead you through the streets of London.</text:p>
            <text:p text:style-name="P32"><text:span text:style-name="T2">F <text:s text:c="17"/>C <text:s text:c="19"/>G <text:s text:c="34"/>C </text:span><text:s text:c="5"/></text:p>
            <text:p text:style-name="P32">I'll show you something to make you change your mind.</text:p>
            <text:p text:style-name="P16"/>
            <text:p text:style-name="P16"><text:span text:style-name="T2">C <text:s text:c="28"/>G <text:s text:c="15"/>Am <text:s text:c="25"/>Em <text:s/></text:span><text:s text:c="5"/></text:p>
            <text:p text:style-name="P16">Have you seen the old girl who walks the streets of London</text:p>
            <text:p text:style-name="P16"><text:span text:style-name="T2">F <text:s text:c="14"/>C <text:s text:c="16"/>Dm <text:s text:c="10"/>G <text:s/></text:span><text:s text:c="4"/></text:p>
            <text:p text:style-name="P16">Dirt in her hair and her clothes in rags?</text:p>
            <text:p text:style-name="P16"><text:span text:style-name="T2">C <text:s text:c="25"/>G <text:s text:c="15"/>Am <text:s text:c="24"/>Em <text:s/></text:span><text:s text:c="6"/></text:p>
            <text:p text:style-name="P16">She's no time for talking, she just keeps right on walking,</text:p>
            <text:p text:style-name="P16"><text:span text:style-name="T2">F <text:s text:c="18"/>C <text:s text:c="10"/>G7 <text:s text:c="12"/>C <text:s text:c="8"/></text:span><text:s text:c="4"/></text:p>
            <text:p text:style-name="P16">Carrying her home in two carrier bags. <text:span text:style-name="T4">Chorus</text:span></text:p>
            <text:p text:style-name="P16"/>
            <text:p text:style-name="P16"><text:span text:style-name="T2">C <text:s text:c="20"/>G <text:s text:c="12"/>Am <text:s text:c="14"/>Em <text:s text:c="2"/></text:span><text:s text:c="5"/></text:p>
            <text:p text:style-name="P16">In the all night caf<text:span text:style-name="T5">e</text:span>, at a quarter past eleven,</text:p>
            <text:p text:style-name="P16"><text:span text:style-name="T2">F <text:s text:c="14"/>C <text:s text:c="18"/>Dm <text:s text:c="13"/>G <text:s/></text:span><text:s text:c="2"/></text:p>
            <text:p text:style-name="P16">Same old man is sitting there on his own.</text:p>
            <text:p text:style-name="P16"><text:span text:style-name="T2">C <text:s text:c="20"/>G <text:s text:c="20"/>Am <text:s text:c="9"/>Em <text:s text:c="2"/></text:span><text:s text:c="6"/></text:p>
            <text:p text:style-name="P16">Looking at the world over the rim of his tea-cup,</text:p>
            <text:p text:style-name="P16"><text:span text:style-name="T2">F <text:s text:c="25"/>C <text:s text:c="19"/>G7 <text:s text:c="22"/>C <text:s/></text:span><text:s text:c="11"/></text:p>
            <text:p text:style-name="P16"><text:span text:style-name="T5">E</text:span>ach tea last an hour - then he wanders home a-lone. <text:span text:style-name="T4">Chorus</text:span></text:p>
            <text:p text:style-name="P16"/>
            <text:p text:style-name="P16"><text:span text:style-name="T2">C <text:s text:c="35"/>G <text:s text:c="17"/>Am <text:s text:c="23"/>Em <text:s text:c="2"/></text:span><text:s text:c="5"/></text:p>
            <text:p text:style-name="P16">And have you seen the old man, out-side the seaman's mission,</text:p>
            <text:p text:style-name="P16"><text:span text:style-name="T2">F <text:s text:c="22"/>C <text:s text:c="21"/>Dm <text:s text:c="18"/>G <text:s text:c="2"/></text:span><text:s text:c="4"/></text:p>
            <text:p text:style-name="P16">Memory fading with the medal ribbons that he wears.</text:p>
            <text:p text:style-name="P16"><text:span text:style-name="T2">C <text:s text:c="18"/>G <text:s text:c="9"/>Am <text:s text:c="19"/>Em <text:s/></text:span><text:s text:c="3"/></text:p>
            <text:p text:style-name="P16">In our winter city, the rain cries a little pity</text:p>
            <text:p text:style-name="P16"><text:span text:style-name="T2"><text:s text:c="7"/>F <text:s text:c="28"/>C <text:s text:c="15"/>G7 <text:s text:c="23"/>C <text:s text:c="3"/></text:span><text:s text:c="9"/></text:p>
            <text:p text:style-name="P16">For one more forgotten hero and a world that doesn't care. <text:span text:style-name="T4">Chorus</text:span></text:p>
            <text:p text:style-name="P16"/>
            <text:p text:style-name="P18">Outro</text:p>
            <text:p text:style-name="P16"><text:span text:style-name="T2">F <text:s text:c="17"/>C <text:s text:c="19"/>G <text:s text:c="33"/>C </text:span><text:s text:c="5"/></text:p>
            <text:p text:style-name="P12"><text:span text:style-name="T12">I'll show you something to make you change your mind.</text:span></text:p>
          </table:table-cell>
          <table:table-cell table:style-name="Table1.A1" office:value-type="string">
            <text:p text:style-name="P19">C</text:p>
          </table:table-cell>
          <table:table-cell table:style-name="Table1.A1" office:value-type="string">
            <text:p text:style-name="P19">G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9">Am</text:p>
          </table:table-cell>
          <table:table-cell table:style-name="Table1.A1" office:value-type="string">
            <text:p text:style-name="P19">Em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9">F</text:p>
          </table:table-cell>
          <table:table-cell table:style-name="Table1.A1" office:value-type="string">
            <text:p text:style-name="P19">Dm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9"><text:span text:style-name="T11">D</text:span></text:p>
          </table:table-cell>
          <table:table-cell table:style-name="Table1.A1" office:value-type="string">
            <text:p text:style-name="P19"><text:span text:style-name="T11">D7</text:span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9"><text:span text:style-name="T11">G7</text:span></text:p>
          </table:table-cell>
          <table:table-cell table:style-name="Table1.A1" office:value-type="string">
            <text:p text:style-name="P36"/>
          </table:table-cell>
        </table:table-row>
        <table:table-row table:style-name="TableLine2154266670240">
          <table:covered-table-cell/>
          <table:table-cell table:style-name="Table1.B6" office:value-type="string">
            <text:p text:style-name="P19">C</text:p>
          </table:table-cell>
          <table:table-cell table:style-name="Table1.C6" office:value-type="string">
            <text:p text:style-name="P19">G</text:p>
          </table:table-cell>
        </table:table-row>
        <table:table-row table:style-name="TableLine2154266670240">
          <table:covered-table-cell/>
          <table:table-cell table:style-name="Table1.B7" office:value-type="string">
            <text:p text:style-name="P19">Am</text:p>
          </table:table-cell>
          <table:table-cell table:style-name="Table1.C7" office:value-type="string">
            <text:p text:style-name="P19">Em</text:p>
          </table:table-cell>
        </table:table-row>
        <table:table-row table:style-name="TableLine2154266670240">
          <table:covered-table-cell/>
          <table:table-cell table:style-name="Table1.B7" office:value-type="string">
            <text:p text:style-name="P19">F</text:p>
          </table:table-cell>
          <table:table-cell table:style-name="Table1.C7" office:value-type="string">
            <text:p text:style-name="P19">Dm</text:p>
          </table:table-cell>
        </table:table-row>
        <table:table-row table:style-name="TableLine2154266670240">
          <table:covered-table-cell/>
          <table:table-cell table:style-name="Table1.B7" office:value-type="string">
            <text:p text:style-name="P19"><text:span text:style-name="T11">D</text:span></text:p>
          </table:table-cell>
          <table:table-cell table:style-name="Table1.C7" office:value-type="string">
            <text:p text:style-name="P19"><text:span text:style-name="T11">D7</text:span></text:p>
          </table:table-cell>
        </table:table-row>
        <table:table-row table:style-name="TableLine2154266670240">
          <table:covered-table-cell/>
          <table:table-cell table:style-name="Table1.B10" office:value-type="string">
            <text:p text:style-name="P19"><text:span text:style-name="T11">G7</text:span></text:p>
          </table:table-cell>
          <table:table-cell table:style-name="Table1.C10" office:value-type="string">
            <text:p text:style-name="P36"/>
          </table:table-cell>
        </table:table-row>
      </table:table>
      <text:p text:style-name="P20"/>
      <text:p text:style-name="P24">Streets of London (Ralph McTell) (<text:span text:style-name="T5">G</text:span>)</text:p>
      <text:p text:style-name="P2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</text:span></text:p>
      <text:p text:style-name="P23"/>
      <table:table table:name="Table2" table:style-name="Table2">
        <table:table-column table:style-name="Table2.A"/>
        <table:table-column table:style-name="Table2.B" table:number-columns-repeated="2"/>
        <table:table-row table:style-name="TableLine2154521037888">
          <table:table-cell table:style-name="Table2.A1" table:number-rows-spanned="10" office:value-type="string">
            <text:p text:style-name="P9"><text:span text:style-name="T9">Intro (</text:span><text:span text:style-name="T8">F</text:span><text:span text:style-name="T9">irst 2 lines)</text:span> <text:s text:c="2"/>G <text:s text:c="2"/>D <text:s text:c="2"/>Em <text:s text:c="2"/>Bm <text:s text:c="2"/>C <text:s text:c="2"/>G <text:s text:c="2"/>Am <text:s text:c="2"/>D</text:p>
            <text:p text:style-name="P13"/>
            <text:p text:style-name="P9">G <text:s text:c="28"/>D <text:s text:c="20"/>Em <text:s text:c="14"/>Bm</text:p>
            <text:p text:style-name="P13">Have you seen the old man in the closed-down market</text:p>
            <text:p text:style-name="P9">C <text:s text:c="21"/>G <text:s text:c="19"/>Am <text:s text:c="8"/>D</text:p>
            <text:p text:style-name="P13">Kicking up the paper with his worn out shoes?</text:p>
            <text:p text:style-name="P9">G <text:s text:c="22"/>D <text:s text:c="18"/>Em <text:s text:c="23"/>Bm</text:p>
            <text:p text:style-name="P13">In his eyes you see no pride, hands held loosely by his side</text:p>
            <text:p text:style-name="P9">C <text:s text:c="16"/>G <text:s text:c="18"/>D7 <text:s text:c="12"/>G</text:p>
            <text:p text:style-name="P13">Yesterday's paper telling yesterday's news.</text:p>
            <text:p text:style-name="P13"/>
            <text:p text:style-name="P27"><text:span text:style-name="T4">Chorus</text:span></text:p>
            <text:p text:style-name="P29"><text:s text:c="6"/>C <text:s text:c="17"/>Bm <text:s text:c="17"/>G <text:s/>- <text:s/>Em</text:p>
            <text:p text:style-name="P27">So how can you tell me you're lonely,</text:p>
            <text:p text:style-name="P29">A <text:s text:c="16"/>A7 <text:s text:c="30"/>D <text:s text:c="4"/>- D7</text:p>
            <text:p text:style-name="P27">And say for you that the sun don't shine? </text:p>
            <text:p text:style-name="P29">G <text:s text:c="23"/>D <text:s text:c="24"/>Em <text:s text:c="26"/>Bm</text:p>
            <text:p text:style-name="P27">Let me take you by the hand and lead you through the streets of London.</text:p>
            <text:p text:style-name="P29">C <text:s text:c="17"/>G <text:s text:c="19"/>D <text:s text:c="34"/>G</text:p>
            <text:p text:style-name="P27">I'll show you something to make you change your mind.</text:p>
            <text:p text:style-name="P13"/>
            <text:p text:style-name="P9">G <text:s text:c="28"/>D <text:s text:c="15"/>Em <text:s text:c="25"/>Bm</text:p>
            <text:p text:style-name="P13">Have you seen the old girl who walks the streets of London</text:p>
            <text:p text:style-name="P9">C <text:s text:c="14"/>G <text:s text:c="16"/>Am <text:s text:c="10"/>D</text:p>
            <text:p text:style-name="P13">Dirt in her hair and her clothes in rags?</text:p>
            <text:p text:style-name="P9">G <text:s text:c="25"/>D <text:s text:c="15"/>Em <text:s text:c="24"/>Bm</text:p>
            <text:p text:style-name="P13">She's no time for talking, she just keeps right on walking,</text:p>
            <text:p text:style-name="P9">C <text:s text:c="18"/>G <text:s text:c="10"/>D7 <text:s text:c="12"/>G</text:p>
            <text:p text:style-name="P13">Carrying her home in two carrier bags. <text:span text:style-name="T4">Chorus</text:span></text:p>
            <text:p text:style-name="P13"/>
            <text:p text:style-name="P9">G <text:s text:c="20"/>D <text:s text:c="12"/>Em <text:s text:c="14"/>Bm</text:p>
            <text:p text:style-name="P13">In the all night cafe, at a quarter past eleven,</text:p>
            <text:p text:style-name="P9">C <text:s text:c="14"/>G <text:s text:c="18"/>Am <text:s text:c="13"/>D</text:p>
            <text:p text:style-name="P13">Same old man is sitting there on his own.</text:p>
            <text:p text:style-name="P9">G <text:s text:c="20"/>D <text:s text:c="20"/>Em <text:s text:c="9"/>Bm</text:p>
            <text:p text:style-name="P13">Looking at the world over the rim of his tea-cup,</text:p>
            <text:p text:style-name="P9">C <text:s text:c="25"/>G <text:s text:c="19"/>D7 <text:s text:c="22"/>G</text:p>
            <text:p text:style-name="P13">Each tea last an hour - then he wanders home a-lone. <text:span text:style-name="T4">Chorus</text:span></text:p>
            <text:p text:style-name="P13"/>
            <text:p text:style-name="P9">G <text:s text:c="35"/>D <text:s text:c="17"/>Em <text:s text:c="23"/>Bm</text:p>
            <text:p text:style-name="P13">And have you seen the old man, out-side the seaman's mission,</text:p>
            <text:p text:style-name="P9">C <text:s text:c="22"/>G <text:s text:c="21"/>Am <text:s text:c="18"/>D</text:p>
            <text:p text:style-name="P13">Memory fading with the medal ribbons that he wears.</text:p>
            <text:p text:style-name="P9">G <text:s text:c="18"/>D <text:s text:c="9"/>Em <text:s text:c="19"/>Bm</text:p>
            <text:p text:style-name="P13">In our winter city, the rain cries a little pity</text:p>
            <text:p text:style-name="P9"><text:s text:c="7"/>C <text:s text:c="28"/>G <text:s text:c="15"/>D7 <text:s text:c="23"/>G</text:p>
            <text:p text:style-name="P13">For one more forgotten hero and a world that doesn't care. <text:span text:style-name="T4">Chorus</text:span></text:p>
            <text:p text:style-name="P13"/>
            <text:p text:style-name="P7">Outro</text:p>
            <text:p text:style-name="P9">C <text:s text:c="17"/>G <text:s text:c="19"/>D <text:s text:c="33"/>G</text:p>
            <text:p text:style-name="P13">I'll show you something to make you change your mind.</text:p>
          </table:table-cell>
          <table:table-cell table:style-name="Table2.A1" office:value-type="string">
            <text:p text:style-name="P22">G</text:p>
          </table:table-cell>
          <table:table-cell table:style-name="Table2.A1" office:value-type="string">
            <text:p text:style-name="P22">D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22">Em</text:p>
          </table:table-cell>
          <table:table-cell table:style-name="Table2.A1" office:value-type="string">
            <text:p text:style-name="P22">Bm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22">C</text:p>
          </table:table-cell>
          <table:table-cell table:style-name="Table2.A1" office:value-type="string">
            <text:p text:style-name="P22">Am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22">A</text:p>
          </table:table-cell>
          <table:table-cell table:style-name="Table2.A1" office:value-type="string">
            <text:p text:style-name="P22">A7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22">D7</text:p>
          </table:table-cell>
          <table:table-cell table:style-name="Table2.A1" office:value-type="string">
            <text:p text:style-name="P36"/>
          </table:table-cell>
        </table:table-row>
        <table:table-row table:style-name="TableLine2154521037888">
          <table:covered-table-cell/>
          <table:table-cell table:style-name="Table2.B6" office:value-type="string">
            <text:p text:style-name="P22">G</text:p>
          </table:table-cell>
          <table:table-cell table:style-name="Table2.C6" office:value-type="string">
            <text:p text:style-name="P22">D</text:p>
          </table:table-cell>
        </table:table-row>
        <table:table-row table:style-name="TableLine2154521037888">
          <table:covered-table-cell/>
          <table:table-cell table:style-name="Table2.B7" office:value-type="string">
            <text:p text:style-name="P22">Em</text:p>
          </table:table-cell>
          <table:table-cell table:style-name="Table2.C7" office:value-type="string">
            <text:p text:style-name="P22">Bm</text:p>
          </table:table-cell>
        </table:table-row>
        <table:table-row table:style-name="TableLine2154521037888">
          <table:covered-table-cell/>
          <table:table-cell table:style-name="Table2.B7" office:value-type="string">
            <text:p text:style-name="P22">C</text:p>
          </table:table-cell>
          <table:table-cell table:style-name="Table2.C7" office:value-type="string">
            <text:p text:style-name="P22">Am</text:p>
          </table:table-cell>
        </table:table-row>
        <table:table-row table:style-name="TableLine2154521037888">
          <table:covered-table-cell/>
          <table:table-cell table:style-name="Table2.B7" office:value-type="string">
            <text:p text:style-name="P22">A</text:p>
          </table:table-cell>
          <table:table-cell table:style-name="Table2.C7" office:value-type="string">
            <text:p text:style-name="P22">A7</text:p>
          </table:table-cell>
        </table:table-row>
        <table:table-row table:style-name="TableLine2154521037888">
          <table:covered-table-cell/>
          <table:table-cell table:style-name="Table2.B10" office:value-type="string">
            <text:p text:style-name="P22">D7</text:p>
          </table:table-cell>
          <table:table-cell table:style-name="Table2.C10" office:value-type="string">
            <text:p text:style-name="P3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7:57:05.244000000</meta:creation-date>
    <dc:date>2021-03-22T08:25:32.258000000</dc:date>
    <meta:editing-duration>PT16M58S</meta:editing-duration>
    <meta:editing-cycles>3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130" meta:word-count="688" meta:character-count="5419" meta:non-whitespace-character-count="2272"/>
  </office:meta>
</office:document-meta>
</file>