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officeooo:paragraph-rsid="00070e9b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09df34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style:text-underline-style="none" officeooo:paragraph-rsid="00070e9b" style:font-size-asian="16pt" style:font-size-complex="16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officeooo:paragraph-rsid="0009df34" style:font-size-asian="16pt" style:font-size-complex="16pt"/>
    </style:style>
    <style:style style:name="P5" style:family="paragraph" style:parent-style-name="Standard">
      <style:text-properties style:font-name="Arial1" fo:font-size="13pt" style:text-underline-style="none" officeooo:paragraph-rsid="00070e9b" style:font-size-asian="13pt" style:font-size-complex="13pt"/>
    </style:style>
    <style:style style:name="P6" style:family="paragraph" style:parent-style-name="Standard">
      <style:text-properties style:font-name="Arial1" fo:font-size="13pt" style:text-underline-style="none" officeooo:rsid="00070e9b" officeooo:paragraph-rsid="00070e9b" style:font-size-asian="13pt" style:font-size-complex="13pt"/>
    </style:style>
    <style:style style:name="P7" style:family="paragraph" style:parent-style-name="Standard">
      <style:text-properties style:font-name="Arial1" fo:font-size="13pt" style:text-underline-style="none" officeooo:rsid="00070e9b" officeooo:paragraph-rsid="0009df34" style:font-size-asian="13pt" style:font-size-complex="13pt"/>
    </style:style>
    <style:style style:name="P8" style:family="paragraph" style:parent-style-name="Standard">
      <style:text-properties style:font-name="Arial1" fo:font-size="13pt" style:text-underline-style="none" officeooo:paragraph-rsid="0009df34" style:font-size-asian="13pt" style:font-size-complex="13pt"/>
    </style:style>
    <style:style style:name="P9" style:family="paragraph" style:parent-style-name="Standard">
      <style:text-properties style:font-name="Arial1" fo:font-size="13pt" style:text-underline-style="none" fo:font-weight="bold" officeooo:rsid="00063c4a" officeooo:paragraph-rsid="00070e9b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1" fo:font-size="13pt" style:text-underline-style="none" fo:font-weight="bold" officeooo:rsid="00063c4a" officeooo:paragraph-rsid="0009df34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1" fo:font-size="13pt" style:text-underline-style="none" fo:font-weight="bold" officeooo:rsid="00070e9b" officeooo:paragraph-rsid="00070e9b" fo:background-color="#ffff00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1" fo:font-size="13pt" style:text-underline-style="none" fo:font-weight="bold" officeooo:rsid="00070e9b" officeooo:paragraph-rsid="0009df34" fo:background-color="#ffff00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1" style:text-underline-style="none" officeooo:paragraph-rsid="0009df34"/>
    </style:style>
    <style:style style:name="P14" style:family="paragraph" style:parent-style-name="Standard">
      <style:text-properties style:text-underline-style="none" officeooo:paragraph-rsid="00070e9b"/>
    </style:style>
    <style:style style:name="P15" style:family="paragraph" style:parent-style-name="Standard">
      <style:text-properties style:text-underline-style="none" officeooo:paragraph-rsid="0009df34"/>
    </style:style>
    <style:style style:name="P16" style:family="paragraph" style:parent-style-name="chords">
      <style:text-properties style:text-underline-style="none" officeooo:paragraph-rsid="00070e9b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style:text-underline-style="none" officeooo:paragraph-rsid="00070e9b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style:text-underline-style="none" officeooo:paragraph-rsid="0008a6f2"/>
    </style:style>
    <style:style style:name="P19" style:family="paragraph" style:parent-style-name="chords">
      <style:text-properties style:text-underline-style="none" officeooo:paragraph-rsid="0009df34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text-underline-style="none" officeooo:paragraph-rsid="0009df34"/>
    </style:style>
    <style:style style:name="P21" style:family="paragraph" style:parent-style-name="chords">
      <style:text-properties officeooo:paragraph-rsid="00070e9b"/>
    </style:style>
    <style:style style:name="P22" style:family="paragraph" style:parent-style-name="chords">
      <style:text-properties officeooo:paragraph-rsid="0009df34"/>
    </style:style>
    <style:style style:name="P23" style:family="paragraph" style:parent-style-name="chords">
      <style:text-properties style:font-name="Arial1" style:text-underline-style="none" officeooo:paragraph-rsid="0009df34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 officeooo:paragraph-rsid="0009df34"/>
    </style:style>
    <style:style style:name="P25" style:family="paragraph" style:parent-style-name="chords">
      <style:text-properties style:font-name="Arial1" officeooo:paragraph-rsid="0009df34"/>
    </style:style>
    <style:style style:name="P26" style:family="paragraph" style:parent-style-name="lyrics">
      <style:text-properties style:text-underline-style="none" officeooo:paragraph-rsid="00070e9b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text-underline-style="none" officeooo:paragraph-rsid="00070e9b"/>
    </style:style>
    <style:style style:name="P28" style:family="paragraph" style:parent-style-name="lyrics">
      <style:paragraph-properties fo:margin-left="0in" fo:margin-right="0in" fo:text-indent="0in" style:auto-text-indent="false"/>
      <style:text-properties style:text-underline-style="none" officeooo:paragraph-rsid="00070e9b"/>
    </style:style>
    <style:style style:name="P29" style:family="paragraph" style:parent-style-name="lyrics">
      <style:text-properties style:text-underline-style="none" fo:font-weight="bold" officeooo:paragraph-rsid="00070e9b" fo:background-color="#ffff00" style:font-weight-asian="bold" style:font-weight-complex="bold"/>
    </style:style>
    <style:style style:name="P30" style:family="paragraph" style:parent-style-name="lyrics">
      <style:text-properties style:text-underline-style="none" fo:font-weight="bold" officeooo:paragraph-rsid="0009df34" fo:background-color="#ffff00" style:font-weight-asian="bold" style:font-weight-complex="bold"/>
    </style:style>
    <style:style style:name="P31" style:family="paragraph" style:parent-style-name="lyrics">
      <style:paragraph-properties fo:margin-left="0in" fo:margin-right="0in" fo:text-indent="0in" style:auto-text-indent="false"/>
      <style:text-properties style:text-underline-style="none" officeooo:rsid="00070e9b" officeooo:paragraph-rsid="00070e9b"/>
    </style:style>
    <style:style style:name="P32" style:family="paragraph" style:parent-style-name="lyrics">
      <style:paragraph-properties fo:margin-left="0in" fo:margin-right="0in" fo:text-indent="0in" style:auto-text-indent="false"/>
      <style:text-properties style:text-underline-style="none" officeooo:rsid="00070e9b" officeooo:paragraph-rsid="0009df34"/>
    </style:style>
    <style:style style:name="P33" style:family="paragraph" style:parent-style-name="lyrics">
      <style:paragraph-properties fo:margin-left="0in" fo:margin-right="0in" fo:text-indent="0in" style:auto-text-indent="false"/>
      <style:text-properties style:text-underline-style="none" fo:font-weight="normal" officeooo:rsid="00070e9b" officeooo:paragraph-rsid="00070e9b" fo:background-color="transparent" style:font-weight-asian="normal" style:font-weight-complex="normal"/>
    </style:style>
    <style:style style:name="P34" style:family="paragraph" style:parent-style-name="lyrics">
      <style:paragraph-properties fo:margin-left="0in" fo:margin-right="0in" fo:text-indent="0in" style:auto-text-indent="false"/>
      <style:text-properties style:text-underline-style="none" fo:font-weight="normal" officeooo:rsid="00070e9b" officeooo:paragraph-rsid="0009df34" fo:background-color="transparent" style:font-weight-asian="normal" style:font-weight-complex="normal"/>
    </style:style>
    <style:style style:name="P35" style:family="paragraph" style:parent-style-name="lyrics">
      <style:text-properties style:text-underline-style="none" officeooo:paragraph-rsid="0009df34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text-underline-style="none" officeooo:paragraph-rsid="0009df34"/>
    </style:style>
    <style:style style:name="P37" style:family="paragraph" style:parent-style-name="lyrics">
      <style:paragraph-properties fo:margin-left="0in" fo:margin-right="0in" fo:text-indent="0in" style:auto-text-indent="false"/>
      <style:text-properties style:text-underline-style="none" officeooo:paragraph-rsid="0009df34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070e9b" style:font-size-asian="13pt" style:font-size-complex="13pt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09df34" style:font-size-asian="13pt" style:font-size-complex="13pt"/>
    </style:style>
    <style:style style:name="P40" style:family="paragraph" style:parent-style-name="lyrics">
      <style:text-properties style:font-name="Arial1" style:text-underline-style="none" officeooo:paragraph-rsid="0009df34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09df34"/>
    </style:style>
    <style:style style:name="P42" style:family="paragraph" style:parent-style-name="lyrics">
      <style:paragraph-properties fo:margin-left="0in" fo:margin-right="0in" fo:text-indent="0in" style:auto-text-indent="false"/>
      <style:text-properties style:font-name="Arial1" style:text-underline-style="none" officeooo:paragraph-rsid="0009df34"/>
    </style:style>
    <style:style style:name="P43" style:family="paragraph" style:parent-style-name="lyrics">
      <style:text-properties style:font-name="Arial1" style:text-underline-style="none" fo:font-weight="bold" officeooo:paragraph-rsid="0009df34" fo:background-color="#ffff00" style:font-weight-asian="bold" style:font-weight-complex="bold"/>
    </style:style>
    <style:style style:name="P44" style:family="paragraph" style:parent-style-name="lyrics">
      <style:paragraph-properties fo:margin-left="0in" fo:margin-right="0in" fo:text-indent="0in" style:auto-text-indent="false"/>
      <style:text-properties style:font-name="Arial1" style:text-underline-style="none" officeooo:rsid="00070e9b" officeooo:paragraph-rsid="0009df34"/>
    </style:style>
    <style:style style:name="P45" style:family="paragraph" style:parent-style-name="lyrics">
      <style:paragraph-properties fo:margin-left="0in" fo:margin-right="0in" fo:text-indent="0in" style:auto-text-indent="false"/>
      <style:text-properties style:font-name="Arial1" style:text-underline-style="none" fo:font-weight="normal" officeooo:rsid="00070e9b" officeooo:paragraph-rsid="0009df34" fo:background-color="transparent" style:font-weight-asian="normal" style:font-weight-complex="normal"/>
    </style:style>
    <style:style style:name="T1" style:family="text">
      <style:text-properties officeooo:rsid="0000047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047c" style:font-weight-asian="bold" style:font-weight-complex="bold"/>
    </style:style>
    <style:style style:name="T4" style:family="text">
      <style:text-properties fo:font-weight="bold" officeooo:rsid="00016203" style:font-weight-asian="bold" style:font-weight-complex="bold"/>
    </style:style>
    <style:style style:name="T5" style:family="text">
      <style:text-properties fo:font-weight="bold" officeooo:rsid="0009df34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style:font-name="Arial1" fo:font-size="13pt" style:text-underline-style="none" fo:font-weight="bold" officeooo:rsid="00063c4a" style:font-size-asian="13pt" style:font-weight-asian="bold" style:font-size-complex="13pt" style:font-weight-complex="bold"/>
    </style:style>
    <style:style style:name="T8" style:family="text">
      <style:text-properties style:font-name="Arial1" fo:font-size="13pt" style:text-underline-style="none" fo:font-weight="bold" officeooo:rsid="00063c4a" fo:background-color="#ffff00" loext:char-shading-value="0" style:font-size-asian="13pt" style:font-weight-asian="bold" style:font-size-complex="13pt" style:font-weight-complex="bold"/>
    </style:style>
    <style:style style:name="T9" style:family="text">
      <style:text-properties style:font-name="Arial1" style:text-underline-style="none" fo:font-weight="bold" style:font-weight-asian="bold" style:font-weight-complex="bold"/>
    </style:style>
    <style:style style:name="T10" style:family="text">
      <style:text-properties style:font-name="Arial1" style:text-underline-style="none" fo:font-weight="bold" officeooo:rsid="00070e9b" style:font-weight-asian="bold" style:font-weight-complex="bold"/>
    </style:style>
    <style:style style:name="T11" style:family="text">
      <style:text-properties officeooo:rsid="00016203"/>
    </style:style>
    <style:style style:name="T12" style:family="text">
      <style:text-properties officeooo:rsid="00063c4a"/>
    </style:style>
    <style:style style:name="T13" style:family="text">
      <style:text-properties officeooo:rsid="00070e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Stuck In The Middle With You (Gerry Rafferty </text:span><text:span text:style-name="T3">&amp;</text:span><text:span text:style-name="T2"> Joe Egan, 1973) </text:span><text:span text:style-name="T4">(</text:span><text:span text:style-name="T5">C</text:span><text:span text:style-name="T4">)</text:span></text:p>
      <text:p text:style-name="P1"><text:a xlink:type="simple" xlink:href="https://www.youtube.com/watch?v=ln7Vn_WKkWU" office:target-frame-name="_blank" xlink:show="new" text:style-name="Internet_20_link" text:visited-style-name="Visited_20_Internet_20_Link">Stuck In The Middle With You</text:a><text:span text:style-name="T9"> by Stealers Wheel (1973) (</text:span><text:span text:style-name="T10">D</text:span><text:span text:style-name="T9"> @ 124)</text:span></text:p>
      <text:p text:style-name="P5"/>
      <text:p text:style-name="P21"><text:span text:style-name="T8">Intro</text:span><text:span text:style-name="T7"> <text:s text:c="2"/>(8 measures) <text:s text:c="2"/>C</text:span></text:p>
      <text:p text:style-name="P9"/>
      <text:p text:style-name="P16"><text:s text:c="11"/>C</text:p>
      <text:p text:style-name="P26">Well, I don't know why I came here tonight. I got the feeling that something ain't right</text:p>
      <text:p text:style-name="P16"><text:s text:c="11"/>F7 <text:s text:c="59"/>C</text:p>
      <text:p text:style-name="P26">I'm so scared in case I fall off my chair, <text:span text:style-name="T1">a</text:span>nd I'm wondering how I'll get down the stairs</text:p>
      <text:p text:style-name="P16">G <text:s text:c="37"/>Bb <text:s text:c="15"/>F <text:s text:c="16"/>C <text:s text:c="47"/><text:span text:style-name="T13">| <text:s/>C </text:span></text:p>
      <text:p text:style-name="P26">Clowns to the left of me, Jokers to the right, <text:span text:style-name="T1">h</text:span>ere I am, <text:span text:style-name="T1">s</text:span>tuck in the middle with you.</text:p>
      <text:p text:style-name="P5"/>
      <text:p text:style-name="P16"><text:s text:c="14"/>C</text:p>
      <text:p text:style-name="P26">Yes, I'm stuck in the middle with you, <text:span text:style-name="T11">and I'm wondering what it is I should do.</text:span></text:p>
      <text:p text:style-name="P16"><text:s text:c="11"/>F7 <text:s text:c="64"/>C</text:p>
      <text:p text:style-name="P26">It's so hard to keep this smile from my face, <text:span text:style-name="T11">l</text:span>osing control, yeah, I'm all over the place</text:p>
      <text:p text:style-name="P16">G <text:s text:c="37"/>Bb <text:s text:c="15"/>F <text:s text:c="16"/>C <text:s text:c="47"/><text:span text:style-name="T13">| <text:s/>C </text:span></text:p>
      <text:p text:style-name="P26">Clowns to the left of me, Jokers to the right, <text:span text:style-name="T1">h</text:span>ere I am, <text:span text:style-name="T1">s</text:span>tuck in the middle with you.</text:p>
      <text:p text:style-name="P5"/>
      <text:p text:style-name="P38"><text:span text:style-name="T6">Bridge</text:span></text:p>
      <text:p text:style-name="P17"><text:s text:c="16"/>F7 <text:s text:c="98"/>C <text:s/><text:span text:style-name="T13">| <text:s/>C</text:span></text:p>
      <text:p text:style-name="P27">Well, you started out with nothing <text:span text:style-name="T11">a</text:span>nd you're proud that you're a <text:span text:style-name="T1">s</text:span>elf-made man. </text:p>
      <text:p text:style-name="P17"><text:s text:c="16"/>F7</text:p>
      <text:p text:style-name="P27">And your friends they all come crawlin', slap you on the back and say</text:p>
      <text:p text:style-name="P18"><text:s/>C <text:s text:c="8"/><text:span text:style-name="T12">| <text:s/>C </text:span><text:s text:c="4"/>G7 <text:s text:c="12"/><text:span text:style-name="T12">| <text:s/>C <text:s/>| <text:s/>C <text:s/>| <text:s/>C <text:s/>| <text:s/>C <text:s/>|</text:span></text:p>
      <text:p text:style-name="P27">“Please.... <text:s text:c="6"/>Please.....”</text:p>
      <text:p text:style-name="P5"/>
      <text:p text:style-name="P16">C</text:p>
      <text:p text:style-name="P26">Trying to make some sense of it all, <text:span text:style-name="T11">but I can see that it makes no sense at all.</text:span></text:p>
      <text:p text:style-name="P16"><text:s text:c="7"/>F7 <text:s text:c="46"/>C</text:p>
      <text:p text:style-name="P26">Is it cool to go to sleep on the floor? Cause I don't think that I can take any mor<text:span text:style-name="T11">e.</text:span></text:p>
      <text:p text:style-name="P19">G <text:s text:c="37"/>Bb <text:s text:c="15"/>F <text:s text:c="16"/>C <text:s text:c="47"/><text:span text:style-name="T13">| <text:s/>C </text:span></text:p>
      <text:p text:style-name="P26">Clowns to the left of me, Jokers to the right, <text:span text:style-name="T1">h</text:span>ere I am, <text:span text:style-name="T1">s</text:span>tuck in the middle with you.</text:p>
      <text:p text:style-name="P14"/>
      <text:p text:style-name="P29">Instrumental Verse</text:p>
      <text:p text:style-name="P5"/>
      <text:p text:style-name="P11">Repeat Bridge</text:p>
      <text:p text:style-name="P6"/>
      <text:p text:style-name="P11">Repeat First Verse</text:p>
      <text:p text:style-name="P28"><text:span text:style-name="T6"/></text:p>
      <text:p text:style-name="P31"><text:span text:style-name="T6">Outro</text:span></text:p>
      <text:p text:style-name="chords"><text:s text:c="15"/>C <text:s text:c="42"/>C</text:p>
      <text:p text:style-name="P26">Yes, I'm stuck in the middle with you, <text:s/>_ Stuck in the middle with you</text:p>
      <text:p text:style-name="P16"><text:s text:c="19"/>C <text:s text:c="40"/><text:span text:style-name="T1">|</text:span> <text:s/>C <text:span text:style-name="T1">| </text:span><text:s/>C</text:p>
      <text:p text:style-name="P33">Here I am, stuck in the middle with you.</text:p>
      <text:p text:style-name="P5"/>
      <text:p text:style-name="P4"><text:span text:style-name="T2">Stuck In The Middle With You (Gerry Rafferty </text:span><text:span text:style-name="T3">&amp;</text:span><text:span text:style-name="T2"> Joe Egan, 1973) </text:span><text:span text:style-name="T4">(</text:span><text:span text:style-name="T5">F</text:span><text:span text:style-name="T4">)</text:span></text:p>
      <text:p text:style-name="P2"><text:a xlink:type="simple" xlink:href="https://www.youtube.com/watch?v=ln7Vn_WKkWU" office:target-frame-name="_blank" xlink:show="new" text:style-name="Internet_20_link" text:visited-style-name="Visited_20_Internet_20_Link">Stuck In The Middle With You</text:a><text:span text:style-name="T9"> by Stealers Wheel (1973) (</text:span><text:span text:style-name="T10">D</text:span><text:span text:style-name="T9"> @ 124)</text:span></text:p>
      <text:p text:style-name="P8"/>
      <text:p text:style-name="P22"><text:span text:style-name="T8">Intro</text:span><text:span text:style-name="T7"> <text:s text:c="2"/>(8 measures) <text:s text:c="2"/>F</text:span></text:p>
      <text:p text:style-name="P10"/>
      <text:p text:style-name="P19"><text:s text:c="11"/>F</text:p>
      <text:p text:style-name="P35">Well, I don't know why I came here tonight. I got the feeling that something ain't right</text:p>
      <text:p text:style-name="P19"><text:s text:c="11"/>Bb7 <text:s text:c="57"/>F</text:p>
      <text:p text:style-name="P35">I'm so scared in case I fall off my chair, <text:span text:style-name="T1">a</text:span>nd I'm wondering how I'll get down the stairs</text:p>
      <text:p text:style-name="P19">C <text:s text:c="37"/>Eb <text:s text:c="15"/>Bb <text:s text:c="14"/>F <text:s text:c="47"/><text:span text:style-name="T13">| <text:s/>F </text:span></text:p>
      <text:p text:style-name="P35">Clowns to the left of me, Jokers to the right, <text:span text:style-name="T1">h</text:span>ere I am, <text:span text:style-name="T1">s</text:span>tuck in the middle with you.</text:p>
      <text:p text:style-name="P8"/>
      <text:p text:style-name="P19"><text:s text:c="14"/>F</text:p>
      <text:p text:style-name="P35">Yes, I'm stuck in the middle with you, <text:span text:style-name="T11">and I'm wondering what it is I should do.</text:span></text:p>
      <text:p text:style-name="P19"><text:s text:c="11"/>Bb7 <text:s text:c="62"/>F</text:p>
      <text:p text:style-name="P35">It's so hard to keep this smile from my face, <text:span text:style-name="T11">l</text:span>osing control, yeah, I'm all over the place</text:p>
      <text:p text:style-name="P19">C <text:s text:c="37"/>Eb <text:s text:c="15"/>Bb <text:s text:c="14"/>F <text:s text:c="47"/><text:span text:style-name="T13">| <text:s/>F </text:span></text:p>
      <text:p text:style-name="P35">Clowns to the left of me, Jokers to the right, <text:span text:style-name="T1">h</text:span>ere I am, <text:span text:style-name="T1">s</text:span>tuck in the middle with you.</text:p>
      <text:p text:style-name="P8"/>
      <text:p text:style-name="P39"><text:span text:style-name="T6">Bridge</text:span></text:p>
      <text:p text:style-name="P20"><text:s text:c="16"/>Bb7 <text:s text:c="96"/>F <text:s/><text:span text:style-name="T13">| <text:s/>F</text:span></text:p>
      <text:p text:style-name="P36">Well, you started out with nothing <text:span text:style-name="T11">a</text:span>nd you're proud that you're a <text:span text:style-name="T1">s</text:span>elf-made man. </text:p>
      <text:p text:style-name="P20"><text:s text:c="16"/>Bb7</text:p>
      <text:p text:style-name="P36">And your friends they all come crawlin', slap you on the back and say</text:p>
      <text:p text:style-name="P20"><text:s/>F <text:s text:c="8"/><text:span text:style-name="T12">| <text:s/>F </text:span><text:s text:c="4"/>C7 <text:s text:c="12"/><text:span text:style-name="T12">| <text:s/>F <text:s/>| <text:s/>F <text:s/>| <text:s/>F <text:s/>| <text:s/>F <text:s/>|</text:span></text:p>
      <text:p text:style-name="P36">“Please.... <text:s text:c="6"/>Please.....”</text:p>
      <text:p text:style-name="P8"/>
      <text:p text:style-name="P19">F</text:p>
      <text:p text:style-name="P35">Trying to make some sense of it all, <text:span text:style-name="T11">but I can see that it makes no sense at all.</text:span></text:p>
      <text:p text:style-name="P19"><text:s text:c="7"/>Bb7 <text:s text:c="44"/>F</text:p>
      <text:p text:style-name="P35">Is it cool to go to sleep on the floor? Cause I don't think that I can take any mor<text:span text:style-name="T11">e.</text:span></text:p>
      <text:p text:style-name="P19">C <text:s text:c="37"/>Eb <text:s text:c="15"/>Bb <text:s text:c="14"/>F <text:s text:c="47"/><text:span text:style-name="T13">| <text:s/>F </text:span></text:p>
      <text:p text:style-name="P35">Clowns to the left of me, Jokers to the right, <text:span text:style-name="T1">h</text:span>ere I am, <text:span text:style-name="T1">s</text:span>tuck in the middle with you.</text:p>
      <text:p text:style-name="P15"/>
      <text:p text:style-name="P30">Instrumental Verse</text:p>
      <text:p text:style-name="P8"/>
      <text:p text:style-name="P12">Repeat Bridge</text:p>
      <text:p text:style-name="P7"/>
      <text:p text:style-name="P12">Repeat First Verse</text:p>
      <text:p text:style-name="P37"><text:span text:style-name="T6"/></text:p>
      <text:p text:style-name="P32"><text:span text:style-name="T6">Outro</text:span></text:p>
      <text:p text:style-name="P22"><text:s text:c="15"/>F <text:s text:c="42"/>F</text:p>
      <text:p text:style-name="P35">Yes, I'm stuck in the middle with you, <text:s/>_ Stuck in the middle with you</text:p>
      <text:p text:style-name="P19"><text:s text:c="19"/>F <text:s text:c="40"/><text:span text:style-name="T1">|</text:span> <text:s/>F <text:span text:style-name="T1">| </text:span><text:s/>F</text:p>
      <text:p text:style-name="P34">Here I am, stuck in the middle with you.</text:p>
      <text:p text:style-name="P8"/>
      <text:p text:style-name="P4"><text:span text:style-name="T2">Stuck In The Middle With You (Gerry Rafferty </text:span><text:span text:style-name="T3">&amp;</text:span><text:span text:style-name="T2"> Joe Egan, 1973) </text:span><text:span text:style-name="T4">(</text:span><text:span text:style-name="T5">G</text:span><text:span text:style-name="T4">)</text:span></text:p>
      <text:p text:style-name="P2"><text:a xlink:type="simple" xlink:href="https://www.youtube.com/watch?v=ln7Vn_WKkWU" office:target-frame-name="_blank" xlink:show="new" text:style-name="Internet_20_link" text:visited-style-name="Visited_20_Internet_20_Link">Stuck In The Middle With You</text:a><text:span text:style-name="T9"> by Stealers Wheel (1973) (</text:span><text:span text:style-name="T10">D</text:span><text:span text:style-name="T9"> @ 124)</text:span></text:p>
      <text:p text:style-name="P8"/>
      <text:p text:style-name="P22"><text:span text:style-name="T8">Intro</text:span><text:span text:style-name="T7"> <text:s text:c="2"/>(8 measures) <text:s text:c="2"/>G</text:span></text:p>
      <text:p text:style-name="P10"/>
      <text:p text:style-name="P23"><text:s text:c="11"/>G</text:p>
      <text:p text:style-name="P40">Well, I don't know why I came here tonight. I got the feeling that something ain't right</text:p>
      <text:p text:style-name="P23"><text:s text:c="11"/>C7 <text:s text:c="59"/>G</text:p>
      <text:p text:style-name="P40">I'm so scared in case I fall off my chair, <text:span text:style-name="T1">a</text:span>nd I'm wondering how I'll get down the stairs</text:p>
      <text:p text:style-name="P23">D <text:s text:c="37"/>F <text:s text:c="18"/>C <text:s text:c="15"/>G <text:s text:c="47"/><text:span text:style-name="T13">| <text:s/>G </text:span></text:p>
      <text:p text:style-name="P40">Clowns to the left of me, Jokers to the right, <text:span text:style-name="T1">h</text:span>ere I am, <text:span text:style-name="T1">s</text:span>tuck in the middle with you.</text:p>
      <text:p text:style-name="P8"/>
      <text:p text:style-name="P23"><text:s text:c="14"/>G</text:p>
      <text:p text:style-name="P40">Yes, I'm stuck in the middle with you, <text:span text:style-name="T11">and I'm wondering what it is I should do.</text:span></text:p>
      <text:p text:style-name="P23"><text:s text:c="11"/>C7 <text:s text:c="64"/>G</text:p>
      <text:p text:style-name="P40">It's so hard to keep this smile from my face, <text:span text:style-name="T11">l</text:span>osing control, yeah, I'm all over the place</text:p>
      <text:p text:style-name="P23">D <text:s text:c="37"/>F <text:s text:c="18"/>C <text:s text:c="15"/>G <text:s text:c="47"/><text:span text:style-name="T13">| <text:s/>G</text:span></text:p>
      <text:p text:style-name="P40">Clowns to the left of me, Jokers to the right, <text:span text:style-name="T1">h</text:span>ere I am, <text:span text:style-name="T1">s</text:span>tuck in the middle with you.</text:p>
      <text:p text:style-name="P8"/>
      <text:p text:style-name="P39"><text:span text:style-name="T6">Bridge</text:span></text:p>
      <text:p text:style-name="P24"><text:s text:c="16"/>C7 <text:s text:c="98"/>G <text:s/><text:span text:style-name="T13">| <text:s/>G</text:span></text:p>
      <text:p text:style-name="P41">Well, you started out with nothing <text:span text:style-name="T11">a</text:span>nd you're proud that you're a <text:span text:style-name="T1">s</text:span>elf-made man. </text:p>
      <text:p text:style-name="P24"><text:s text:c="16"/>C7</text:p>
      <text:p text:style-name="P41">And your friends they all come crawlin', slap you on the back and say</text:p>
      <text:p text:style-name="P24"><text:s/>G <text:s text:c="8"/><text:span text:style-name="T12">| <text:s/>G </text:span><text:s text:c="4"/>D7 <text:s text:c="12"/><text:span text:style-name="T12">| <text:s/>G <text:s/>| <text:s/>G <text:s/>| <text:s/>G <text:s/>| <text:s/>G <text:s/>|</text:span></text:p>
      <text:p text:style-name="P41">“Please.... <text:s text:c="6"/>Please.....”</text:p>
      <text:p text:style-name="P8"/>
      <text:p text:style-name="P23">G</text:p>
      <text:p text:style-name="P40">Trying to make some sense of it all, <text:span text:style-name="T11">but I can see that it makes no sense at all.</text:span></text:p>
      <text:p text:style-name="P23"><text:s text:c="7"/>C7 <text:s text:c="46"/>G</text:p>
      <text:p text:style-name="P40">Is it cool to go to sleep on the floor? Cause I don't think that I can take any mor<text:span text:style-name="T11">e.</text:span></text:p>
      <text:p text:style-name="P23">D <text:s text:c="37"/>F <text:s text:c="18"/>C <text:s text:c="15"/>G <text:s text:c="47"/><text:span text:style-name="T13">| <text:s/>G</text:span></text:p>
      <text:p text:style-name="P40">Clowns to the left of me, Jokers to the right, <text:span text:style-name="T1">h</text:span>ere I am, <text:span text:style-name="T1">s</text:span>tuck in the middle with you.</text:p>
      <text:p text:style-name="P13"/>
      <text:p text:style-name="P43">Instrumental Verse</text:p>
      <text:p text:style-name="P8"/>
      <text:p text:style-name="P12">Repeat Bridge</text:p>
      <text:p text:style-name="P7"/>
      <text:p text:style-name="P12">Repeat First Verse</text:p>
      <text:p text:style-name="P42"><text:span text:style-name="T6"/></text:p>
      <text:p text:style-name="P44"><text:span text:style-name="T6">Outro</text:span></text:p>
      <text:p text:style-name="P25"><text:s text:c="15"/>G <text:s text:c="42"/>G</text:p>
      <text:p text:style-name="P40">Yes, I'm stuck in the middle with you, <text:s/>_ Stuck in the middle with you</text:p>
      <text:p text:style-name="P23"><text:s text:c="19"/>G <text:s text:c="40"/><text:span text:style-name="T1">|</text:span> <text:s/>G <text:span text:style-name="T1">| </text:span><text:s/>G</text:p>
      <text:p text:style-name="P45">Here I am, stuck in the middle with you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16:57:21.963000000</meta:creation-date>
    <dc:date>2022-08-11T16:10:18.335000000</dc:date>
    <meta:editing-duration>PT14M39S</meta:editing-duration>
    <meta:editing-cycles>6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108" meta:word-count="936" meta:character-count="6697" meta:non-whitespace-character-count="3269"/>
  </office:meta>
</office:document-meta>
</file>