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f2d17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22204d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239a84" style:font-weight-asian="bold" style:font-weight-complex="bold"/>
    </style:style>
    <style:style style:name="P9" style:family="paragraph" style:parent-style-name="Standard">
      <style:text-properties style:font-name="Arial" style:text-underline-style="none" officeooo:paragraph-rsid="0022204d"/>
    </style:style>
    <style:style style:name="P10" style:family="paragraph" style:parent-style-name="Standard">
      <style:text-properties style:font-name="Arial" officeooo:paragraph-rsid="00239a84"/>
    </style:style>
    <style:style style:name="P11" style:family="paragraph" style:parent-style-name="Standard">
      <style:paragraph-properties fo:text-align="center" style:justify-single-word="false"/>
      <style:text-properties officeooo:paragraph-rsid="00239a84"/>
    </style:style>
    <style:style style:name="P12" style:family="paragraph" style:parent-style-name="Standard">
      <style:text-properties style:text-underline-style="none" officeooo:paragraph-rsid="0022204d"/>
    </style:style>
    <style:style style:name="P13" style:family="paragraph" style:parent-style-name="Standard">
      <style:text-properties officeooo:paragraph-rsid="00239a84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22204d" officeooo:paragraph-rsid="0022204d" fo:background-color="#ffff00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2204d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2204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39a84" style:font-size-asian="15pt" style:font-weight-asian="bold" style:font-size-complex="15pt" style:font-weight-complex="bold"/>
    </style:style>
    <style:style style:name="T1" style:family="text">
      <style:text-properties style:font-name="Courier New"/>
    </style:style>
    <style:style style:name="T2" style:family="text">
      <style:text-properties officeooo:rsid="001f2d17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39a84" style:font-weight-asian="bold" style:font-weight-complex="bold"/>
    </style:style>
    <style:style style:name="T6" style:family="text">
      <style:text-properties style:font-name="Arial" fo:font-weight="bold" fo:background-color="#ffff00" loext:char-shading-value="0" style:font-weight-asian="bold" style:font-weight-complex="bold"/>
    </style:style>
    <style:style style:name="T7" style:family="text">
      <style:text-properties style:font-name="Arial" fo:font-weight="bold" fo:background-color="#ffff00" loext:char-shading-value="0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style:text-underline-style="none"/>
    </style:style>
    <style:style style:name="T10" style:family="text">
      <style:text-properties style:font-name="Arial" style:text-underline-style="none" officeooo:rsid="0022204d"/>
    </style:style>
    <style:style style:name="T11" style:family="text">
      <style:text-properties style:font-name="Arial" officeooo:rsid="0022204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2204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2d17" style:font-weight-asian="bold" style:font-weight-complex="bold"/>
    </style:style>
    <style:style style:name="T16" style:family="text">
      <style:text-properties fo:font-weight="bold" officeooo:rsid="0022204d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officeooo:rsid="0022204d"/>
    </style:style>
    <style:style style:name="T19" style:family="text">
      <style:text-properties officeooo:rsid="00239a84"/>
    </style:style>
    <style:style style:name="T20" style:family="text">
      <style:text-properties fo:font-style="normal" fo:font-weight="normal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icide is Painless (Johnny Mandel and Mike Altman, <text:span text:style-name="T2">1970</text:span>)</text:p>
      <text:p text:style-name="P2"><text:span text:style-name="T14">Theme from M.A.S.H. - Key </text:span><text:span text:style-name="T15">A</text:span><text:span text:style-name="T14">m</text:span></text:p>
      <text:p text:style-name="P1"/>
      <text:p text:style-name="P3"><text:span text:style-name="T22">Intro</text:span>: Am </text:p>
      <text:p text:style-name="P3"/>
      <text:p text:style-name="P3">Dm7 <text:s text:c="29"/>G7 <text:s text:c="9"/>C <text:s text:c="19"/>Am </text:p>
      <text:p text:style-name="P5">Through early morning fog I see, visions of the things to be</text:p>
      <text:p text:style-name="P7"><text:s text:c="7"/>Dm <text:s text:c="24"/>G7 <text:s text:c="16"/>C <text:s text:c="14"/>Am7 <text:s text:c="10"/>A7 </text:p>
      <text:p text:style-name="P9">The pains that are with-held for me, I realize and <text:s/>I <text:s/>can see, <text:s/></text:p>
      <text:p text:style-name="P5"/>
      <text:p text:style-name="P18">Refrain</text:p>
      <text:p text:style-name="P20"><text:s text:c="8"/>Dm7 <text:s text:c="7"/>G7 <text:s text:c="13"/>C <text:s text:c="22"/>Am7</text:p>
      <text:p text:style-name="P21">That suicide is painless, it brings on many changes</text:p>
      <text:p text:style-name="P19"><text:s text:c="6"/>Fmaj7 <text:s text:c="5"/>Em <text:s text:c="6"/>Dm <text:s text:c="4"/>G7 <text:s/>Am <text:s text:c="4"/>Am </text:p>
      <text:p text:style-name="P17">And <text:s text:c="3"/>I <text:s text:c="3"/>can take or leave it if I please </text:p>
      <text:p text:style-name="P5"/>
      <text:p text:style-name="P6"><text:s/>Dm7 <text:s text:c="11"/>G7 <text:s text:c="15"/>C <text:s text:c="15"/>Am</text:p>
      <text:p text:style-name="P5">I try to find a way to make all our little joys relate</text:p>
      <text:p text:style-name="P8">Dm <text:s text:c="22"/>G7 <text:s text:c="22"/>C <text:s text:c="21"/>Am7 <text:s text:c="13"/>A7</text:p>
      <text:p text:style-name="P9">Without that ever present hate. But now I know that it's too late, <text:span text:style-name="T18">and, </text:span><text:span text:style-name="T16">Refrain</text:span></text:p>
      <text:p text:style-name="P5"/>
      <text:p text:style-name="P5"><text:span text:style-name="T14"><text:s text:c="7"/>Dm7 <text:s text:c="15"/>G7 <text:s text:c="14"/>C <text:s text:c="25"/>Am7 </text:span><text:s text:c="6"/></text:p>
      <text:p text:style-name="P5">The game of life is hard to play, I'm gonna lose it anyway</text:p>
      <text:p text:style-name="P6">Dm <text:s text:c="23"/>G7 <text:s text:c="21"/>C <text:s text:c="26"/>Am7 A7 </text:p>
      <text:p text:style-name="P9">The losing card I'll someday lay, so this is all I have to say . <text:s text:c="4"/><text:span text:style-name="T16">Refrain</text:span></text:p>
      <text:p text:style-name="P5"/>
      <text:p text:style-name="P7">Dm7 <text:s text:c="27"/>G7 <text:s text:c="13"/>C <text:s text:c="15"/>Am7</text:p>
      <text:p text:style-name="P12"><text:span text:style-name="T3">The only way to win is cheat, </text:span><text:span text:style-name="T11">a</text:span><text:span text:style-name="T3">nd lay it down before I'm beat</text:span></text:p>
      <text:p text:style-name="P9"><text:span text:style-name="T14"><text:s text:c="6"/>Dm <text:s text:c="12"/>G7 <text:s text:c="21"/>C <text:s text:c="34"/>Am7 <text:s/>A7</text:span> </text:p>
      <text:p text:style-name="P9">And to another give my seat <text:span text:style-name="T18">for that's the only painless feat . <text:s text:c="5"/></text:span><text:span text:style-name="T16">Refrain</text:span></text:p>
      <text:p text:style-name="P5"/>
      <text:p text:style-name="P7"><text:s text:c="7"/>Dm7 <text:s text:c="20"/>G7 <text:s text:c="24"/>C <text:s text:c="23"/>Am7</text:p>
      <text:p text:style-name="P9">The sword of time will pierce our skins, <text:span text:style-name="T18">it doesn't hurt when <text:s/>it <text:s/>begins</text:span></text:p>
      <text:p text:style-name="P7"><text:s text:c="5"/>Dm <text:s text:c="17"/>G7 <text:s text:c="17"/>C <text:s text:c="15"/>Am7 <text:s text:c="25"/>A7</text:p>
      <text:p text:style-name="P9">But as it works its way on in <text:span text:style-name="T18">the pain grows stronger watch it grin, <text:s text:c="3"/></text:span><text:span text:style-name="T16">Refrain</text:span></text:p>
      <text:p text:style-name="P5"/>
      <text:p text:style-name="P7"><text:s text:c="3"/>Dm7 <text:s text:c="19"/>G7 <text:s text:c="20"/>C <text:s text:c="25"/>Am7</text:p>
      <text:p text:style-name="P9">A brave man once requested me <text:span text:style-name="T18">to answer questions that are key</text:span></text:p>
      <text:p text:style-name="P7"><text:s text:c="4"/>Dm <text:s text:c="13"/>G7 <text:s text:c="19"/>C <text:s text:c="18"/>Am7 <text:s text:c="13"/>A7 </text:p>
      <text:p text:style-name="P9">Is <text:s text:c="2"/>it <text:s text:c="2"/>to be or not to be ? And I replied 'Oh, why ask me? <text:s text:c="3"/><text:span text:style-name="T16">Refrain</text:span></text:p>
      <text:p text:style-name="P5"/>
      <text:p text:style-name="P5"><text:span text:style-name="T14"><text:s text:c="20"/>Em <text:s text:c="6"/>Dm <text:s text:c="12"/>G7 <text:s text:c="5"/>Am <text:s text:c="4"/>Am</text:span> </text:p>
      <text:p text:style-name="P5">And you can do the same thing, if you please. </text:p>
      <text:p text:style-name="P1"/>
      <text:p text:style-name="P22">Suicide is Painless (Johnny Mandel and Mike Altman, <text:span text:style-name="T2">1970</text:span>)</text:p>
      <text:p text:style-name="P11"><text:span text:style-name="T4">Theme from M.A.S.H. - Key </text:span><text:span text:style-name="T5">E</text:span><text:span text:style-name="T4">m</text:span></text:p>
      <text:p text:style-name="P10"/>
      <text:p text:style-name="P13"><text:span text:style-name="T7">Intro</text:span><text:span text:style-name="T4">: </text:span><text:span text:style-name="T5">E</text:span><text:span text:style-name="T4">m </text:span></text:p>
      <text:p text:style-name="P10"/>
      <text:p text:style-name="P3">Am7 <text:s text:c="29"/>D7 <text:s text:c="9"/>G <text:s text:c="19"/>Em</text:p>
      <text:p text:style-name="P1">Through early morning fog I see, visions of the things to be</text:p>
      <text:p text:style-name="P3"><text:s text:c="7"/>Am <text:s text:c="24"/>D7 <text:s text:c="16"/>G <text:s text:c="14"/>Em7 <text:s text:c="10"/>E7</text:p>
      <text:p text:style-name="P1">The pains that are with-held for me, I realize and <text:s/>I <text:s/>can see, <text:s/></text:p>
      <text:p text:style-name="P1"/>
      <text:p text:style-name="P16">Refrain</text:p>
      <text:p text:style-name="P15"><text:s text:c="8"/>Am7 <text:s text:c="7"/>D7 <text:s text:c="13"/>G <text:s text:c="22"/>Em7</text:p>
      <text:p text:style-name="P14">That suicide is painless, it brings on many changes</text:p>
      <text:p text:style-name="P15"><text:s text:c="6"/>Cmaj7 <text:s text:c="5"/>Bm <text:s text:c="6"/>Am <text:s text:c="4"/>D7 <text:s/>Em <text:s text:c="4"/>Em</text:p>
      <text:p text:style-name="P14">And <text:s text:c="3"/>I <text:s text:c="3"/>can take or leave it if I please </text:p>
      <text:p text:style-name="P1"/>
      <text:p text:style-name="P3"><text:s/>Am7 <text:s text:c="11"/>D7 <text:s text:c="15"/>G <text:s text:c="15"/>Em</text:p>
      <text:p text:style-name="P1">I try to find a way to make all our little joys relate</text:p>
      <text:p text:style-name="P3">Am <text:s text:c="22"/>D7 <text:s text:c="22"/>G <text:s text:c="21"/>Em7 <text:s text:c="13"/>E7</text:p>
      <text:p text:style-name="P10">Without that ever present hate. But now I know that it's too late, and, <text:span text:style-name="T17">Refrain</text:span></text:p>
      <text:p text:style-name="P1"/>
      <text:p text:style-name="P3"><text:s text:c="7"/>Am7 <text:s text:c="15"/>D7 <text:s text:c="14"/>G <text:s text:c="25"/>Em7</text:p>
      <text:p text:style-name="P1">The game of life is hard to play, I'm gonna lose it anyway</text:p>
      <text:p text:style-name="P3">Am <text:s text:c="23"/>D7 <text:s text:c="21"/>G <text:s text:c="26"/>Em7 E7</text:p>
      <text:p text:style-name="P10">The losing card I'll someday lay, so this is all I have to say . <text:s text:c="4"/><text:span text:style-name="T17">Refrain</text:span></text:p>
      <text:p text:style-name="P1"/>
      <text:p text:style-name="P3">Am7 <text:s text:c="27"/>D7 <text:s text:c="13"/>G <text:s text:c="15"/>Em7</text:p>
      <text:p text:style-name="P1">The only way to win is cheat, and lay it down before I'm beat</text:p>
      <text:p text:style-name="P3"><text:s text:c="6"/>Am <text:s text:c="12"/>D7 <text:s text:c="21"/>G <text:s text:c="34"/>Em7 <text:s/>E7</text:p>
      <text:p text:style-name="P10">And to another give my seat for that's the only painless feat . <text:s text:c="5"/><text:span text:style-name="T17">Refrain</text:span></text:p>
      <text:p text:style-name="P1"/>
      <text:p text:style-name="P3"><text:s text:c="7"/>Am7 <text:s text:c="20"/>D7 <text:s text:c="24"/>G <text:s text:c="23"/>Em7</text:p>
      <text:p text:style-name="P1">The sword of time will pierce our skins, it doesn't hurt when <text:s/>it <text:s/>begins</text:p>
      <text:p text:style-name="P3"><text:s text:c="5"/>Am <text:s text:c="17"/>D7 <text:s text:c="17"/>G <text:s text:c="15"/>Em7 <text:s text:c="25"/>E7</text:p>
      <text:p text:style-name="P10">But as it works its way on in the pain grows stronger watch it grin, <text:s text:c="3"/><text:span text:style-name="T17">Refrain</text:span></text:p>
      <text:p text:style-name="P1"/>
      <text:p text:style-name="P3"><text:s text:c="3"/>Am7 <text:s text:c="19"/>D7 <text:s text:c="20"/>G <text:s text:c="25"/>Em7</text:p>
      <text:p text:style-name="P1">A brave man once requested me to answer questions that are key</text:p>
      <text:p text:style-name="P3"><text:s text:c="4"/>Am <text:s text:c="13"/>D7 <text:s text:c="19"/>G <text:s text:c="18"/>Em7 <text:s text:c="13"/>E7</text:p>
      <text:p text:style-name="P10">Is <text:s text:c="2"/>it <text:s text:c="2"/>to be or not to be ? And I replied 'Oh, why ask me? <text:s text:c="3"/><text:span text:style-name="T17">Refrain</text:span></text:p>
      <text:p text:style-name="P1"/>
      <text:p text:style-name="P3"><text:s text:c="20"/>Bm <text:s text:c="6"/>Am <text:s text:c="12"/>D7 <text:s text:c="5"/>Em <text:s text:c="4"/>Em</text:p>
      <text:p text:style-name="P1">And you can do the same thing, if you please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23:48:44.683000000</meta:creation-date>
    <dc:date>2021-01-07T00:20:59.078000000</dc:date>
    <meta:editing-duration>PT11M50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8" meta:word-count="570" meta:character-count="4368" meta:non-whitespace-character-count="1948"/>
  </office:meta>
</office:document-meta>
</file>